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broeikasgass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Lachgas (N2O)</text:p>
          </table:table-cell>
          <table:table-cell office:value-type="string">
            <text:p>Fluorhoudende 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24926323083125" office:value-type="float"/>
          <table:table-cell office:value="25.693613610653355" office:value-type="float"/>
          <table:table-cell office:value="20.16214773228295" office:value-type="float"/>
          <table:table-cell office:value="8.243279904040888" office:value-type="float"/>
          <table:table-cell office:value="213.3483044778084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24926323083125" office:value-type="float"/>
          <table:table-cell office:value="25.693613610653355" office:value-type="float"/>
          <table:table-cell office:value="20.16214773228295" office:value-type="float"/>
          <table:table-cell office:value="6.9147843" office:value-type="float"/>
          <table:table-cell office:value="212.01980887376757" office:value-type="float"/>
        </table:table-row>
        <table:table-row>
          <table:table-cell office:value="1991" office:value-type="float"/>
          <table:table-cell office:value="164.25201503094078" office:value-type="float"/>
          <table:table-cell office:value="26.071297572030716" office:value-type="float"/>
          <table:table-cell office:value="20.440332486571528" office:value-type="float"/>
          <table:table-cell office:value="5.8303454" office:value-type="float"/>
          <table:table-cell office:value="216.59399048954302" office:value-type="float"/>
        </table:table-row>
        <table:table-row>
          <table:table-cell office:value="1992" office:value-type="float"/>
          <table:table-cell office:value="162.328863995637" office:value-type="float"/>
          <table:table-cell office:value="25.664070177958084" office:value-type="float"/>
          <table:table-cell office:value="20.652088578251263" office:value-type="float"/>
          <table:table-cell office:value="6.63327044" office:value-type="float"/>
          <table:table-cell office:value="215.27829319184633" office:value-type="float"/>
        </table:table-row>
        <table:table-row>
          <table:table-cell office:value="1993" office:value-type="float"/>
          <table:table-cell office:value="166.726348787495" office:value-type="float"/>
          <table:table-cell office:value="25.350895541251052" office:value-type="float"/>
          <table:table-cell office:value="20.922394017521352" office:value-type="float"/>
          <table:table-cell office:value="7.216413499999999" office:value-type="float"/>
          <table:table-cell office:value="220.2160518462674" office:value-type="float"/>
        </table:table-row>
        <table:table-row>
          <table:table-cell office:value="1994" office:value-type="float"/>
          <table:table-cell office:value="166.68368725420999" office:value-type="float"/>
          <table:table-cell office:value="24.605324556618303" office:value-type="float"/>
          <table:table-cell office:value="20.236679279998764" office:value-type="float"/>
          <table:table-cell office:value="8.66033942" office:value-type="float"/>
          <table:table-cell office:value="220.18603051082704" office:value-type="float"/>
        </table:table-row>
        <table:table-row>
          <table:table-cell office:value="1995" office:value-type="float"/>
          <table:table-cell office:value="170.72662498260385" office:value-type="float"/>
          <table:table-cell office:value="24.315599788665217" office:value-type="float"/>
          <table:table-cell office:value="20.100806134765353" office:value-type="float"/>
          <table:table-cell office:value="8.243279904040888" office:value-type="float"/>
          <table:table-cell office:value="223.38631081007532" office:value-type="float"/>
        </table:table-row>
        <table:table-row>
          <table:table-cell office:value="1996" office:value-type="float"/>
          <table:table-cell office:value="177.64204213709814" office:value-type="float"/>
          <table:table-cell office:value="23.62891963922438" office:value-type="float"/>
          <table:table-cell office:value="20.033381896810855" office:value-type="float"/>
          <table:table-cell office:value="10.12628255098366" office:value-type="float"/>
          <table:table-cell office:value="231.43062622411705" office:value-type="float"/>
        </table:table-row>
        <table:table-row>
          <table:table-cell office:value="1997" office:value-type="float"/>
          <table:table-cell office:value="171.48651382136677" office:value-type="float"/>
          <table:table-cell office:value="22.610236168699938" office:value-type="float"/>
          <table:table-cell office:value="19.73819159243255" office:value-type="float"/>
          <table:table-cell office:value="10.959963479988835" office:value-type="float"/>
          <table:table-cell office:value="224.79490506248808" office:value-type="float"/>
        </table:table-row>
        <table:table-row>
          <table:table-cell office:value="1998" office:value-type="float"/>
          <table:table-cell office:value="173.32397435068853" office:value-type="float"/>
          <table:table-cell office:value="21.85520403314136" office:value-type="float"/>
          <table:table-cell office:value="19.006213309896545" office:value-type="float"/>
          <table:table-cell office:value="11.470847924328952" office:value-type="float"/>
          <table:table-cell office:value="225.65623961805537" office:value-type="float"/>
        </table:table-row>
        <table:table-row>
          <table:table-cell office:value="1999" office:value-type="float"/>
          <table:table-cell office:value="167.81476806647578" office:value-type="float"/>
          <table:table-cell office:value="20.825870891128474" office:value-type="float"/>
          <table:table-cell office:value="18.273854938999445" office:value-type="float"/>
          <table:table-cell office:value="6.661181167767777" office:value-type="float"/>
          <table:table-cell office:value="213.5756750643715" office:value-type="float"/>
        </table:table-row>
        <table:table-row>
          <table:table-cell office:value="2000" office:value-type="float"/>
          <table:table-cell office:value="169.93596416367595" office:value-type="float"/>
          <table:table-cell office:value="19.910571361208024" office:value-type="float"/>
          <table:table-cell office:value="17.58391087713476" office:value-type="float"/>
          <table:table-cell office:value="5.770144324519523" office:value-type="float"/>
          <table:table-cell office:value="213.20059072653825" office:value-type="float"/>
        </table:table-row>
        <table:table-row>
          <table:table-cell office:value="2001" office:value-type="float"/>
          <table:table-cell office:value="175.70822355627942" office:value-type="float"/>
          <table:table-cell office:value="19.44973038152904" office:value-type="float"/>
          <table:table-cell office:value="16.527387675618623" office:value-type="float"/>
          <table:table-cell office:value="3.36777149" office:value-type="float"/>
          <table:table-cell office:value="215.05311310342708" office:value-type="float"/>
        </table:table-row>
        <table:table-row>
          <table:table-cell office:value="2002" office:value-type="float"/>
          <table:table-cell office:value="176.0084879904436" office:value-type="float"/>
          <table:table-cell office:value="18.571789056823935" office:value-type="float"/>
          <table:table-cell office:value="15.684675936812438" office:value-type="float"/>
          <table:table-cell office:value="4.1060465399999995" office:value-type="float"/>
          <table:table-cell office:value="214.37099952407996" office:value-type="float"/>
        </table:table-row>
        <table:table-row>
          <table:table-cell office:value="2003" office:value-type="float"/>
          <table:table-cell office:value="179.59642616324854" office:value-type="float"/>
          <table:table-cell office:value="17.988467577785322" office:value-type="float"/>
          <table:table-cell office:value="15.468232225478259" office:value-type="float"/>
          <table:table-cell office:value="2.3610610602876134" office:value-type="float"/>
          <table:table-cell office:value="215.41418702679974" office:value-type="float"/>
        </table:table-row>
        <table:table-row>
          <table:table-cell office:value="2004" office:value-type="float"/>
          <table:table-cell office:value="181.0024079727832" office:value-type="float"/>
          <table:table-cell office:value="17.714776594674852" office:value-type="float"/>
          <table:table-cell office:value="15.913297609518198" office:value-type="float"/>
          <table:table-cell office:value="2.1947254259826012" office:value-type="float"/>
          <table:table-cell office:value="216.82520760295884" office:value-type="float"/>
        </table:table-row>
        <table:table-row>
          <table:table-cell office:value="2005" office:value-type="float"/>
          <table:table-cell office:value="175.9427869162003" office:value-type="float"/>
          <table:table-cell office:value="17.36224754822364" office:value-type="float"/>
          <table:table-cell office:value="15.629348660060211" office:value-type="float"/>
          <table:table-cell office:value="2.0292998999612624" office:value-type="float"/>
          <table:table-cell office:value="210.96368302444543" office:value-type="float"/>
        </table:table-row>
        <table:table-row>
          <table:table-cell office:value="2006" office:value-type="float"/>
          <table:table-cell office:value="172.319239931021" office:value-type="float"/>
          <table:table-cell office:value="16.950394006913122" office:value-type="float"/>
          <table:table-cell office:value="15.510399865758654" office:value-type="float"/>
          <table:table-cell office:value="2.182605747160251" office:value-type="float"/>
          <table:table-cell office:value="206.962639550853" office:value-type="float"/>
        </table:table-row>
        <table:table-row>
          <table:table-cell office:value="2007" office:value-type="float"/>
          <table:table-cell office:value="172.43099084119882" office:value-type="float"/>
          <table:table-cell office:value="16.975003852137743" office:value-type="float"/>
          <table:table-cell office:value="13.762043076118065" office:value-type="float"/>
          <table:table-cell office:value="2.353579101632682" office:value-type="float"/>
          <table:table-cell office:value="205.5216168710873" office:value-type="float"/>
        </table:table-row>
        <table:table-row>
          <table:table-cell office:value="2008" office:value-type="float"/>
          <table:table-cell office:value="175.1886875601445" office:value-type="float"/>
          <table:table-cell office:value="17.16661610639897" office:value-type="float"/>
          <table:table-cell office:value="9.859836863525747" office:value-type="float"/>
          <table:table-cell office:value="2.3564625499311123" office:value-type="float"/>
          <table:table-cell office:value="204.57160308000033" office:value-type="float"/>
        </table:table-row>
        <table:table-row>
          <table:table-cell office:value="2009" office:value-type="float"/>
          <table:table-cell office:value="169.8952604694201" office:value-type="float"/>
          <table:table-cell office:value="17.065952837413782" office:value-type="float"/>
          <table:table-cell office:value="9.591869248859297" office:value-type="float"/>
          <table:table-cell office:value="2.377982164" office:value-type="float"/>
          <table:table-cell office:value="198.93106471969318" office:value-type="float"/>
        </table:table-row>
        <table:table-row>
          <table:table-cell office:value="2010" office:value-type="float"/>
          <table:table-cell office:value="181.58404730238396" office:value-type="float"/>
          <table:table-cell office:value="16.76421779250074" office:value-type="float"/>
          <table:table-cell office:value="9.392388180374994" office:value-type="float"/>
          <table:table-cell office:value="2.6753815946016988" office:value-type="float"/>
          <table:table-cell office:value="210.416034869861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2/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5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2.508200</meta:creation-date>
    <dc:date>2023-04-11T18:06:42.5141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