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heet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lgens IPCC method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<text:line-break/> (CO2)</text:p>
          </table:table-cell>
          <table:table-cell office:value-type="string">
            <text:p>Methaan <text:line-break/>(CH4)</text:p>
          </table:table-cell>
          <table:table-cell office:value-type="string">
            <text:p>Lachgas<text:line-break/> (N2O)</text:p>
          </table:table-cell>
          <table:table-cell office:value-type="string">
            <text:p>Fluorhoudende<text:line-break/> gassen<text:line-break/> (HFK/PFK/SF6)</text:p>
          </table:table-cell>
          <table:table-cell office:value-type="string">
            <text:p>Totaal <text:line-break/>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59.31178529011098" office:value-type="float"/>
          <table:table-cell office:value="25.542075134550597" office:value-type="float"/>
          <table:table-cell office:value="20.224806375277304" office:value-type="float"/>
          <table:table-cell office:value="8.258604058088535" office:value-type="float"/>
          <table:table-cell office:value="213.337270858027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9.32083559469123" office:value-type="float"/>
          <table:table-cell office:value="25.54468765315461" office:value-type="float"/>
          <table:table-cell office:value="20.22376675012787" office:value-type="float"/>
          <table:table-cell office:value="6.9138283" office:value-type="float"/>
          <table:table-cell office:value="211.9924884038095" office:value-type="float"/>
        </table:table-row>
        <table:table-row>
          <table:table-cell office:value="1991" office:value-type="float"/>
          <table:table-cell office:value="164.31061536788079" office:value-type="float"/>
          <table:table-cell office:value="25.905453144726746" office:value-type="float"/>
          <table:table-cell office:value="20.573806746359946" office:value-type="float"/>
          <table:table-cell office:value="5.8303454" office:value-type="float"/>
          <table:table-cell office:value="216.60689226512764" office:value-type="float"/>
        </table:table-row>
        <table:table-row>
          <table:table-cell office:value="1992" office:value-type="float"/>
          <table:table-cell office:value="162.37072767243697" office:value-type="float"/>
          <table:table-cell office:value="25.453730365914986" office:value-type="float"/>
          <table:table-cell office:value="21.546266651221142" office:value-type="float"/>
          <table:table-cell office:value="6.63327044" office:value-type="float"/>
          <table:table-cell office:value="216.0141569327007" office:value-type="float"/>
        </table:table-row>
        <table:table-row>
          <table:table-cell office:value="1993" office:value-type="float"/>
          <table:table-cell office:value="166.777342700065" office:value-type="float"/>
          <table:table-cell office:value="25.18171593425832" office:value-type="float"/>
          <table:table-cell office:value="21.94815108753157" office:value-type="float"/>
          <table:table-cell office:value="7.2164135" office:value-type="float"/>
          <table:table-cell office:value="221.1192943564536" office:value-type="float"/>
        </table:table-row>
        <table:table-row>
          <table:table-cell office:value="1994" office:value-type="float"/>
          <table:table-cell office:value="166.72007959201002" office:value-type="float"/>
          <table:table-cell office:value="24.43351663445432" office:value-type="float"/>
          <table:table-cell office:value="21.41107512173234" office:value-type="float"/>
          <table:table-cell office:value="8.66018082" office:value-type="float"/>
          <table:table-cell office:value="221.2209254746529" office:value-type="float"/>
        </table:table-row>
        <table:table-row>
          <table:table-cell office:value="1995" office:value-type="float"/>
          <table:table-cell office:value="170.60443510706696" office:value-type="float"/>
          <table:table-cell office:value="24.14127071419706" office:value-type="float"/>
          <table:table-cell office:value="21.54090738356458" office:value-type="float"/>
          <table:table-cell office:value="8.257011904040887" office:value-type="float"/>
          <table:table-cell office:value="224.543814521434" office:value-type="float"/>
        </table:table-row>
        <table:table-row>
          <table:table-cell office:value="1996" office:value-type="float"/>
          <table:table-cell office:value="177.6837921399047" office:value-type="float"/>
          <table:table-cell office:value="23.470550020212826" office:value-type="float"/>
          <table:table-cell office:value="21.35951656023408" office:value-type="float"/>
          <table:table-cell office:value="10.142110950981609" office:value-type="float"/>
          <table:table-cell office:value="232.66138696053216" office:value-type="float"/>
        </table:table-row>
        <table:table-row>
          <table:table-cell office:value="1997" office:value-type="float"/>
          <table:table-cell office:value="171.12687486540295" office:value-type="float"/>
          <table:table-cell office:value="22.455389467874447" office:value-type="float"/>
          <table:table-cell office:value="21.10768882041659" office:value-type="float"/>
          <table:table-cell office:value="10.97764517998534" office:value-type="float"/>
          <table:table-cell office:value="225.84508777559972" office:value-type="float"/>
        </table:table-row>
        <table:table-row>
          <table:table-cell office:value="1998" office:value-type="float"/>
          <table:table-cell office:value="173.24402337236012" office:value-type="float"/>
          <table:table-cell office:value="21.7030021698958" office:value-type="float"/>
          <table:table-cell office:value="20.729104245480297" office:value-type="float"/>
          <table:table-cell office:value="11.485211324325356" office:value-type="float"/>
          <table:table-cell office:value="227.1880365080672" office:value-type="float"/>
        </table:table-row>
        <table:table-row>
          <table:table-cell office:value="1999" office:value-type="float"/>
          <table:table-cell office:value="167.7573118337334" office:value-type="float"/>
          <table:table-cell office:value="20.676919708847596" office:value-type="float"/>
          <table:table-cell office:value="20.047807177332455" office:value-type="float"/>
          <table:table-cell office:value="6.682879967775513" office:value-type="float"/>
          <table:table-cell office:value="215.1433359645239" office:value-type="float"/>
        </table:table-row>
        <table:table-row>
          <table:table-cell office:value="2000" office:value-type="float"/>
          <table:table-cell office:value="169.72153884305595" office:value-type="float"/>
          <table:table-cell office:value="19.77036150056224" office:value-type="float"/>
          <table:table-cell office:value="19.285302392670932" office:value-type="float"/>
          <table:table-cell office:value="5.79043052452766" office:value-type="float"/>
          <table:table-cell office:value="214.3982512378581" office:value-type="float"/>
        </table:table-row>
        <table:table-row>
          <table:table-cell office:value="2001" office:value-type="float"/>
          <table:table-cell office:value="175.19066960304167" office:value-type="float"/>
          <table:table-cell office:value="19.307312822531568" office:value-type="float"/>
          <table:table-cell office:value="18.10363511143194" office:value-type="float"/>
          <table:table-cell office:value="3.372504489995142" office:value-type="float"/>
          <table:table-cell office:value="215.8834601305619" office:value-type="float"/>
        </table:table-row>
        <table:table-row>
          <table:table-cell office:value="2002" office:value-type="float"/>
          <table:table-cell office:value="175.7297484175002" office:value-type="float"/>
          <table:table-cell office:value="18.428397895938158" office:value-type="float"/>
          <table:table-cell office:value="17.287602784756608" office:value-type="float"/>
          <table:table-cell office:value="4.121411239996226" office:value-type="float"/>
          <table:table-cell office:value="215.45780638967653" office:value-type="float"/>
        </table:table-row>
        <table:table-row>
          <table:table-cell office:value="2003" office:value-type="float"/>
          <table:table-cell office:value="179.65707975696972" office:value-type="float"/>
          <table:table-cell office:value="17.867736675131642" office:value-type="float"/>
          <table:table-cell office:value="16.949252547032405" office:value-type="float"/>
          <table:table-cell office:value="2.372872660288023" office:value-type="float"/>
          <table:table-cell office:value="216.69414289528095" office:value-type="float"/>
        </table:table-row>
        <table:table-row>
          <table:table-cell office:value="2004" office:value-type="float"/>
          <table:table-cell office:value="180.96593309613317" office:value-type="float"/>
          <table:table-cell office:value="17.59529034681221" office:value-type="float"/>
          <table:table-cell office:value="17.445376035093606" office:value-type="float"/>
          <table:table-cell office:value="2.199960325992889" office:value-type="float"/>
          <table:table-cell office:value="218.04438633361187" office:value-type="float"/>
        </table:table-row>
        <table:table-row>
          <table:table-cell office:value="2005" office:value-type="float"/>
          <table:table-cell office:value="175.7822280838503" office:value-type="float"/>
          <table:table-cell office:value="17.22851773223373" office:value-type="float"/>
          <table:table-cell office:value="17.311995597856637" office:value-type="float"/>
          <table:table-cell office:value="2.034186497603503" office:value-type="float"/>
          <table:table-cell office:value="212.17719238383373" office:value-type="float"/>
        </table:table-row>
        <table:table-row>
          <table:table-cell office:value="2006" office:value-type="float"/>
          <table:table-cell office:value="172.505214763031" office:value-type="float"/>
          <table:table-cell office:value="16.83186298554403" office:value-type="float"/>
          <table:table-cell office:value="17.142500410459608" office:value-type="float"/>
          <table:table-cell office:value="2.2012776314252984" office:value-type="float"/>
          <table:table-cell office:value="208.48909464682978" office:value-type="float"/>
        </table:table-row>
        <table:table-row>
          <table:table-cell office:value="2007" office:value-type="float"/>
          <table:table-cell office:value="172.2570487728888" office:value-type="float"/>
          <table:table-cell office:value="16.84275794981865" office:value-type="float"/>
          <table:table-cell office:value="15.41889906313066" office:value-type="float"/>
          <table:table-cell office:value="2.394083286624088" office:value-type="float"/>
          <table:table-cell office:value="207.50711077638263" office:value-type="float"/>
        </table:table-row>
        <table:table-row>
          <table:table-cell office:value="2008" office:value-type="float"/>
          <table:table-cell office:value="175.68507303819453" office:value-type="float"/>
          <table:table-cell office:value="17.072306546040167" office:value-type="float"/>
          <table:table-cell office:value="11.75511516100161" office:value-type="float"/>
          <table:table-cell office:value="2.398320804586718" office:value-type="float"/>
          <table:table-cell office:value="206.14868974962337" office:value-type="float"/>
        </table:table-row>
        <table:table-row>
          <table:table-cell office:value-type="string">
            <text:p>2009*</text:p>
          </table:table-cell>
          <table:table-cell office:value="170.1736813624022" office:value-type="float"/>
          <table:table-cell office:value="16.879411244352806" office:value-type="float"/>
          <table:table-cell office:value="11.765872979873512" office:value-type="float"/>
          <table:table-cell office:value="2.4023503862555633" office:value-type="float"/>
          <table:table-cell office:value="201.2213159728840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* voorlopig cijfe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sept09/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</table:table-row>
      </table:table>
      <table:table table:name="Sheet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5.638240</meta:creation-date>
    <dc:date>2023-04-11T18:07:05.6462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