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emissies IPCC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lgens IPCC method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<text:line-break/> (CO2)</text:p>
          </table:table-cell>
          <table:table-cell office:value-type="string">
            <text:p>Methaan <text:line-break/>(CH4)</text:p>
          </table:table-cell>
          <table:table-cell office:value-type="string">
            <text:p>Lachgas<text:line-break/> (N2O)</text:p>
          </table:table-cell>
          <table:table-cell office:value-type="string">
            <text:p>Fluorhoudende<text:line-break/> gassen<text:line-break/> (HFK/PFK/SF6)</text:p>
          </table:table-cell>
          <table:table-cell office:value-type="string">
            <text:p>Totaal <text:line-break/>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59.31178529011098" office:value-type="float"/>
          <table:table-cell office:value="25.542075134550597" office:value-type="float"/>
          <table:table-cell office:value="20.224806375277304" office:value-type="float"/>
          <table:table-cell office:value="8.258604058088535" office:value-type="float"/>
          <table:table-cell office:value="213.337270858027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59.31178529011098" office:value-type="float"/>
          <table:table-cell office:value="25.542075134550597" office:value-type="float"/>
          <table:table-cell office:value="20.224806375277304" office:value-type="float"/>
          <table:table-cell office:value="6.913821603870628" office:value-type="float"/>
          <table:table-cell office:value="211.9924884038095" office:value-type="float"/>
        </table:table-row>
        <table:table-row>
          <table:table-cell office:value="1991" office:value-type="float"/>
          <table:table-cell office:value="164.30014438151005" office:value-type="float"/>
          <table:table-cell office:value="25.90271279561175" office:value-type="float"/>
          <table:table-cell office:value="20.57367771084829" office:value-type="float"/>
          <table:table-cell office:value="5.830357377157535" office:value-type="float"/>
          <table:table-cell office:value="216.60689226512764" office:value-type="float"/>
        </table:table-row>
        <table:table-row>
          <table:table-cell office:value="1992" office:value-type="float"/>
          <table:table-cell office:value="162.38317937140113" office:value-type="float"/>
          <table:table-cell office:value="25.451421765354986" office:value-type="float"/>
          <table:table-cell office:value="21.546291888728792" office:value-type="float"/>
          <table:table-cell office:value="6.633263907215805" office:value-type="float"/>
          <table:table-cell office:value="216.0141569327007" office:value-type="float"/>
        </table:table-row>
        <table:table-row>
          <table:table-cell office:value="1993" office:value-type="float"/>
          <table:table-cell office:value="166.77490254381433" office:value-type="float"/>
          <table:table-cell office:value="25.179805832260314" office:value-type="float"/>
          <table:table-cell office:value="21.948170799052072" office:value-type="float"/>
          <table:table-cell office:value="7.216415181326885" office:value-type="float"/>
          <table:table-cell office:value="221.1192943564536" office:value-type="float"/>
        </table:table-row>
        <table:table-row>
          <table:table-cell office:value="1994" office:value-type="float"/>
          <table:table-cell office:value="166.7179858521377" office:value-type="float"/>
          <table:table-cell office:value="24.43088130789332" office:value-type="float"/>
          <table:table-cell office:value="21.410817207862276" office:value-type="float"/>
          <table:table-cell office:value="8.661241106759617" office:value-type="float"/>
          <table:table-cell office:value="221.2209254746529" office:value-type="float"/>
        </table:table-row>
        <table:table-row>
          <table:table-cell office:value="1995" office:value-type="float"/>
          <table:table-cell office:value="170.60444953087318" office:value-type="float"/>
          <table:table-cell office:value="24.139807496993793" office:value-type="float"/>
          <table:table-cell office:value="21.540953435478492" office:value-type="float"/>
          <table:table-cell office:value="8.258604058088535" office:value-type="float"/>
          <table:table-cell office:value="224.543814521434" office:value-type="float"/>
        </table:table-row>
        <table:table-row>
          <table:table-cell office:value="1996" office:value-type="float"/>
          <table:table-cell office:value="177.68832896289103" office:value-type="float"/>
          <table:table-cell office:value="23.468098798132218" office:value-type="float"/>
          <table:table-cell office:value="21.35943203914756" office:value-type="float"/>
          <table:table-cell office:value="10.14552716036135" office:value-type="float"/>
          <table:table-cell office:value="232.66138696053216" office:value-type="float"/>
        </table:table-row>
        <table:table-row>
          <table:table-cell office:value="1997" office:value-type="float"/>
          <table:table-cell office:value="171.12884613435125" office:value-type="float"/>
          <table:table-cell office:value="22.619857214407677" office:value-type="float"/>
          <table:table-cell office:value="21.107482441150555" office:value-type="float"/>
          <table:table-cell office:value="10.988901985690237" office:value-type="float"/>
          <table:table-cell office:value="225.84508777559972" office:value-type="float"/>
        </table:table-row>
        <table:table-row>
          <table:table-cell office:value="1998" office:value-type="float"/>
          <table:table-cell office:value="173.24982940481587" office:value-type="float"/>
          <table:table-cell office:value="21.709700387687928" office:value-type="float"/>
          <table:table-cell office:value="20.729065650478493" office:value-type="float"/>
          <table:table-cell office:value="11.499441065084918" office:value-type="float"/>
          <table:table-cell office:value="227.1880365080672" office:value-type="float"/>
        </table:table-row>
        <table:table-row>
          <table:table-cell office:value="1999" office:value-type="float"/>
          <table:table-cell office:value="167.7620814144314" office:value-type="float"/>
          <table:table-cell office:value="20.685110593115283" office:value-type="float"/>
          <table:table-cell office:value="20.04771119783662" office:value-type="float"/>
          <table:table-cell office:value="6.648432759140613" office:value-type="float"/>
          <table:table-cell office:value="215.1433359645239" office:value-type="float"/>
        </table:table-row>
        <table:table-row>
          <table:table-cell office:value="2000" office:value-type="float"/>
          <table:table-cell office:value="169.61923088920568" office:value-type="float"/>
          <table:table-cell office:value="19.76960603975404" office:value-type="float"/>
          <table:table-cell office:value="19.285592306187016" office:value-type="float"/>
          <table:table-cell office:value="5.723822002711342" office:value-type="float"/>
          <table:table-cell office:value="214.3982512378581" office:value-type="float"/>
        </table:table-row>
        <table:table-row>
          <table:table-cell office:value="2001" office:value-type="float"/>
          <table:table-cell office:value="175.19036954819373" office:value-type="float"/>
          <table:table-cell office:value="19.307353174333905" office:value-type="float"/>
          <table:table-cell office:value="18.103710462832794" office:value-type="float"/>
          <table:table-cell office:value="3.2820269452014523" office:value-type="float"/>
          <table:table-cell office:value="215.8834601305619" office:value-type="float"/>
        </table:table-row>
        <table:table-row>
          <table:table-cell office:value="2002" office:value-type="float"/>
          <table:table-cell office:value="175.73016693223857" office:value-type="float"/>
          <table:table-cell office:value="18.428395165728126" office:value-type="float"/>
          <table:table-cell office:value="17.28781680875661" office:value-type="float"/>
          <table:table-cell office:value="4.011427482953232" office:value-type="float"/>
          <table:table-cell office:value="215.45780638967653" office:value-type="float"/>
        </table:table-row>
        <table:table-row>
          <table:table-cell office:value="2003" office:value-type="float"/>
          <table:table-cell office:value="179.63689808588475" office:value-type="float"/>
          <table:table-cell office:value="17.86709307713982" office:value-type="float"/>
          <table:table-cell office:value="16.949230103001405" office:value-type="float"/>
          <table:table-cell office:value="2.240921629254955" office:value-type="float"/>
          <table:table-cell office:value="216.69414289528095" office:value-type="float"/>
        </table:table-row>
        <table:table-row>
          <table:table-cell office:value="2004" office:value-type="float"/>
          <table:table-cell office:value="180.96596767579098" office:value-type="float"/>
          <table:table-cell office:value="17.595318177250366" office:value-type="float"/>
          <table:table-cell office:value="17.445376047493603" office:value-type="float"/>
          <table:table-cell office:value="2.037724433076928" office:value-type="float"/>
          <table:table-cell office:value="218.04438633361187" office:value-type="float"/>
        </table:table-row>
        <table:table-row>
          <table:table-cell office:value="2005" office:value-type="float"/>
          <table:table-cell office:value="175.7799872747852" office:value-type="float"/>
          <table:table-cell office:value="17.228394723498905" office:value-type="float"/>
          <table:table-cell office:value="17.311995424263145" office:value-type="float"/>
          <table:table-cell office:value="1.856814961286474" office:value-type="float"/>
          <table:table-cell office:value="212.17719238383373" office:value-type="float"/>
        </table:table-row>
        <table:table-row>
          <table:table-cell office:value="2006" office:value-type="float"/>
          <table:table-cell office:value="172.51003452807413" office:value-type="float"/>
          <table:table-cell office:value="16.83151196504537" office:value-type="float"/>
          <table:table-cell office:value="17.1405691903379" office:value-type="float"/>
          <table:table-cell office:value="2.006978963372418" office:value-type="float"/>
          <table:table-cell office:value="208.48909464682978" office:value-type="float"/>
        </table:table-row>
        <table:table-row>
          <table:table-cell office:value="2007" office:value-type="float"/>
          <table:table-cell office:value="172.65694511238843" office:value-type="float"/>
          <table:table-cell office:value="16.976296486647605" office:value-type="float"/>
          <table:table-cell office:value="15.593409892806383" office:value-type="float"/>
          <table:table-cell office:value="2.2804592845401985" office:value-type="float"/>
          <table:table-cell office:value="207.50711077638263" office:value-type="float"/>
        </table:table-row>
        <table:table-row>
          <table:table-cell office:value-type="string">
            <text:p>2008 *</text:p>
          </table:table-cell>
          <table:table-cell office:value="174.4563358308138" office:value-type="float"/>
          <table:table-cell office:value="17.27886896992079" office:value-type="float"/>
          <table:table-cell office:value="12.047032367397732" office:value-type="float"/>
          <table:table-cell office:value="2.366452581491084" office:value-type="float"/>
          <table:table-cell office:value="206.148689749623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*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sept09/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41.595128</meta:creation-date>
    <dc:date>2023-04-11T18:15:41.6021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