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1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Lachgas (N2O)</text:p>
          </table:table-cell>
          <table:table-cell office:value-type="string">
            <text:p>Fluorhoudende gassen (HFK/PFK/SF6)</text:p>
          </table:table-cell>
          <table:table-cell office:value-type="string">
            <text:p>Totaal broeikas-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35583525755496" office:value-type="float"/>
          <table:table-cell office:value="25.437044396373853" office:value-type="float"/>
          <table:table-cell office:value="19.943090765612105" office:value-type="float"/>
          <table:table-cell office:value="8.258604311588535" office:value-type="float"/>
          <table:table-cell office:value="212.994574731129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5583525755496" office:value-type="float"/>
          <table:table-cell office:value="25.437044396373853" office:value-type="float"/>
          <table:table-cell office:value="19.943090765612105" office:value-type="float"/>
          <table:table-cell office:value="6.913821603870628" office:value-type="float"/>
          <table:table-cell office:value="211.64979202341155" office:value-type="float"/>
        </table:table-row>
        <table:table-row>
          <table:table-cell office:value="1991" office:value-type="float"/>
          <table:table-cell office:value="164.33908518684706" office:value-type="float"/>
          <table:table-cell office:value="25.68729761655848" office:value-type="float"/>
          <table:table-cell office:value="20.282755944171285" office:value-type="float"/>
          <table:table-cell office:value="5.830357377157535" office:value-type="float"/>
          <table:table-cell office:value="216.13949612473434" office:value-type="float"/>
        </table:table-row>
        <table:table-row>
          <table:table-cell office:value="1992" office:value-type="float"/>
          <table:table-cell office:value="162.41871404580112" office:value-type="float"/>
          <table:table-cell office:value="25.17456814652533" office:value-type="float"/>
          <table:table-cell office:value="21.009688037489422" office:value-type="float"/>
          <table:table-cell office:value="6.633263907215805" office:value-type="float"/>
          <table:table-cell office:value="215.23623413703166" office:value-type="float"/>
        </table:table-row>
        <table:table-row>
          <table:table-cell office:value="1993" office:value-type="float"/>
          <table:table-cell office:value="166.8088489760843" office:value-type="float"/>
          <table:table-cell office:value="24.909550039545877" office:value-type="float"/>
          <table:table-cell office:value="21.75127586799754" office:value-type="float"/>
          <table:table-cell office:value="7.216415181326885" office:value-type="float"/>
          <table:table-cell office:value="220.6860900649546" office:value-type="float"/>
        </table:table-row>
        <table:table-row>
          <table:table-cell office:value="1994" office:value-type="float"/>
          <table:table-cell office:value="166.75072672407774" office:value-type="float"/>
          <table:table-cell office:value="24.086673476900856" office:value-type="float"/>
          <table:table-cell office:value="21.174289062746194" office:value-type="float"/>
          <table:table-cell office:value="8.661241106759617" office:value-type="float"/>
          <table:table-cell office:value="220.6729303704844" office:value-type="float"/>
        </table:table-row>
        <table:table-row>
          <table:table-cell office:value="1995" office:value-type="float"/>
          <table:table-cell office:value="170.63952494343786" office:value-type="float"/>
          <table:table-cell office:value="23.773701534076377" office:value-type="float"/>
          <table:table-cell office:value="21.30839941247263" office:value-type="float"/>
          <table:table-cell office:value="8.258604311588535" office:value-type="float"/>
          <table:table-cell office:value="223.98023020157538" office:value-type="float"/>
        </table:table-row>
        <table:table-row>
          <table:table-cell office:value="1996" office:value-type="float"/>
          <table:table-cell office:value="177.723500058761" office:value-type="float"/>
          <table:table-cell office:value="23.00798522973496" office:value-type="float"/>
          <table:table-cell office:value="21.116012468477074" office:value-type="float"/>
          <table:table-cell office:value="10.14552760886135" office:value-type="float"/>
          <table:table-cell office:value="231.9930253658344" office:value-type="float"/>
        </table:table-row>
        <table:table-row>
          <table:table-cell office:value="1997" office:value-type="float"/>
          <table:table-cell office:value="171.16235244534528" office:value-type="float"/>
          <table:table-cell office:value="21.988312246189565" office:value-type="float"/>
          <table:table-cell office:value="20.900917859872273" office:value-type="float"/>
          <table:table-cell office:value="10.988902765690238" office:value-type="float"/>
          <table:table-cell office:value="225.04048531709734" office:value-type="float"/>
        </table:table-row>
        <table:table-row>
          <table:table-cell office:value="1998" office:value-type="float"/>
          <table:table-cell office:value="173.27704011905988" office:value-type="float"/>
          <table:table-cell office:value="21.14277489881737" office:value-type="float"/>
          <table:table-cell office:value="20.666293654550977" office:value-type="float"/>
          <table:table-cell office:value="11.499442306584918" office:value-type="float"/>
          <table:table-cell office:value="226.58555097901314" office:value-type="float"/>
        </table:table-row>
        <table:table-row>
          <table:table-cell office:value="1999" office:value-type="float"/>
          <table:table-cell office:value="167.79551118974922" office:value-type="float"/>
          <table:table-cell office:value="20.109375241015346" office:value-type="float"/>
          <table:table-cell office:value="19.852445111693243" office:value-type="float"/>
          <table:table-cell office:value="6.648529737140613" office:value-type="float"/>
          <table:table-cell office:value="214.40586127959844" office:value-type="float"/>
        </table:table-row>
        <table:table-row>
          <table:table-cell office:value="2000" office:value-type="float"/>
          <table:table-cell office:value="169.64850823057287" office:value-type="float"/>
          <table:table-cell office:value="19.218559048889066" office:value-type="float"/>
          <table:table-cell office:value="19.03514533130205" office:value-type="float"/>
          <table:table-cell office:value="5.7249294597827705" office:value-type="float"/>
          <table:table-cell office:value="213.62714207054677" office:value-type="float"/>
        </table:table-row>
        <table:table-row>
          <table:table-cell office:value="2001" office:value-type="float"/>
          <table:table-cell office:value="175.22010617824512" office:value-type="float"/>
          <table:table-cell office:value="18.829327936095076" office:value-type="float"/>
          <table:table-cell office:value="17.951513258911202" office:value-type="float"/>
          <table:table-cell office:value="3.2841449658443094" office:value-type="float"/>
          <table:table-cell office:value="215.2850923390957" office:value-type="float"/>
        </table:table-row>
        <table:table-row>
          <table:table-cell office:value="2002" office:value-type="float"/>
          <table:table-cell office:value="175.75990350708153" office:value-type="float"/>
          <table:table-cell office:value="17.97250779413965" office:value-type="float"/>
          <table:table-cell office:value="17.098235435746762" office:value-type="float"/>
          <table:table-cell office:value="4.014556119167518" office:value-type="float"/>
          <table:table-cell office:value="214.84520285613547" office:value-type="float"/>
        </table:table-row>
        <table:table-row>
          <table:table-cell office:value="2003" office:value-type="float"/>
          <table:table-cell office:value="179.66585568141775" office:value-type="float"/>
          <table:table-cell office:value="17.54586294579498" office:value-type="float"/>
          <table:table-cell office:value="16.818924228544425" office:value-type="float"/>
          <table:table-cell office:value="2.245060926540669" office:value-type="float"/>
          <table:table-cell office:value="216.27570378229785" office:value-type="float"/>
        </table:table-row>
        <table:table-row>
          <table:table-cell office:value="2004" office:value-type="float"/>
          <table:table-cell office:value="181.071180994581" office:value-type="float"/>
          <table:table-cell office:value="17.255605673760755" office:value-type="float"/>
          <table:table-cell office:value="17.34104080994787" office:value-type="float"/>
          <table:table-cell office:value="2.039685258162396" office:value-type="float"/>
          <table:table-cell office:value="217.707512736452" office:value-type="float"/>
        </table:table-row>
        <table:table-row>
          <table:table-cell office:value="2005" office:value-type="float"/>
          <table:table-cell office:value="175.9258893503852" office:value-type="float"/>
          <table:table-cell office:value="16.844909927480902" office:value-type="float"/>
          <table:table-cell office:value="17.111899040273318" office:value-type="float"/>
          <table:table-cell office:value="1.8687103327150454" office:value-type="float"/>
          <table:table-cell office:value="211.75140865085447" office:value-type="float"/>
        </table:table-row>
        <table:table-row>
          <table:table-cell office:value="2006" office:value-type="float"/>
          <table:table-cell office:value="172.15705289388413" office:value-type="float"/>
          <table:table-cell office:value="16.276405550739316" office:value-type="float"/>
          <table:table-cell office:value="16.94256029738249" office:value-type="float"/>
          <table:table-cell office:value="2.0310331958965278" office:value-type="float"/>
          <table:table-cell office:value="207.40705193790248" office:value-type="float"/>
        </table:table-row>
        <table:table-row>
          <table:table-cell office:value-type="string">
            <text:p>2007*</text:p>
          </table:table-cell>
          <table:table-cell office:value="171.98921724375123" office:value-type="float"/>
          <table:table-cell office:value="15.721176814006071" office:value-type="float"/>
          <table:table-cell office:value="15.48975355189338" office:value-type="float"/>
          <table:table-cell office:value="2.122028575057159" office:value-type="float"/>
          <table:table-cell office:value="205.322176184707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voorlopige cijf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-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1.575475</meta:creation-date>
    <dc:date>2023-04-11T18:01:11.581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