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5-001g-mnc-11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Lachgas (N2O)</text:p>
          </table:table-cell>
          <table:table-cell office:value-type="string">
            <text:p>Fluorhoudende gassen (HFK/PFK/SF6)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**</text:p>
          </table:table-cell>
          <table:table-cell office:value="159.38948415953894" office:value-type="float"/>
          <table:table-cell office:value="25.44086049384253" office:value-type="float"/>
          <table:table-cell office:value="21.21909369951781" office:value-type="float"/>
          <table:table-cell office:value="8.258604311588535" office:value-type="float"/>
          <table:table-cell office:value="214.308042664487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38948415953894" office:value-type="float"/>
          <table:table-cell office:value="25.44086049384253" office:value-type="float"/>
          <table:table-cell office:value="21.21909369951781" office:value-type="float"/>
          <table:table-cell office:value="6.913821603870628" office:value-type="float"/>
          <table:table-cell office:value="212.9632599567699" office:value-type="float"/>
        </table:table-row>
        <table:table-row>
          <table:table-cell office:value="1991" office:value-type="float"/>
          <table:table-cell office:value="164.36032989706104" office:value-type="float"/>
          <table:table-cell office:value="25.703151546554853" office:value-type="float"/>
          <table:table-cell office:value="21.643289962937686" office:value-type="float"/>
          <table:table-cell office:value="5.830357377157535" office:value-type="float"/>
          <table:table-cell office:value="217.5371287837111" office:value-type="float"/>
        </table:table-row>
        <table:table-row>
          <table:table-cell office:value="1992" office:value-type="float"/>
          <table:table-cell office:value="162.41827469943712" office:value-type="float"/>
          <table:table-cell office:value="25.188497811529253" office:value-type="float"/>
          <table:table-cell office:value="22.368633019756516" office:value-type="float"/>
          <table:table-cell office:value="6.633263907215805" office:value-type="float"/>
          <table:table-cell office:value="216.6086694379387" office:value-type="float"/>
        </table:table-row>
        <table:table-row>
          <table:table-cell office:value="1993" office:value-type="float"/>
          <table:table-cell office:value="166.80230832803733" office:value-type="float"/>
          <table:table-cell office:value="24.913218700931072" office:value-type="float"/>
          <table:table-cell office:value="23.0836829978403" office:value-type="float"/>
          <table:table-cell office:value="7.216415181326885" office:value-type="float"/>
          <table:table-cell office:value="222.0156252081356" office:value-type="float"/>
        </table:table-row>
        <table:table-row>
          <table:table-cell office:value="1994" office:value-type="float"/>
          <table:table-cell office:value="166.73396487344672" office:value-type="float"/>
          <table:table-cell office:value="24.088813951653684" office:value-type="float"/>
          <table:table-cell office:value="22.260106340906194" office:value-type="float"/>
          <table:table-cell office:value="8.661241106759617" office:value-type="float"/>
          <table:table-cell office:value="221.7441262727662" office:value-type="float"/>
        </table:table-row>
        <table:table-row>
          <table:table-cell office:value="1995" office:value-type="float"/>
          <table:table-cell office:value="170.6246108888959" office:value-type="float"/>
          <table:table-cell office:value="23.772797323829028" office:value-type="float"/>
          <table:table-cell office:value="22.398948881789508" office:value-type="float"/>
          <table:table-cell office:value="8.258604311588535" office:value-type="float"/>
          <table:table-cell office:value="225.05496140610293" office:value-type="float"/>
        </table:table-row>
        <table:table-row>
          <table:table-cell office:value="1996" office:value-type="float"/>
          <table:table-cell office:value="177.708783900291" office:value-type="float"/>
          <table:table-cell office:value="23.009198593782944" office:value-type="float"/>
          <table:table-cell office:value="22.15941912547855" office:value-type="float"/>
          <table:table-cell office:value="10.14552760886135" office:value-type="float"/>
          <table:table-cell office:value="233.02292922841383" office:value-type="float"/>
        </table:table-row>
        <table:table-row>
          <table:table-cell office:value="1997" office:value-type="float"/>
          <table:table-cell office:value="171.1260584053033" office:value-type="float"/>
          <table:table-cell office:value="21.990525671609056" office:value-type="float"/>
          <table:table-cell office:value="21.925616847094076" office:value-type="float"/>
          <table:table-cell office:value="10.988902765690238" office:value-type="float"/>
          <table:table-cell office:value="226.03110368969664" office:value-type="float"/>
        </table:table-row>
        <table:table-row>
          <table:table-cell office:value="1998" office:value-type="float"/>
          <table:table-cell office:value="173.23853086480787" office:value-type="float"/>
          <table:table-cell office:value="21.1471865061362" office:value-type="float"/>
          <table:table-cell office:value="21.66444017778581" office:value-type="float"/>
          <table:table-cell office:value="11.499442306584918" office:value-type="float"/>
          <table:table-cell office:value="227.5495998553148" office:value-type="float"/>
        </table:table-row>
        <table:table-row>
          <table:table-cell office:value="1999" office:value-type="float"/>
          <table:table-cell office:value="167.72476110920118" office:value-type="float"/>
          <table:table-cell office:value="20.114518637856175" office:value-type="float"/>
          <table:table-cell office:value="20.9288633288419" office:value-type="float"/>
          <table:table-cell office:value="6.646732622808613" office:value-type="float"/>
          <table:table-cell office:value="215.41487569870787" office:value-type="float"/>
        </table:table-row>
        <table:table-row>
          <table:table-cell office:value="2000" office:value-type="float"/>
          <table:table-cell office:value="169.5765957684369" office:value-type="float"/>
          <table:table-cell office:value="19.220582358741748" office:value-type="float"/>
          <table:table-cell office:value="19.864603531993406" office:value-type="float"/>
          <table:table-cell office:value="5.739322367139342" office:value-type="float"/>
          <table:table-cell office:value="214.4011040263114" office:value-type="float"/>
        </table:table-row>
        <table:table-row>
          <table:table-cell office:value="2001" office:value-type="float"/>
          <table:table-cell office:value="175.15959927323107" office:value-type="float"/>
          <table:table-cell office:value="18.854149650387708" office:value-type="float"/>
          <table:table-cell office:value="18.84294746844653" office:value-type="float"/>
          <table:table-cell office:value="3.3140995371986524" office:value-type="float"/>
          <table:table-cell office:value="216.17079592926396" office:value-type="float"/>
        </table:table-row>
        <table:table-row>
          <table:table-cell office:value="2002" office:value-type="float"/>
          <table:table-cell office:value="175.69619690919555" office:value-type="float"/>
          <table:table-cell office:value="17.96786206498891" office:value-type="float"/>
          <table:table-cell office:value="17.96408819740122" office:value-type="float"/>
          <table:table-cell office:value="4.059248034068833" office:value-type="float"/>
          <table:table-cell office:value="215.68739520565452" office:value-type="float"/>
        </table:table-row>
        <table:table-row>
          <table:table-cell office:value="2003" office:value-type="float"/>
          <table:table-cell office:value="179.59886008925957" office:value-type="float"/>
          <table:table-cell office:value="17.53292274051963" office:value-type="float"/>
          <table:table-cell office:value="17.361980224604565" office:value-type="float"/>
          <table:table-cell office:value="2.305689040254955" office:value-type="float"/>
          <table:table-cell office:value="216.79945209463872" office:value-type="float"/>
        </table:table-row>
        <table:table-row>
          <table:table-cell office:value="2004" office:value-type="float"/>
          <table:table-cell office:value="181.09673930155802" office:value-type="float"/>
          <table:table-cell office:value="17.271042599248883" office:value-type="float"/>
          <table:table-cell office:value="17.6902275339227" office:value-type="float"/>
          <table:table-cell office:value="2.115792311305253" office:value-type="float"/>
          <table:table-cell office:value="218.17380174603485" office:value-type="float"/>
        </table:table-row>
        <table:table-row>
          <table:table-cell office:value="2005" office:value-type="float"/>
          <table:table-cell office:value="175.90528627659594" office:value-type="float"/>
          <table:table-cell office:value="16.716079104179684" office:value-type="float"/>
          <table:table-cell office:value="17.58867853310142" office:value-type="float"/>
          <table:table-cell office:value="1.956631561661474" office:value-type="float"/>
          <table:table-cell office:value="212.1666754755385" office:value-type="float"/>
        </table:table-row>
        <table:table-row>
          <table:table-cell office:value-type="string">
            <text:p>2006*</text:p>
          </table:table-cell>
          <table:table-cell office:value="172.4475085224453" office:value-type="float"/>
          <table:table-cell office:value="15.958482530617314" office:value-type="float"/>
          <table:table-cell office:value="17.38244740868152" office:value-type="float"/>
          <table:table-cell office:value="2.087275316853093" office:value-type="float"/>
          <table:table-cell office:value="207.8757137785972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MNP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* voorlopig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Basisjaar Kyoto Protocol: 1990 voor koolstofdioxide, methaan en lachgas (distikstofoxide) en 1995 voor de fluorhoudende gass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ul07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8.790978</meta:creation-date>
    <dc:date>2023-04-11T18:04:48.7959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