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5-001g-mnc-09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, volgens IPCC metho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/PFK/SF6)</text:p>
          </table:table-cell>
          <table:table-cell office:value-type="string">
            <text:p>Totaal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38948434831798" office:value-type="float"/>
          <table:table-cell office:value="25.440860728060887" office:value-type="float"/>
          <table:table-cell office:value="21.21928004823143" office:value-type="float"/>
          <table:table-cell office:value="8.258604311588535" office:value-type="float"/>
          <table:table-cell office:value="214.308229436198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38948434831798" office:value-type="float"/>
          <table:table-cell office:value="25.440860728060887" office:value-type="float"/>
          <table:table-cell office:value="21.21928004823143" office:value-type="float"/>
          <table:table-cell office:value="6.913821603870628" office:value-type="float"/>
          <table:table-cell office:value="212.96344672848093" office:value-type="float"/>
        </table:table-row>
        <table:table-row>
          <table:table-cell office:value="1991" office:value-type="float"/>
          <table:table-cell office:value="164.37952294894598" office:value-type="float"/>
          <table:table-cell office:value="25.71848498356788" office:value-type="float"/>
          <table:table-cell office:value="21.63422466529593" office:value-type="float"/>
          <table:table-cell office:value="5.830357377157535" office:value-type="float"/>
          <table:table-cell office:value="217.56258997496732" office:value-type="float"/>
        </table:table-row>
        <table:table-row>
          <table:table-cell office:value="1992" office:value-type="float"/>
          <table:table-cell office:value="162.418279869629" office:value-type="float"/>
          <table:table-cell office:value="25.207904037961683" office:value-type="float"/>
          <table:table-cell office:value="22.360810427877432" office:value-type="float"/>
          <table:table-cell office:value="6.633263907215804" office:value-type="float"/>
          <table:table-cell office:value="216.62025824268392" office:value-type="float"/>
        </table:table-row>
        <table:table-row>
          <table:table-cell office:value="1993" office:value-type="float"/>
          <table:table-cell office:value="166.802312580117" office:value-type="float"/>
          <table:table-cell office:value="24.932578385108734" office:value-type="float"/>
          <table:table-cell office:value="23.0770619915951" office:value-type="float"/>
          <table:table-cell office:value="7.216415181326884" office:value-type="float"/>
          <table:table-cell office:value="222.02836813814773" office:value-type="float"/>
        </table:table-row>
        <table:table-row>
          <table:table-cell office:value="1994" office:value-type="float"/>
          <table:table-cell office:value="166.73396897086099" office:value-type="float"/>
          <table:table-cell office:value="24.10718541206787" office:value-type="float"/>
          <table:table-cell office:value="22.25147642744279" office:value-type="float"/>
          <table:table-cell office:value="8.661241106759617" office:value-type="float"/>
          <table:table-cell office:value="221.75387191713125" office:value-type="float"/>
        </table:table-row>
        <table:table-row>
          <table:table-cell office:value="1995" office:value-type="float"/>
          <table:table-cell office:value="170.624649446334" office:value-type="float"/>
          <table:table-cell office:value="23.792109249877083" office:value-type="float"/>
          <table:table-cell office:value="22.394420831726052" office:value-type="float"/>
          <table:table-cell office:value="8.258604311588535" office:value-type="float"/>
          <table:table-cell office:value="225.06978383952566" office:value-type="float"/>
        </table:table-row>
        <table:table-row>
          <table:table-cell office:value="1996" office:value-type="float"/>
          <table:table-cell office:value="177.708843059503" office:value-type="float"/>
          <table:table-cell office:value="23.02668623733954" office:value-type="float"/>
          <table:table-cell office:value="22.154489616440735" office:value-type="float"/>
          <table:table-cell office:value="10.14552760886135" office:value-type="float"/>
          <table:table-cell office:value="233.03554652214464" office:value-type="float"/>
        </table:table-row>
        <table:table-row>
          <table:table-cell office:value="1997" office:value-type="float"/>
          <table:table-cell office:value="171.1261123161" office:value-type="float"/>
          <table:table-cell office:value="22.00957268569941" office:value-type="float"/>
          <table:table-cell office:value="21.921724357232524" office:value-type="float"/>
          <table:table-cell office:value="10.988902765690238" office:value-type="float"/>
          <table:table-cell office:value="226.04631212472216" office:value-type="float"/>
        </table:table-row>
        <table:table-row>
          <table:table-cell office:value="1998" office:value-type="float"/>
          <table:table-cell office:value="173.23857560243002" office:value-type="float"/>
          <table:table-cell office:value="21.16646561427069" office:value-type="float"/>
          <table:table-cell office:value="21.668307187804125" office:value-type="float"/>
          <table:table-cell office:value="11.499442306584918" office:value-type="float"/>
          <table:table-cell office:value="227.57279071108974" office:value-type="float"/>
        </table:table-row>
        <table:table-row>
          <table:table-cell office:value="1999" office:value-type="float"/>
          <table:table-cell office:value="167.724800112313" office:value-type="float"/>
          <table:table-cell office:value="20.134577601989967" office:value-type="float"/>
          <table:table-cell office:value="20.940848012916785" office:value-type="float"/>
          <table:table-cell office:value="6.646732622808613" office:value-type="float"/>
          <table:table-cell office:value="215.44695835002835" office:value-type="float"/>
        </table:table-row>
        <table:table-row>
          <table:table-cell office:value="2000" office:value-type="float"/>
          <table:table-cell office:value="169.576608743309" office:value-type="float"/>
          <table:table-cell office:value="19.25051225563095" office:value-type="float"/>
          <table:table-cell office:value="19.866881225777433" office:value-type="float"/>
          <table:table-cell office:value="5.739322367139342" office:value-type="float"/>
          <table:table-cell office:value="214.43332459185675" office:value-type="float"/>
        </table:table-row>
        <table:table-row>
          <table:table-cell office:value="2001" office:value-type="float"/>
          <table:table-cell office:value="175.162897835053" office:value-type="float"/>
          <table:table-cell office:value="18.884197623573787" office:value-type="float"/>
          <table:table-cell office:value="18.844335508692783" office:value-type="float"/>
          <table:table-cell office:value="3.314099537198653" office:value-type="float"/>
          <table:table-cell office:value="216.2055305045182" office:value-type="float"/>
        </table:table-row>
        <table:table-row>
          <table:table-cell office:value="2002" office:value-type="float"/>
          <table:table-cell office:value="175.699351407345" office:value-type="float"/>
          <table:table-cell office:value="17.992149005081664" office:value-type="float"/>
          <table:table-cell office:value="17.970402826694325" office:value-type="float"/>
          <table:table-cell office:value="4.059248034068832" office:value-type="float"/>
          <table:table-cell office:value="215.72115127318983" office:value-type="float"/>
        </table:table-row>
        <table:table-row>
          <table:table-cell office:value="2003" office:value-type="float"/>
          <table:table-cell office:value="179.61916484415198" office:value-type="float"/>
          <table:table-cell office:value="17.54668317946053" office:value-type="float"/>
          <table:table-cell office:value="17.374366272349206" office:value-type="float"/>
          <table:table-cell office:value="2.3056890402549546" office:value-type="float"/>
          <table:table-cell office:value="216.84590333621668" office:value-type="float"/>
        </table:table-row>
        <table:table-row>
          <table:table-cell office:value="2004" office:value-type="float"/>
          <table:table-cell office:value="181.29003252013302" office:value-type="float"/>
          <table:table-cell office:value="17.299227197900233" office:value-type="float"/>
          <table:table-cell office:value="17.727873589339573" office:value-type="float"/>
          <table:table-cell office:value="2.115792311305253" office:value-type="float"/>
          <table:table-cell office:value="218.43292561867807" office:value-type="float"/>
        </table:table-row>
        <table:table-row>
          <table:table-cell office:value="2005" office:value-type="float"/>
          <table:table-cell office:value="175.90528624392297" office:value-type="float"/>
          <table:table-cell office:value="16.71064719452816" office:value-type="float"/>
          <table:table-cell office:value="17.562041949537804" office:value-type="float"/>
          <table:table-cell office:value="1.956631561661474" office:value-type="float"/>
          <table:table-cell office:value="212.134606949650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R2007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rt07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-001g-mnc-10-nl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382421</meta:creation-date>
    <dc:date>2023-04-11T18:08:35.387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