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5-001g-mnc-09-nl">
        <table:table-column/>
        <table:table-column/>
        <table:table-column/>
        <table:table-column/>
        <table:table-column/>
        <table:table-row>
          <table:table-cell office:value-type="string">
            <text:p>Emissie broeikasgassen, volgens IPCC method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Lachgas (N2O)</text:p>
          </table:table-cell>
          <table:table-cell office:value-type="string">
            <text:p>Fluorhoudende gassen (HFK/PFK/SF6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59.38948434831832" office:value-type="float"/>
          <table:table-cell office:value="25.44086072806083" office:value-type="float"/>
          <table:table-cell office:value="21.21928004706814" office:value-type="float"/>
          <table:table-cell office:value="6.9138283984586995" office:value-type="float"/>
        </table:table-row>
        <table:table-row>
          <table:table-cell office:value="1991" office:value-type="float"/>
          <table:table-cell office:value="164.37952294894586" office:value-type="float"/>
          <table:table-cell office:value="25.718484983567947" office:value-type="float"/>
          <table:table-cell office:value="21.634224665295918" office:value-type="float"/>
          <table:table-cell office:value="5.83034640584972" office:value-type="float"/>
        </table:table-row>
        <table:table-row>
          <table:table-cell office:value="1992" office:value-type="float"/>
          <table:table-cell office:value="162.41827986962934" office:value-type="float"/>
          <table:table-cell office:value="25.2079040379616" office:value-type="float"/>
          <table:table-cell office:value="22.360810427877418" office:value-type="float"/>
          <table:table-cell office:value="6.63327342754107" office:value-type="float"/>
        </table:table-row>
        <table:table-row>
          <table:table-cell office:value="1993" office:value-type="float"/>
          <table:table-cell office:value="166.80231258011656" office:value-type="float"/>
          <table:table-cell office:value="24.932578385108695" office:value-type="float"/>
          <table:table-cell office:value="23.07706199159511" office:value-type="float"/>
          <table:table-cell office:value="7.216412324238901" office:value-type="float"/>
        </table:table-row>
        <table:table-row>
          <table:table-cell office:value="1994" office:value-type="float"/>
          <table:table-cell office:value="166.73396897086099" office:value-type="float"/>
          <table:table-cell office:value="24.107185412067818" office:value-type="float"/>
          <table:table-cell office:value="22.251476427442803" office:value-type="float"/>
          <table:table-cell office:value="8.66124114405251" office:value-type="float"/>
        </table:table-row>
        <table:table-row>
          <table:table-cell office:value="1995" office:value-type="float"/>
          <table:table-cell office:value="170.6246494463334" office:value-type="float"/>
          <table:table-cell office:value="23.79210924987718" office:value-type="float"/>
          <table:table-cell office:value="22.394420831726052" office:value-type="float"/>
          <table:table-cell office:value="8.258613907" office:value-type="float"/>
        </table:table-row>
        <table:table-row>
          <table:table-cell office:value="1996" office:value-type="float"/>
          <table:table-cell office:value="177.70884305950253" office:value-type="float"/>
          <table:table-cell office:value="23.026683927339484" office:value-type="float"/>
          <table:table-cell office:value="22.15448893444074" office:value-type="float"/>
          <table:table-cell office:value="10.1455372999375" office:value-type="float"/>
        </table:table-row>
        <table:table-row>
          <table:table-cell office:value="1997" office:value-type="float"/>
          <table:table-cell office:value="171.12611231610018" office:value-type="float"/>
          <table:table-cell office:value="22.009571037199418" office:value-type="float"/>
          <table:table-cell office:value="21.921723861232497" office:value-type="float"/>
          <table:table-cell office:value="10.988903129401471" office:value-type="float"/>
        </table:table-row>
        <table:table-row>
          <table:table-cell office:value="1998" office:value-type="float"/>
          <table:table-cell office:value="173.2385756024299" office:value-type="float"/>
          <table:table-cell office:value="21.16646488347064" office:value-type="float"/>
          <table:table-cell office:value="21.66830697080414" office:value-type="float"/>
          <table:table-cell office:value="11.49944358171299" office:value-type="float"/>
        </table:table-row>
        <table:table-row>
          <table:table-cell office:value="1999" office:value-type="float"/>
          <table:table-cell office:value="167.72480011231298" office:value-type="float"/>
          <table:table-cell office:value="20.134576591890003" office:value-type="float"/>
          <table:table-cell office:value="20.94084770291676" office:value-type="float"/>
          <table:table-cell office:value="6.64673270049283" office:value-type="float"/>
        </table:table-row>
        <table:table-row>
          <table:table-cell office:value="2000" office:value-type="float"/>
          <table:table-cell office:value="169.5766087433086" office:value-type="float"/>
          <table:table-cell office:value="19.250511035530984" office:value-type="float"/>
          <table:table-cell office:value="19.866880853777406" office:value-type="float"/>
          <table:table-cell office:value="5.73931840723723" office:value-type="float"/>
        </table:table-row>
        <table:table-row>
          <table:table-cell office:value="2001" office:value-type="float"/>
          <table:table-cell office:value="175.16289783505334" office:value-type="float"/>
          <table:table-cell office:value="18.884196231273737" office:value-type="float"/>
          <table:table-cell office:value="18.8443351056928" office:value-type="float"/>
          <table:table-cell office:value="3.31421123628176" office:value-type="float"/>
        </table:table-row>
        <table:table-row>
          <table:table-cell office:value="2002" office:value-type="float"/>
          <table:table-cell office:value="174.90982465534506" office:value-type="float"/>
          <table:table-cell office:value="17.992147621951602" office:value-type="float"/>
          <table:table-cell office:value="17.970402423694324" office:value-type="float"/>
          <table:table-cell office:value="4.0592475212233285" office:value-type="float"/>
        </table:table-row>
        <table:table-row>
          <table:table-cell office:value="2003" office:value-type="float"/>
          <table:table-cell office:value="178.52832314815197" office:value-type="float"/>
          <table:table-cell office:value="17.546683185403534" office:value-type="float"/>
          <table:table-cell office:value="17.37436627234921" office:value-type="float"/>
          <table:table-cell office:value="2.2475141446191" office:value-type="float"/>
        </table:table-row>
        <table:table-row>
          <table:table-cell office:value="2004" office:value-type="float"/>
          <table:table-cell office:value="180.9442017681329" office:value-type="float"/>
          <table:table-cell office:value="17.30389971392004" office:value-type="float"/>
          <table:table-cell office:value="17.74786562202057" office:value-type="float"/>
          <table:table-cell office:value="2.08969213618419" office:value-type="float"/>
        </table:table-row>
        <table:table-row>
          <table:table-cell office:value="2005" office:value-type="float"/>
          <table:table-cell office:value="176.7355532958381" office:value-type="float"/>
          <table:table-cell office:value="17.24287130804" office:value-type="float"/>
          <table:table-cell office:value="17.747904126191973" office:value-type="float"/>
          <table:table-cell office:value="1.99269090899999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R2006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sep06/016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5-001g-mnc-09-nl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6.037041</meta:creation-date>
    <dc:date>2023-04-11T18:14:26.0410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