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0165-001g-mnc-07-nl">
        <table:table-column/>
        <table:table-column/>
        <table:table-column/>
        <table:table-column/>
        <table:table-column/>
        <table:table-column/>
        <table:table-row>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cell office:value-type="string">
            <text:p>Emissie broeikasgassen Nederland, 1990-2003</text:p>
          </table:table-cell>
        </table:table-row>
        <table:table-row>
          <table:table-cell/>
          <table:table-cell/>
          <table:table-cell/>
          <table:table-cell/>
          <table:table-cell/>
          <table:table-cell/>
        </table:table-row>
        <table:table-row>
          <table:table-cell office:value-type="string">
            <text:p>Broeikasgasemissies volgens de IPCC-definitie</text:p>
          </table:table-cell>
          <table:table-cell office:value-type="string">
            <text:p>Broeikasgasemissies volgens de IPCC-definitie</text:p>
          </table:table-cell>
          <table:table-cell office:value-type="string">
            <text:p>Broeikasgasemissies volgens de IPCC-definitie</text:p>
          </table:table-cell>
          <table:table-cell office:value-type="string">
            <text:p>Broeikasgasemissies volgens de IPCC-definitie</text:p>
          </table:table-cell>
          <table:table-cell office:value-type="string">
            <text:p>Broeikasgasemissies volgens de IPCC-definitie</text:p>
          </table:table-cell>
          <table:table-cell office:value-type="string">
            <text:p>Broeikasgasemissies volgens de IPCC-definitie</text:p>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Koolstof-dioxide 1)</text:p>
          </table:table-cell>
          <table:table-cell office:value-type="string">
            <text:p>Methaan</text:p>
          </table:table-cell>
          <table:table-cell office:value-type="string">
            <text:p>Distikstof-oxide</text:p>
          </table:table-cell>
          <table:table-cell office:value-type="string">
            <text:p>Fluor-houdende gassen</text:p>
          </table:table-cell>
          <table:table-cell office:value-type="string">
            <text:p>Totaal</text:p>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H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P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SF6</text:p>
          </table:table-cell>
          <table:table-cell/>
        </table:table-row>
        <table:table-row>
          <table:table-cell/>
          <table:table-cell/>
          <table:table-cell/>
          <table:table-cell/>
          <table:table-cell/>
          <table:table-cell/>
        </table:table-row>
        <table:table-row>
          <table:table-cell office:value-type="string">
            <text:p/>
          </table:table-cell>
          <table:table-cell office:value-type="string">
            <text:p>mld kg CO2-eq</text:p>
          </table:table-cell>
          <table:table-cell office:value-type="string">
            <text:p>mld kg CO2-eq</text:p>
          </table:table-cell>
          <table:table-cell/>
          <table:table-cell/>
          <table:table-cell/>
        </table:table-row>
        <table:table-row>
          <table:table-cell office:value="1990" office:value-type="float"/>
          <table:table-cell office:value="158" office:value-type="float"/>
          <table:table-cell office:value="26" office:value-type="float"/>
          <table:table-cell office:value="21" office:value-type="float"/>
          <table:table-cell office:value="7" office:value-type="float"/>
          <table:table-cell office:value="212" office:value-type="float"/>
        </table:table-row>
        <table:table-row>
          <table:table-cell/>
          <table:table-cell/>
          <table:table-cell/>
          <table:table-cell/>
          <table:table-cell/>
          <table:table-cell/>
        </table:table-row>
        <table:table-row>
          <table:table-cell office:value="1995" office:value-type="float"/>
          <table:table-cell office:value="170" office:value-type="float"/>
          <table:table-cell office:value="24" office:value-type="float"/>
          <table:table-cell office:value="22" office:value-type="float"/>
          <table:table-cell office:value="8" office:value-type="float"/>
          <table:table-cell office:value="224" office:value-type="float"/>
        </table:table-row>
        <table:table-row>
          <table:table-cell/>
          <table:table-cell/>
          <table:table-cell/>
          <table:table-cell/>
          <table:table-cell/>
          <table:table-cell/>
        </table:table-row>
        <table:table-row>
          <table:table-cell office:value="2000" office:value-type="float"/>
          <table:table-cell office:value="169" office:value-type="float"/>
          <table:table-cell office:value="20" office:value-type="float"/>
          <table:table-cell office:value="20" office:value-type="float"/>
          <table:table-cell office:value="6" office:value-type="float"/>
          <table:table-cell office:value="214" office:value-type="float"/>
        </table:table-row>
        <table:table-row>
          <table:table-cell/>
          <table:table-cell/>
          <table:table-cell/>
          <table:table-cell/>
          <table:table-cell/>
          <table:table-cell/>
        </table:table-row>
        <table:table-row>
          <table:table-cell office:value="2002" office:value-type="float"/>
          <table:table-cell office:value="174" office:value-type="float"/>
          <table:table-cell office:value="18" office:value-type="float"/>
          <table:table-cell office:value="18" office:value-type="float"/>
          <table:table-cell office:value="3" office:value-type="float"/>
          <table:table-cell office:value="213" office:value-type="float"/>
        </table:table-row>
        <table:table-row>
          <table:table-cell office:value="2003" office:value-type="float"/>
          <table:table-cell office:value="177" office:value-type="float"/>
          <table:table-cell office:value="17" office:value-type="float"/>
          <table:table-cell office:value="17" office:value-type="float"/>
          <table:table-cell office:value="3" office:value-type="float"/>
          <table:table-cell office:value="214" office:value-type="float"/>
        </table:table-row>
        <table:table-row>
          <table:table-cell office:value-type="string">
            <text:p>Bron: Emissieregistratie, 2005</text:p>
          </table:table-cell>
          <table:table-cell office:value-type="string">
            <text:p>Bron: Emissieregistratie, 2005</text:p>
          </table:table-cell>
          <table:table-cell office:value-type="string">
            <text:p>Bron: Emissieregistratie, 2005</text:p>
          </table:table-cell>
          <table:table-cell office:value-type="string">
            <text:p/>
          </table:table-cell>
          <table:table-cell office:value-type="string">
            <text:p>RIVM/MC/mei05/0165</text:p>
          </table:table-cell>
          <table:table-cell office:value-type="string">
            <text:p>RIVM/MC/mei05/0165</text:p>
          </table:table-cell>
        </table:table-row>
        <table:table-row>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row>
        <table:table-row>
          <table:table-cell/>
          <table:table-cell/>
          <table:table-cell/>
          <table:table-cell/>
          <table:table-cell/>
          <table:table-cell/>
        </table:table-row>
        <table:table-row>
          <table:table-cell office:value-type="string">
            <text:p>Broeikasgasemissies volgens IPCC, inclusief temperatuurcorrectie</text:p>
          </table:table-cell>
          <table:table-cell office:value-type="string">
            <text:p>Broeikasgasemissies volgens IPCC, inclusief temperatuurcorrectie</text:p>
          </table:table-cell>
          <table:table-cell office:value-type="string">
            <text:p>Broeikasgasemissies volgens IPCC, inclusief temperatuurcorrectie</text:p>
          </table:table-cell>
          <table:table-cell office:value-type="string">
            <text:p>Broeikasgasemissies volgens IPCC, inclusief temperatuurcorrectie</text:p>
          </table:table-cell>
          <table:table-cell office:value-type="string">
            <text:p>Broeikasgasemissies volgens IPCC, inclusief temperatuurcorrectie</text:p>
          </table:table-cell>
          <table:table-cell office:value-type="string">
            <text:p>Broeikasgasemissies volgens IPCC, inclusief temperatuurcorrectie</text:p>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Koolstof-dioxide 1)</text:p>
          </table:table-cell>
          <table:table-cell office:value-type="string">
            <text:p>Methaan</text:p>
          </table:table-cell>
          <table:table-cell office:value-type="string">
            <text:p>Distikstof-oxide</text:p>
          </table:table-cell>
          <table:table-cell office:value-type="string">
            <text:p>Fluor-houdende gassen</text:p>
          </table:table-cell>
          <table:table-cell office:value-type="string">
            <text:p>Totaal</text:p>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H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PFK's</text:p>
          </table:table-cell>
          <table:table-cell/>
        </table:table-row>
        <table:table-row>
          <table:table-cell office:value-type="string">
            <text:p/>
          </table:table-cell>
          <table:table-cell office:value-type="string">
            <text:p>CO2 </text:p>
          </table:table-cell>
          <table:table-cell office:value-type="string">
            <text:p>CH4</text:p>
          </table:table-cell>
          <table:table-cell office:value-type="string">
            <text:p>N2O</text:p>
          </table:table-cell>
          <table:table-cell office:value-type="string">
            <text:p>SF6</text:p>
          </table:table-cell>
          <table:table-cell/>
        </table:table-row>
        <table:table-row>
          <table:table-cell/>
          <table:table-cell/>
          <table:table-cell/>
          <table:table-cell/>
          <table:table-cell/>
          <table:table-cell/>
        </table:table-row>
        <table:table-row>
          <table:table-cell office:value-type="string">
            <text:p/>
          </table:table-cell>
          <table:table-cell office:value-type="string">
            <text:p>mld kg CO2-eq</text:p>
          </table:table-cell>
          <table:table-cell office:value-type="string">
            <text:p>mld kg CO2-eq</text:p>
          </table:table-cell>
          <table:table-cell/>
          <table:table-cell/>
          <table:table-cell/>
        </table:table-row>
        <table:table-row>
          <table:table-cell office:value="1990" office:value-type="float"/>
          <table:table-cell office:value="162" office:value-type="float"/>
          <table:table-cell office:value="26" office:value-type="float"/>
          <table:table-cell office:value="21" office:value-type="float"/>
          <table:table-cell office:value="7" office:value-type="float"/>
          <table:table-cell office:value="216" office:value-type="float"/>
        </table:table-row>
        <table:table-row>
          <table:table-cell/>
          <table:table-cell/>
          <table:table-cell/>
          <table:table-cell/>
          <table:table-cell/>
          <table:table-cell/>
        </table:table-row>
        <table:table-row>
          <table:table-cell office:value="1995" office:value-type="float"/>
          <table:table-cell office:value="170" office:value-type="float"/>
          <table:table-cell office:value="24" office:value-type="float"/>
          <table:table-cell office:value="22" office:value-type="float"/>
          <table:table-cell office:value="8" office:value-type="float"/>
          <table:table-cell office:value="225" office:value-type="float"/>
        </table:table-row>
        <table:table-row>
          <table:table-cell/>
          <table:table-cell/>
          <table:table-cell/>
          <table:table-cell/>
          <table:table-cell/>
          <table:table-cell/>
        </table:table-row>
        <table:table-row>
          <table:table-cell office:value="2000" office:value-type="float"/>
          <table:table-cell office:value="172" office:value-type="float"/>
          <table:table-cell office:value="20" office:value-type="float"/>
          <table:table-cell office:value="20" office:value-type="float"/>
          <table:table-cell office:value="6" office:value-type="float"/>
          <table:table-cell office:value="217" office:value-type="float"/>
        </table:table-row>
        <table:table-row>
          <table:table-cell/>
          <table:table-cell/>
          <table:table-cell/>
          <table:table-cell/>
          <table:table-cell/>
          <table:table-cell/>
        </table:table-row>
        <table:table-row>
          <table:table-cell office:value="2002" office:value-type="float"/>
          <table:table-cell office:value="176" office:value-type="float"/>
          <table:table-cell office:value="18" office:value-type="float"/>
          <table:table-cell office:value="18" office:value-type="float"/>
          <table:table-cell office:value="3" office:value-type="float"/>
          <table:table-cell office:value="215" office:value-type="float"/>
        </table:table-row>
        <table:table-row>
          <table:table-cell office:value="2003" office:value-type="float"/>
          <table:table-cell office:value="176" office:value-type="float"/>
          <table:table-cell office:value="17" office:value-type="float"/>
          <table:table-cell office:value="17" office:value-type="float"/>
          <table:table-cell office:value="3" office:value-type="float"/>
          <table:table-cell office:value="213" office:value-type="float"/>
        </table:table-row>
        <table:table-row>
          <table:table-cell office:value-type="string">
            <text:p>Bron: Emissieregistratie, 2005</text:p>
          </table:table-cell>
          <table:table-cell office:value-type="string">
            <text:p>Bron: Emissieregistratie, 2005</text:p>
          </table:table-cell>
          <table:table-cell office:value-type="string">
            <text:p>Bron: Emissieregistratie, 2005</text:p>
          </table:table-cell>
          <table:table-cell office:value-type="string">
            <text:p/>
          </table:table-cell>
          <table:table-cell office:value-type="string">
            <text:p>RIVM/MC/mei05/0165</text:p>
          </table:table-cell>
          <table:table-cell office:value-type="string">
            <text:p>RIVM/MC/mei05/0165</text:p>
          </table:table-cell>
        </table:table-row>
        <table:table-row>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cell office:value-type="string">
            <text:p>1) exclusief emissies van veranderd langebruik en bos (LUCF)</text:p>
          </table:table-cell>
        </table:table-row>
        <table:table-row>
          <table:table-cell/>
          <table:table-cell/>
          <table:table-cell/>
          <table:table-cell/>
          <table:table-cell/>
          <table:table-cell/>
        </table:table-row>
        <table:table-row>
          <table:table-cell office:value-type="string">
            <text:p>Broeikasgasemissies herberekend in 2004</text:p>
          </table:table-cell>
          <table:table-cell office:value-type="string">
            <text:p>Broeikasgasemissies herberekend in 2004</text:p>
          </table:table-cell>
          <table:table-cell office:value-type="string">
            <text:p>Broeikasgasemissies herberekend in 2004</text:p>
          </table:table-cell>
          <table:table-cell office:value-type="string">
            <text:p>Broeikasgasemissies herberekend in 2004</text:p>
          </table:table-cell>
          <table:table-cell office:value-type="string">
            <text:p>Broeikasgasemissies herberekend in 2004</text:p>
          </table:table-cell>
          <table:table-cell office:value-type="string">
            <text:p>Broeikasgasemissies herberekend in 2004</text:p>
          </table:table-cell>
        </table:table-row>
        <table:table-row>
          <table:table-cell/>
          <table:table-cell/>
          <table:table-cell/>
          <table:table-cell/>
          <table:table-cell/>
          <table:table-cell/>
        </table:table-row>
        <table:table-row>
          <table:table-cell/>
          <table:table-cell/>
          <table:table-cell/>
          <table:table-cell/>
          <table:table-cell/>
          <table:table-cell/>
        </table:table-row>
        <table:table-row>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cell office:value-type="string">
            <text:p>In het najaar van 2004 zijn de broeikasgasemissies van 1990 tot en met 2003 herberekend om te kunnen voldoen aan de eisen van het Kyoto Protocol. Deze herberekeningen hebben effect op zowel de emissieniveaus als de trends. </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7:29.232289</meta:creation-date>
    <dc:date>2023-04-11T18:07:29.242288</dc:date>
    <meta:generator>http://pypi.python.org/pypi/ezodf/0.1.0$Python3.10.9 | packaged by conda-forge | (main, Feb  2 2023, 20:14:58) [MSC v.1929 64 bit (AMD64)]</meta:generator>
    <meta:document-statistic/>
    <meta:editing-cycles>1</meta:editing-cycles>
  </office:meta>
</office:document-meta>
</file>