
<file path=META-INF/manifest.xml><?xml version="1.0" encoding="utf-8"?>
<manifest:manifest xmlns:manifest="urn:oasis:names:tc:opendocument:xmlns:manifest:1.0">
  <manifest:file-entry manifest:full-path="/" manifest:media-type="application/vnd.oasis.opendocument.spreadsheet"/>
  <manifest:file-entry manifest:full-path="mimetype" manifest:media-type=""/>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presentation="urn:oasis:names:tc:opendocument:xmlns:presentation:1.0"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tableooo="http://openoffice.org/2009/table" xmlns:css3t="http://www.w3.org/TR/css3-text/">
  <office:scripts/>
  <office:font-face-decls/>
  <office:automatic-styles/>
  <office:body>
    <office:spreadsheet>
      <text:variable-decls/>
      <text:user-field-decls/>
      <table:table table:name="c-0165-001g-mnc-06-nl">
        <table:table-column/>
        <table:table-column/>
        <table:table-column/>
        <table:table-column/>
        <table:table-column/>
        <table:table-column/>
        <table:table-row>
          <table:table-cell office:value-type="string">
            <text:p>Emissie broeikasgassen Nederland, 1990-2003</text:p>
          </table:table-cell>
          <table:table-cell office:value-type="string">
            <text:p>Emissie broeikasgassen Nederland, 1990-2003</text:p>
          </table:table-cell>
          <table:table-cell office:value-type="string">
            <text:p>Emissie broeikasgassen Nederland, 1990-2003</text:p>
          </table:table-cell>
          <table:table-cell office:value-type="string">
            <text:p>Emissie broeikasgassen Nederland, 1990-2003</text:p>
          </table:table-cell>
          <table:table-cell office:value-type="string">
            <text:p>Emissie broeikasgassen Nederland, 1990-2003</text:p>
          </table:table-cell>
          <table:table-cell office:value-type="string">
            <text:p>Emissie broeikasgassen Nederland, 1990-2003</text:p>
          </table:table-cell>
        </table:table-row>
        <table:table-row>
          <table:table-cell/>
          <table:table-cell/>
          <table:table-cell/>
          <table:table-cell/>
          <table:table-cell/>
          <table:table-cell/>
        </table:table-row>
        <table:table-row>
          <table:table-cell office:value-type="string">
            <text:p/>
          </table:table-cell>
          <table:table-cell office:value-type="string">
            <text:p>Koolstof-dioxide1)</text:p>
          </table:table-cell>
          <table:table-cell office:value-type="string">
            <text:p>Methaan</text:p>
          </table:table-cell>
          <table:table-cell office:value-type="string">
            <text:p>Distikstof-oxide</text:p>
          </table:table-cell>
          <table:table-cell office:value-type="string">
            <text:p>Fluor-houdende gassen</text:p>
          </table:table-cell>
          <table:table-cell office:value-type="string">
            <text:p>Totaal 1)</text:p>
          </table:table-cell>
        </table:table-row>
        <table:table-row>
          <table:table-cell office:value-type="string">
            <text:p/>
          </table:table-cell>
          <table:table-cell office:value-type="string">
            <text:p>CO2 </text:p>
          </table:table-cell>
          <table:table-cell office:value-type="string">
            <text:p>CH4</text:p>
          </table:table-cell>
          <table:table-cell office:value-type="string">
            <text:p>N2O</text:p>
          </table:table-cell>
          <table:table-cell office:value-type="string">
            <text:p>HFK's</text:p>
          </table:table-cell>
          <table:table-cell/>
        </table:table-row>
        <table:table-row>
          <table:table-cell office:value-type="string">
            <text:p/>
          </table:table-cell>
          <table:table-cell office:value-type="string">
            <text:p>CO2 </text:p>
          </table:table-cell>
          <table:table-cell office:value-type="string">
            <text:p>CH4</text:p>
          </table:table-cell>
          <table:table-cell office:value-type="string">
            <text:p>N2O</text:p>
          </table:table-cell>
          <table:table-cell office:value-type="string">
            <text:p>PFK's</text:p>
          </table:table-cell>
          <table:table-cell/>
        </table:table-row>
        <table:table-row>
          <table:table-cell office:value-type="string">
            <text:p/>
          </table:table-cell>
          <table:table-cell office:value-type="string">
            <text:p>CO2 </text:p>
          </table:table-cell>
          <table:table-cell office:value-type="string">
            <text:p>CH4</text:p>
          </table:table-cell>
          <table:table-cell office:value-type="string">
            <text:p>N2O</text:p>
          </table:table-cell>
          <table:table-cell office:value-type="string">
            <text:p>SF6</text:p>
          </table:table-cell>
          <table:table-cell/>
        </table:table-row>
        <table:table-row>
          <table:table-cell/>
          <table:table-cell/>
          <table:table-cell/>
          <table:table-cell/>
          <table:table-cell/>
          <table:table-cell/>
        </table:table-row>
        <table:table-row>
          <table:table-cell office:value-type="string">
            <text:p/>
          </table:table-cell>
          <table:table-cell office:value-type="string">
            <text:p>mld kg CO2-eq</text:p>
          </table:table-cell>
          <table:table-cell office:value-type="string">
            <text:p>mld kg CO2-eq</text:p>
          </table:table-cell>
          <table:table-cell/>
          <table:table-cell/>
          <table:table-cell/>
        </table:table-row>
        <table:table-row>
          <table:table-cell office:value="1990" office:value-type="float"/>
          <table:table-cell office:value="165" office:value-type="float"/>
          <table:table-cell office:value="27" office:value-type="float"/>
          <table:table-cell office:value="16" office:value-type="float"/>
          <table:table-cell office:value="7" office:value-type="float"/>
          <table:table-cell office:value="215" office:value-type="float"/>
        </table:table-row>
        <table:table-row>
          <table:table-cell/>
          <table:table-cell/>
          <table:table-cell/>
          <table:table-cell/>
          <table:table-cell/>
          <table:table-cell/>
        </table:table-row>
        <table:table-row>
          <table:table-cell office:value="1995" office:value-type="float"/>
          <table:table-cell office:value="175" office:value-type="float"/>
          <table:table-cell office:value="25" office:value-type="float"/>
          <table:table-cell office:value="18" office:value-type="float"/>
          <table:table-cell office:value="8" office:value-type="float"/>
          <table:table-cell office:value="226" office:value-type="float"/>
        </table:table-row>
        <table:table-row>
          <table:table-cell/>
          <table:table-cell/>
          <table:table-cell/>
          <table:table-cell/>
          <table:table-cell/>
          <table:table-cell/>
        </table:table-row>
        <table:table-row>
          <table:table-cell office:value="2000" office:value-type="float"/>
          <table:table-cell office:value="176" office:value-type="float"/>
          <table:table-cell office:value="20" office:value-type="float"/>
          <table:table-cell office:value="16" office:value-type="float"/>
          <table:table-cell office:value="6" office:value-type="float"/>
          <table:table-cell office:value="218" office:value-type="float"/>
        </table:table-row>
        <table:table-row>
          <table:table-cell/>
          <table:table-cell/>
          <table:table-cell/>
          <table:table-cell/>
          <table:table-cell/>
          <table:table-cell/>
        </table:table-row>
        <table:table-row>
          <table:table-cell office:value="2001" office:value-type="float"/>
          <table:table-cell office:value="179" office:value-type="float"/>
          <table:table-cell office:value="20" office:value-type="float"/>
          <table:table-cell office:value="16" office:value-type="float"/>
          <table:table-cell office:value="3" office:value-type="float"/>
          <table:table-cell office:value="218" office:value-type="float"/>
        </table:table-row>
        <table:table-row>
          <table:table-cell office:value="2002" office:value-type="float"/>
          <table:table-cell office:value="180" office:value-type="float"/>
          <table:table-cell office:value="19" office:value-type="float"/>
          <table:table-cell office:value="15" office:value-type="float"/>
          <table:table-cell office:value="3" office:value-type="float"/>
          <table:table-cell office:value="217" office:value-type="float"/>
        </table:table-row>
        <table:table-row>
          <table:table-cell office:value-type="string">
            <text:p>2003*</text:p>
          </table:table-cell>
          <table:table-cell office:value="180" office:value-type="float"/>
          <table:table-cell office:value="19" office:value-type="float"/>
          <table:table-cell office:value="14" office:value-type="float"/>
          <table:table-cell office:value="3" office:value-type="float"/>
          <table:table-cell office:value="216" office:value-type="float"/>
        </table:table-row>
        <table:table-row>
          <table:table-cell office:value-type="string">
            <text:p>Emissies volgens IPCC, temperatuur gecorrigeerd * Voorlopige cijfers</text:p>
          </table:table-cell>
          <table:table-cell office:value-type="string">
            <text:p>Emissies volgens IPCC, temperatuur gecorrigeerd * Voorlopige cijfers</text:p>
          </table:table-cell>
          <table:table-cell office:value-type="string">
            <text:p>Emissies volgens IPCC, temperatuur gecorrigeerd * Voorlopige cijfers</text:p>
          </table:table-cell>
          <table:table-cell office:value-type="string">
            <text:p>Emissies volgens IPCC, temperatuur gecorrigeerd * Voorlopige cijfers</text:p>
          </table:table-cell>
          <table:table-cell office:value-type="string">
            <text:p>Emissies volgens IPCC, temperatuur gecorrigeerd * Voorlopige cijfers</text:p>
          </table:table-cell>
          <table:table-cell office:value-type="string">
            <text:p>Emissies volgens IPCC, temperatuur gecorrigeerd * Voorlopige cijfers</text:p>
          </table:table-cell>
        </table:table-row>
        <table:table-row>
          <table:table-cell/>
          <table:table-cell/>
          <table:table-cell/>
          <table:table-cell/>
          <table:table-cell/>
          <table:table-cell/>
        </table:table-row>
        <table:table-row>
          <table:table-cell office:value-type="string">
            <text:p>Bron: RIVM. </text:p>
          </table:table-cell>
          <table:table-cell/>
          <table:table-cell/>
          <table:table-cell/>
          <table:table-cell/>
          <table:table-cell/>
        </table:table-row>
        <table:table-row>
          <table:table-cell office:value-type="string">
            <text:p>RIVM/MC/nov4/0165</text:p>
          </table:table-cell>
          <table:table-cell/>
          <table:table-cell/>
          <table:table-cell/>
          <table:table-cell/>
          <table:table-cell/>
        </table:table-row>
        <table:table-row>
          <table:table-cell/>
          <table:table-cell/>
          <table:table-cell/>
          <table:table-cell/>
          <table:table-cell/>
          <table:table-cell/>
        </table:table-row>
        <table:table-row>
          <table:table-cell office:value-type="string">
            <text:p>Herberekening van broeikasgasemissies in najaar van 2004</text:p>
          </table:table-cell>
          <table:table-cell office:value-type="string">
            <text:p>Herberekening van broeikasgasemissies in najaar van 2004</text:p>
          </table:table-cell>
          <table:table-cell office:value-type="string">
            <text:p>Herberekening van broeikasgasemissies in najaar van 2004</text:p>
          </table:table-cell>
          <table:table-cell office:value-type="string">
            <text:p>Herberekening van broeikasgasemissies in najaar van 2004</text:p>
          </table:table-cell>
          <table:table-cell office:value-type="string">
            <text:p>Herberekening van broeikasgasemissies in najaar van 2004</text:p>
          </table:table-cell>
          <table:table-cell office:value-type="string">
            <text:p>Herberekening van broeikasgasemissies in najaar van 2004</text:p>
          </table:table-cell>
        </table:table-row>
        <table:table-row>
          <table:table-cell/>
          <table:table-cell/>
          <table:table-cell/>
          <table:table-cell/>
          <table:table-cell/>
          <table:table-cell/>
        </table:table-row>
        <table:table-row>
          <table:table-cell/>
          <table:table-cell/>
          <table:table-cell/>
          <table:table-cell/>
          <table:table-cell/>
          <table:table-cell/>
        </table:table-row>
        <table:table-row>
          <table:table-cell office:value-type="string">
            <text:p>In het najaar van 2004 zijn de broeikasgasemissies van 1990 tot en met 2003 herberekend om te kunnen voldoen aan de eisen van het Kyoto Protocol. Deze herberekeningen hebben effect op zowel de emissieniveaus als de trends. De nieuwe emissiecijfers worden in april 2005 in de rapportage voor het VN-Klimaatverdrag en in mei 2005 in de Milieubalans gepresenteerd. </text:p>
          </table:table-cell>
          <table:table-cell office:value-type="string">
            <text:p>In het najaar van 2004 zijn de broeikasgasemissies van 1990 tot en met 2003 herberekend om te kunnen voldoen aan de eisen van het Kyoto Protocol. Deze herberekeningen hebben effect op zowel de emissieniveaus als de trends. De nieuwe emissiecijfers worden in april 2005 in de rapportage voor het VN-Klimaatverdrag en in mei 2005 in de Milieubalans gepresenteerd. </text:p>
          </table:table-cell>
          <table:table-cell office:value-type="string">
            <text:p>In het najaar van 2004 zijn de broeikasgasemissies van 1990 tot en met 2003 herberekend om te kunnen voldoen aan de eisen van het Kyoto Protocol. Deze herberekeningen hebben effect op zowel de emissieniveaus als de trends. De nieuwe emissiecijfers worden in april 2005 in de rapportage voor het VN-Klimaatverdrag en in mei 2005 in de Milieubalans gepresenteerd. </text:p>
          </table:table-cell>
          <table:table-cell office:value-type="string">
            <text:p>In het najaar van 2004 zijn de broeikasgasemissies van 1990 tot en met 2003 herberekend om te kunnen voldoen aan de eisen van het Kyoto Protocol. Deze herberekeningen hebben effect op zowel de emissieniveaus als de trends. De nieuwe emissiecijfers worden in april 2005 in de rapportage voor het VN-Klimaatverdrag en in mei 2005 in de Milieubalans gepresenteerd. </text:p>
          </table:table-cell>
          <table:table-cell office:value-type="string">
            <text:p>In het najaar van 2004 zijn de broeikasgasemissies van 1990 tot en met 2003 herberekend om te kunnen voldoen aan de eisen van het Kyoto Protocol. Deze herberekeningen hebben effect op zowel de emissieniveaus als de trends. De nieuwe emissiecijfers worden in april 2005 in de rapportage voor het VN-Klimaatverdrag en in mei 2005 in de Milieubalans gepresenteerd. </text:p>
          </table:table-cell>
          <table:table-cell office:value-type="string">
            <text:p>In het najaar van 2004 zijn de broeikasgasemissies van 1990 tot en met 2003 herberekend om te kunnen voldoen aan de eisen van het Kyoto Protocol. Deze herberekeningen hebben effect op zowel de emissieniveaus als de trends. De nieuwe emissiecijfers worden in april 2005 in de rapportage voor het VN-Klimaatverdrag en in mei 2005 in de Milieubalans gepresenteerd. </text:p>
          </table:table-cell>
        </table:table-row>
        <table:table-row>
          <table:table-cell/>
          <table:table-cell/>
          <table:table-cell/>
          <table:table-cell/>
          <table:table-cell/>
          <table:table-cell/>
        </table:table-row>
        <table:table-row>
          <table:table-cell office:value-type="string">
            <text:p>Meer informatie over herberekeningen kunt u vinden in het National Inventory Report van 2004, hoofdstuk 10, pagina 13. </text:p>
          </table:table-cell>
          <table:table-cell office:value-type="string">
            <text:p>Meer informatie over herberekeningen kunt u vinden in het National Inventory Report van 2004, hoofdstuk 10, pagina 13. </text:p>
          </table:table-cell>
          <table:table-cell office:value-type="string">
            <text:p>Meer informatie over herberekeningen kunt u vinden in het National Inventory Report van 2004, hoofdstuk 10, pagina 13. </text:p>
          </table:table-cell>
          <table:table-cell office:value-type="string">
            <text:p>Meer informatie over herberekeningen kunt u vinden in het National Inventory Report van 2004, hoofdstuk 10, pagina 13. </text:p>
          </table:table-cell>
          <table:table-cell office:value-type="string">
            <text:p>Meer informatie over herberekeningen kunt u vinden in het National Inventory Report van 2004, hoofdstuk 10, pagina 13. </text:p>
          </table:table-cell>
          <table:table-cell office:value-type="string">
            <text:p>Meer informatie over herberekeningen kunt u vinden in het National Inventory Report van 2004, hoofdstuk 10, pagina 13. </text:p>
          </table:table-cell>
        </table:table-row>
      </table:table>
    </office:spreadsheet>
  </office:body>
</office:document-content>
</file>

<file path=styles.xml><?xml version="1.0" encoding="utf-8"?>
<office:document-styles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fice="urn:oasis:names:tc:opendocument:xmlns:office:1.0" xmlns:dom="http://www.w3.org/2001/xml-events" xmlns:rpt="http://openoffice.org/2005/report" xmlns:of="urn:oasis:names:tc:opendocument:xmlns:of:1.2" xmlns:xhtml="http://www.w3.org/1999/xhtml" xmlns:grddl="http://www.w3.org/2003/g/data-view#" xmlns:tableooo="http://openoffice.org/2009/table" xmlns:css3t="http://www.w3.org/TR/css3-text/">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grddl:transformation="http://docs.oasis-open.org/office/1.2/xslt/odf2rdf.xsl">
  <office:meta>
    <meta:creation-date>2023-04-11T18:08:35.456425</meta:creation-date>
    <dc:date>2023-04-11T18:08:35.465422</dc:date>
    <meta:generator>http://pypi.python.org/pypi/ezodf/0.1.0$Python3.10.9 | packaged by conda-forge | (main, Feb  2 2023, 20:14:58) [MSC v.1929 64 bit (AMD64)]</meta:generator>
    <meta:document-statistic/>
    <meta:editing-cycles>1</meta:editing-cycles>
  </office:meta>
</office:document-meta>
</file>