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5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Nederland, 1990-2001</text:p>
          </table:table-cell>
          <table:table-cell office:value-type="string">
            <text:p>Emissie broeikasgassen Nederland, 1990-2001</text:p>
          </table:table-cell>
          <table:table-cell office:value-type="string">
            <text:p>Emissie broeikasgassen Nederland, 1990-2001</text:p>
          </table:table-cell>
          <table:table-cell office:value-type="string">
            <text:p>Emissie broeikasgassen Nederland, 1990-2001</text:p>
          </table:table-cell>
          <table:table-cell office:value-type="string">
            <text:p>Emissie broeikasgassen Nederland, 1990-2001</text:p>
          </table:table-cell>
          <table:table-cell office:value-type="string">
            <text:p>Emissie broeikasgassen Nederland, 1990-2001</text:p>
          </table:table-cell>
          <table:table-cell office:value-type="string">
            <text:p>Emissie broeikasgassen Nederland, 1990-2001</text:p>
          </table:table-cell>
          <table:table-cell office:value-type="string">
            <text:p>Emissie broeikasgassen Nederland, 1990-2001</text:p>
          </table:table-cell>
          <table:table-cell office:value-type="string">
            <text:p>Emissie broeikasgassen Nederland, 1990-20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F-gassen</text:p>
          </table:table-cell>
          <table:table-cell office:value-type="string">
            <text:p>Tot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 CO2-eq</text:p>
          </table:table-cell>
          <table:table-cell office:value-type="string">
            <text:p>mld kg CO2-eq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5.8" office:value-type="float"/>
          <table:table-cell office:value="27.1" office:value-type="float"/>
          <table:table-cell office:value="16.5" office:value-type="float"/>
          <table:table-cell office:value="7.1" office:value-type="float"/>
          <table:table-cell office:value="216.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67.7" office:value-type="float"/>
          <table:table-cell office:value="26.6" office:value-type="float"/>
          <table:table-cell office:value="16.9" office:value-type="float"/>
          <table:table-cell office:value="7.4" office:value-type="float"/>
          <table:table-cell office:value="218.6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69.6" office:value-type="float"/>
          <table:table-cell office:value="26.1" office:value-type="float"/>
          <table:table-cell office:value="17.2" office:value-type="float"/>
          <table:table-cell office:value="6.7" office:value-type="float"/>
          <table:table-cell office:value="219.7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71.5" office:value-type="float"/>
          <table:table-cell office:value="25.6" office:value-type="float"/>
          <table:table-cell office:value="17.6" office:value-type="float"/>
          <table:table-cell office:value="7.3" office:value-type="float"/>
          <table:table-cell office:value="222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173.4" office:value-type="float"/>
          <table:table-cell office:value="25.1" office:value-type="float"/>
          <table:table-cell office:value="17.9" office:value-type="float"/>
          <table:table-cell office:value="8.4" office:value-type="float"/>
          <table:table-cell office:value="224.8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175.5" office:value-type="float"/>
          <table:table-cell office:value="24.6" office:value-type="float"/>
          <table:table-cell office:value="18.2" office:value-type="float"/>
          <table:table-cell office:value="8.2" office:value-type="float"/>
          <table:table-cell office:value="226.5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176.4" office:value-type="float"/>
          <table:table-cell office:value="23.8" office:value-type="float"/>
          <table:table-cell office:value="18.1" office:value-type="float"/>
          <table:table-cell office:value="9.6" office:value-type="float"/>
          <table:table-cell office:value="227.9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177.4" office:value-type="float"/>
          <table:table-cell office:value="23.1" office:value-type="float"/>
          <table:table-cell office:value="17.9" office:value-type="float"/>
          <table:table-cell office:value="10.8" office:value-type="float"/>
          <table:table-cell office:value="229.3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178.5" office:value-type="float"/>
          <table:table-cell office:value="22.4" office:value-type="float"/>
          <table:table-cell office:value="17.8" office:value-type="float"/>
          <table:table-cell office:value="11.3" office:value-type="float"/>
          <table:table-cell office:value="230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176.3" office:value-type="float"/>
          <table:table-cell office:value="21.8" office:value-type="float"/>
          <table:table-cell office:value="17.4" office:value-type="float"/>
          <table:table-cell office:value="6.6" office:value-type="float"/>
          <table:table-cell office:value="222.1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179.9" office:value-type="float"/>
          <table:table-cell office:value="20.6" office:value-type="float"/>
          <table:table-cell office:value="16.7" office:value-type="float"/>
          <table:table-cell office:value="5.7" office:value-type="float"/>
          <table:table-cell office:value="222.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82.8" office:value-type="float"/>
          <table:table-cell office:value="20.4" office:value-type="float"/>
          <table:table-cell office:value="16.1" office:value-type="float"/>
          <table:table-cell office:value="3.3" office:value-type="float"/>
          <table:table-cell office:value="222.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2.948859</meta:creation-date>
    <dc:date>2023-04-11T18:12:42.9538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