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ilieudruk lucht in relatie tot economische groe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PB, 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2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ilieudruk lucht in relatie tot economische groei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6">
          <table:table-cell table:number-columns-repeated="2" table:style-name="ce1"/>
          <table:table-cell office:value-type="string" table:style-name="ce8">
            <text:p>Emissie broeikasgassen volgens IPCC</text:p>
          </table:table-cell>
          <table:table-cell table:number-columns-repeated="3" table:style-name="ce1"/>
          <table:table-cell office:value-type="string" table:style-name="ce8">
            <text:p>Emissie op Nederlands grondgebied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8">
            <text:p>Bruto binnenlands product (bbp)</text:p>
          </table:table-cell>
          <table:table-cell office:value-type="string" table:style-name="ce8">
            <text:p>Koolstofdioxide (CO<text:span text:style-name="T2">2</text:span>)</text:p>
          </table:table-cell>
          <table:table-cell office:value-type="string" table:style-name="ce8">
            <text:p>Broeikasgassen totaal</text:p>
          </table:table-cell>
          <table:table-cell office:value-type="string" table:style-name="ce8">
            <text:p>Doel broeikasgassen totaal</text:p>
          </table:table-cell>
          <table:table-cell office:value-type="string" table:style-name="ce8">
            <text:p>Overige broeikasgassen</text:p>
          </table:table-cell>
          <table:table-cell office:value-type="string" table:style-name="ce8">
            <text:p>Stikstof (N)</text:p>
          </table:table-cell>
          <table:table-cell office:value-type="string" table:style-name="ce8">
            <text:p>Fijn stof (PM2,5)</text:p>
          </table:table-cell>
          <table:table-cell table:number-columns-repeated="16376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2.5" table:style-name="ce6">
            <text:p>102,5</text:p>
          </table:table-cell>
          <table:table-cell office:value-type="float" office:value="105.143779278228" table:style-name="ce6">
            <text:p>105,1437793</text:p>
          </table:table-cell>
          <table:table-cell office:value-type="float" office:value="103.547251080762" table:style-name="ce6">
            <text:p>103,5472511</text:p>
          </table:table-cell>
          <table:table-cell office:value-type="string" table:style-name="ce6">
            <text:p/>
          </table:table-cell>
          <table:table-cell office:value-type="float" office:value="99.129372954712593" table:style-name="ce6">
            <text:p>99,12937295</text:p>
          </table:table-cell>
          <table:table-cell office:value-type="float" office:value="94.591183607309205" table:style-name="ce6">
            <text:p>94,59118361</text:p>
          </table:table-cell>
          <table:table-cell office:value-type="float" office:value="95.526751321457695" table:style-name="ce6">
            <text:p>95,52675132</text:p>
          </table:table-cell>
          <table:table-cell table:number-columns-repeated="16376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4.44750000000001" table:style-name="ce6">
            <text:p>104,4475</text:p>
          </table:table-cell>
          <table:table-cell office:value-type="float" office:value="104.97546114110401" table:style-name="ce6">
            <text:p>104,9754611</text:p>
          </table:table-cell>
          <table:table-cell office:value-type="float" office:value="103.707187395735" table:style-name="ce6">
            <text:p>103,7071874</text:p>
          </table:table-cell>
          <table:table-cell office:value-type="string" table:style-name="ce6">
            <text:p/>
          </table:table-cell>
          <table:table-cell office:value-type="float" office:value="100.19764785462" table:style-name="ce6">
            <text:p>100,1976479</text:p>
          </table:table-cell>
          <table:table-cell office:value-type="float" office:value="89.182367214618296" table:style-name="ce6">
            <text:p>89,18236721</text:p>
          </table:table-cell>
          <table:table-cell office:value-type="float" office:value="91.053502642915305" table:style-name="ce6">
            <text:p>91,05350264</text:p>
          </table:table-cell>
          <table:table-cell table:number-columns-repeated="16376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5.70086999999999" table:style-name="ce6">
            <text:p>105,70087</text:p>
          </table:table-cell>
          <table:table-cell office:value-type="float" office:value="104.92153017539501" table:style-name="ce6">
            <text:p>104,9215302</text:p>
          </table:table-cell>
          <table:table-cell office:value-type="float" office:value="103.83275559475901" table:style-name="ce6">
            <text:p>103,8327556</text:p>
          </table:table-cell>
          <table:table-cell office:value-type="string" table:style-name="ce6">
            <text:p/>
          </table:table-cell>
          <table:table-cell office:value-type="float" office:value="100.81992224072" table:style-name="ce6">
            <text:p>100,8199222</text:p>
          </table:table-cell>
          <table:table-cell office:value-type="float" office:value="83.773550821927401" table:style-name="ce6">
            <text:p>83,77355082</text:p>
          </table:table-cell>
          <table:table-cell office:value-type="float" office:value="86.580253964373" table:style-name="ce6">
            <text:p>86,58025396</text:p>
          </table:table-cell>
          <table:table-cell table:number-columns-repeated="16376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8.8718961" table:style-name="ce6">
            <text:p>108,8718961</text:p>
          </table:table-cell>
          <table:table-cell office:value-type="float" office:value="105.367498118989" table:style-name="ce6">
            <text:p>105,3674981</text:p>
          </table:table-cell>
          <table:table-cell office:value-type="float" office:value="104.1381168409" table:style-name="ce6">
            <text:p>104,1381168</text:p>
          </table:table-cell>
          <table:table-cell office:value-type="string" table:style-name="ce6">
            <text:p/>
          </table:table-cell>
          <table:table-cell office:value-type="float" office:value="100.73619968988" table:style-name="ce6">
            <text:p>100,7361997</text:p>
          </table:table-cell>
          <table:table-cell office:value-type="float" office:value="78.364734429236606" table:style-name="ce6">
            <text:p>78,36473443</text:p>
          </table:table-cell>
          <table:table-cell office:value-type="float" office:value="82.107005285830596" table:style-name="ce6">
            <text:p>82,10700529</text:p>
          </table:table-cell>
          <table:table-cell table:number-columns-repeated="16376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2.24692487910001" table:style-name="ce6">
            <text:p>112,2469249</text:p>
          </table:table-cell>
          <table:table-cell office:value-type="float" office:value="106.278666157777" table:style-name="ce6">
            <text:p>106,2786662</text:p>
          </table:table-cell>
          <table:table-cell office:value-type="float" office:value="104.157098285418" table:style-name="ce6">
            <text:p>104,1570983</text:p>
          </table:table-cell>
          <table:table-cell office:value-type="string" table:style-name="ce6">
            <text:p/>
          </table:table-cell>
          <table:table-cell office:value-type="float" office:value="98.2863417832165" table:style-name="ce6">
            <text:p>98,28634178</text:p>
          </table:table-cell>
          <table:table-cell office:value-type="float" office:value="72.955918036545796" table:style-name="ce6">
            <text:p>72,95591804</text:p>
          </table:table-cell>
          <table:table-cell office:value-type="float" office:value="77.633756607288305" table:style-name="ce6">
            <text:p>77,63375661</text:p>
          </table:table-cell>
          <table:table-cell table:number-columns-repeated="16376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6.175567249868" table:style-name="ce6">
            <text:p>116,1755672</text:p>
          </table:table-cell>
          <table:table-cell office:value-type="float" office:value="111.822853994338" table:style-name="ce6">
            <text:p>111,822854</text:p>
          </table:table-cell>
          <table:table-cell office:value-type="float" office:value="108.79580642054" table:style-name="ce6">
            <text:p>108,7958064</text:p>
          </table:table-cell>
          <table:table-cell office:value-type="string" table:style-name="ce6">
            <text:p/>
          </table:table-cell>
          <table:table-cell office:value-type="float" office:value="100.419426169933" table:style-name="ce6">
            <text:p>100,4194262</text:p>
          </table:table-cell>
          <table:table-cell office:value-type="float" office:value="70.583973884774593" table:style-name="ce6">
            <text:p>70,58397388</text:p>
          </table:table-cell>
          <table:table-cell office:value-type="float" office:value="74.787214547079898" table:style-name="ce6">
            <text:p>74,78721455</text:p>
          </table:table-cell>
          <table:table-cell table:number-columns-repeated="16376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21.171116641613" table:style-name="ce6">
            <text:p>121,1711166</text:p>
          </table:table-cell>
          <table:table-cell office:value-type="float" office:value="107.515540217964" table:style-name="ce6">
            <text:p>107,5155402</text:p>
          </table:table-cell>
          <table:table-cell office:value-type="float" office:value="105.03683314759" table:style-name="ce6">
            <text:p>105,0368331</text:p>
          </table:table-cell>
          <table:table-cell office:value-type="string" table:style-name="ce6">
            <text:p/>
          </table:table-cell>
          <table:table-cell office:value-type="float" office:value="98.1778088193835" table:style-name="ce6">
            <text:p>98,17780882</text:p>
          </table:table-cell>
          <table:table-cell office:value-type="float" office:value="68.212029733003504" table:style-name="ce6">
            <text:p>68,21202973</text:p>
          </table:table-cell>
          <table:table-cell office:value-type="float" office:value="71.940672486871605" table:style-name="ce6">
            <text:p>71,94067249</text:p>
          </table:table-cell>
          <table:table-cell table:number-columns-repeated="16376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26.86615912376899" table:style-name="ce6">
            <text:p>126,8661591</text:p>
          </table:table-cell>
          <table:table-cell office:value-type="float" office:value="108.103185238452" table:style-name="ce6">
            <text:p>108,1031852</text:p>
          </table:table-cell>
          <table:table-cell office:value-type="float" office:value="105.135544218315" table:style-name="ce6">
            <text:p>105,1355442</text:p>
          </table:table-cell>
          <table:table-cell office:value-type="string" table:style-name="ce6">
            <text:p/>
          </table:table-cell>
          <table:table-cell office:value-type="float" office:value="96.923552491744402" table:style-name="ce6">
            <text:p>96,92355249</text:p>
          </table:table-cell>
          <table:table-cell office:value-type="float" office:value="65.840085581232302" table:style-name="ce6">
            <text:p>65,84008558</text:p>
          </table:table-cell>
          <table:table-cell office:value-type="float" office:value="69.094130426663199" table:style-name="ce6">
            <text:p>69,09413043</text:p>
          </table:table-cell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3.20946707995699" table:style-name="ce6">
            <text:p>133,2094671</text:p>
          </table:table-cell>
          <table:table-cell office:value-type="float" office:value="104.78347754617199" table:style-name="ce6">
            <text:p>104,7834775</text:p>
          </table:table-cell>
          <table:table-cell office:value-type="float" office:value="99.514838241182204" table:style-name="ce6">
            <text:p>99,51483824</text:p>
          </table:table-cell>
          <table:table-cell office:value-type="string" table:style-name="ce6">
            <text:p/>
          </table:table-cell>
          <table:table-cell office:value-type="float" office:value="84.935574075035007" table:style-name="ce6">
            <text:p>84,93557408</text:p>
          </table:table-cell>
          <table:table-cell office:value-type="float" office:value="63.468141429461198" table:style-name="ce6">
            <text:p>63,46814143</text:p>
          </table:table-cell>
          <table:table-cell office:value-type="float" office:value="66.247588366454906" table:style-name="ce6">
            <text:p>66,24758837</text:p>
          </table:table-cell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38.80426469731501" table:style-name="ce6">
            <text:p>138,8042647</text:p>
          </table:table-cell>
          <table:table-cell office:value-type="float" office:value="105.480754827477" table:style-name="ce6">
            <text:p>105,4807548</text:p>
          </table:table-cell>
          <table:table-cell office:value-type="float" office:value="98.7790778290681" table:style-name="ce6">
            <text:p>98,77907783</text:p>
          </table:table-cell>
          <table:table-cell office:value-type="string" table:style-name="ce6">
            <text:p/>
          </table:table-cell>
          <table:table-cell office:value-type="float" office:value="80.234342906058302" table:style-name="ce6">
            <text:p>80,23434291</text:p>
          </table:table-cell>
          <table:table-cell office:value-type="float" office:value="61.096197277690102" table:style-name="ce6">
            <text:p>61,09619728</text:p>
          </table:table-cell>
          <table:table-cell office:value-type="float" office:value="63.401046306246499" table:style-name="ce6">
            <text:p>63,40104631</text:p>
          </table:table-cell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1.99676278535301" table:style-name="ce6">
            <text:p>141,9967628</text:p>
          </table:table-cell>
          <table:table-cell office:value-type="float" office:value="108.58587286764499" table:style-name="ce6">
            <text:p>108,5858729</text:p>
          </table:table-cell>
          <table:table-cell office:value-type="float" office:value="99.262057878892804" table:style-name="ce6">
            <text:p>99,26205788</text:p>
          </table:table-cell>
          <table:table-cell office:value-type="string" table:style-name="ce6">
            <text:p/>
          </table:table-cell>
          <table:table-cell office:value-type="float" office:value="73.461399703535903" table:style-name="ce6">
            <text:p>73,4613997</text:p>
          </table:table-cell>
          <table:table-cell office:value-type="float" office:value="60.482134171995597" table:style-name="ce6">
            <text:p>60,48213417</text:p>
          </table:table-cell>
          <table:table-cell office:value-type="float" office:value="60.991177024352602" table:style-name="ce6">
            <text:p>60,99117702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2.280756310924" table:style-name="ce6">
            <text:p>142,2807563</text:p>
          </table:table-cell>
          <table:table-cell office:value-type="float" office:value="108.158826728462" table:style-name="ce6">
            <text:p>108,1588267</text:p>
          </table:table-cell>
          <table:table-cell office:value-type="float" office:value="98.210146974080601" table:style-name="ce6">
            <text:p>98,21014697</text:p>
          </table:table-cell>
          <table:table-cell office:value-type="string" table:style-name="ce6">
            <text:p/>
          </table:table-cell>
          <table:table-cell office:value-type="float" office:value="70.6803766012724" table:style-name="ce6">
            <text:p>70,6803766</text:p>
          </table:table-cell>
          <table:table-cell office:value-type="float" office:value="58.392460679116802" table:style-name="ce6">
            <text:p>58,39246068</text:p>
          </table:table-cell>
          <table:table-cell office:value-type="float" office:value="58.747142784408403" table:style-name="ce6">
            <text:p>58,74714278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2.565317823546" table:style-name="ce6">
            <text:p>142,5653178</text:p>
          </table:table-cell>
          <table:table-cell office:value-type="float" office:value="110.24746437728901" table:style-name="ce6">
            <text:p>110,2474644</text:p>
          </table:table-cell>
          <table:table-cell office:value-type="float" office:value="98.534187958593407" table:style-name="ce6">
            <text:p>98,53418796</text:p>
          </table:table-cell>
          <table:table-cell office:value-type="string" table:style-name="ce6">
            <text:p/>
          </table:table-cell>
          <table:table-cell office:value-type="float" office:value="66.121464051393005" table:style-name="ce6">
            <text:p>66,12146405</text:p>
          </table:table-cell>
          <table:table-cell office:value-type="float" office:value="57.643789881293003" table:style-name="ce6">
            <text:p>57,64378988</text:p>
          </table:table-cell>
          <table:table-cell office:value-type="float" office:value="60.976174221967902" table:style-name="ce6">
            <text:p>60,97617422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5.41662418001701" table:style-name="ce6">
            <text:p>145,4166242</text:p>
          </table:table-cell>
          <table:table-cell office:value-type="float" office:value="111.38159001804399" table:style-name="ce6">
            <text:p>111,38159</text:p>
          </table:table-cell>
          <table:table-cell office:value-type="float" office:value="99.186589262332703" table:style-name="ce6">
            <text:p>99,18658926</text:p>
          </table:table-cell>
          <table:table-cell office:value-type="string" table:style-name="ce6">
            <text:p/>
          </table:table-cell>
          <table:table-cell office:value-type="float" office:value="65.440848240456802" table:style-name="ce6">
            <text:p>65,44084824</text:p>
          </table:table-cell>
          <table:table-cell office:value-type="float" office:value="56.938462375232803" table:style-name="ce6">
            <text:p>56,93846238</text:p>
          </table:table-cell>
          <table:table-cell office:value-type="float" office:value="58.913790393679001" table:style-name="ce6">
            <text:p>58,91379039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8.470373287797" table:style-name="ce6">
            <text:p>148,4703733</text:p>
          </table:table-cell>
          <table:table-cell office:value-type="float" office:value="108.99549845665101" table:style-name="ce6">
            <text:p>108,9954985</text:p>
          </table:table-cell>
          <table:table-cell office:value-type="float" office:value="96.585770558837794" table:style-name="ce6">
            <text:p>96,58577056</text:p>
          </table:table-cell>
          <table:table-cell office:value-type="string" table:style-name="ce6">
            <text:p/>
          </table:table-cell>
          <table:table-cell office:value-type="float" office:value="62.2458412566235" table:style-name="ce6">
            <text:p>62,24584126</text:p>
          </table:table-cell>
          <table:table-cell office:value-type="float" office:value="55.921653799229098" table:style-name="ce6">
            <text:p>55,9216538</text:p>
          </table:table-cell>
          <table:table-cell office:value-type="float" office:value="57.220876563385602" table:style-name="ce6">
            <text:p>57,22087656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3.66683635287001" table:style-name="ce6">
            <text:p>153,6668364</text:p>
          </table:table-cell>
          <table:table-cell office:value-type="float" office:value="106.012539261237" table:style-name="ce6">
            <text:p>106,0125393</text:p>
          </table:table-cell>
          <table:table-cell office:value-type="float" office:value="94.269435139417794" table:style-name="ce6">
            <text:p>94,26943514</text:p>
          </table:table-cell>
          <table:table-cell office:value-type="string" table:style-name="ce6">
            <text:p/>
          </table:table-cell>
          <table:table-cell office:value-type="float" office:value="61.7741726604673" table:style-name="ce6">
            <text:p>61,77417266</text:p>
          </table:table-cell>
          <table:table-cell office:value-type="float" office:value="55.993501323881198" table:style-name="ce6">
            <text:p>55,99350132</text:p>
          </table:table-cell>
          <table:table-cell office:value-type="float" office:value="56.933276759825397" table:style-name="ce6">
            <text:p>56,93327676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59.506176134279" table:style-name="ce6">
            <text:p>159,5061761</text:p>
          </table:table-cell>
          <table:table-cell office:value-type="float" office:value="105.87002634711" table:style-name="ce6">
            <text:p>105,8700263</text:p>
          </table:table-cell>
          <table:table-cell office:value-type="float" office:value="93.623894547308097" table:style-name="ce6">
            <text:p>93,62389455</text:p>
          </table:table-cell>
          <table:table-cell office:value-type="string" table:style-name="ce6">
            <text:p/>
          </table:table-cell>
          <table:table-cell office:value-type="float" office:value="59.736664811603298" table:style-name="ce6">
            <text:p>59,73666481</text:p>
          </table:table-cell>
          <table:table-cell office:value-type="float" office:value="53.962149252017497" table:style-name="ce6">
            <text:p>53,96214925</text:p>
          </table:table-cell>
          <table:table-cell office:value-type="float" office:value="52.8685422252682" table:style-name="ce6">
            <text:p>52,86854223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3.01531200923301" table:style-name="ce6">
            <text:p>163,015312</text:p>
          </table:table-cell>
          <table:table-cell office:value-type="float" office:value="107.67323977736601" table:style-name="ce6">
            <text:p>107,6732398</text:p>
          </table:table-cell>
          <table:table-cell office:value-type="float" office:value="93.558222712607801" table:style-name="ce6">
            <text:p>93,55822271</text:p>
          </table:table-cell>
          <table:table-cell office:value-type="string" table:style-name="ce6">
            <text:p/>
          </table:table-cell>
          <table:table-cell office:value-type="float" office:value="54.499454293620502" table:style-name="ce6">
            <text:p>54,49945429</text:p>
          </table:table-cell>
          <table:table-cell office:value-type="float" office:value="50.619318022480797" table:style-name="ce6">
            <text:p>50,61931802</text:p>
          </table:table-cell>
          <table:table-cell office:value-type="float" office:value="49.006769319544901" table:style-name="ce6">
            <text:p>49,0067693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6.983745464892" table:style-name="ce6">
            <text:p>156,9837455</text:p>
          </table:table-cell>
          <table:table-cell office:value-type="float" office:value="104.391456973258" table:style-name="ce6">
            <text:p>104,391457</text:p>
          </table:table-cell>
          <table:table-cell office:value-type="float" office:value="91.030490441760705" table:style-name="ce6">
            <text:p>91,03049044</text:p>
          </table:table-cell>
          <table:table-cell office:value-type="string" table:style-name="ce6">
            <text:p/>
          </table:table-cell>
          <table:table-cell office:value-type="float" office:value="54.058314268445002" table:style-name="ce6">
            <text:p>54,05831427</text:p>
          </table:table-cell>
          <table:table-cell office:value-type="float" office:value="47.9967241762415" table:style-name="ce6">
            <text:p>47,99672418</text:p>
          </table:table-cell>
          <table:table-cell office:value-type="float" office:value="46.273030126939197" table:style-name="ce6">
            <text:p>46,27303013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59.02453415593499" table:style-name="ce6">
            <text:p>159,0245342</text:p>
          </table:table-cell>
          <table:table-cell office:value-type="float" office:value="111.75852179120299" table:style-name="ce6">
            <text:p>111,7585218</text:p>
          </table:table-cell>
          <table:table-cell office:value-type="float" office:value="96.402243966767102" table:style-name="ce6">
            <text:p>96,40224397</text:p>
          </table:table-cell>
          <table:table-cell office:value-type="string" table:style-name="ce6">
            <text:p/>
          </table:table-cell>
          <table:table-cell office:value-type="float" office:value="53.908685753520302" table:style-name="ce6">
            <text:p>53,90868575</text:p>
          </table:table-cell>
          <table:table-cell office:value-type="float" office:value="47.250280620768002" table:style-name="ce6">
            <text:p>47,25028062</text:p>
          </table:table-cell>
          <table:table-cell office:value-type="float" office:value="45.556576350802203" table:style-name="ce6">
            <text:p>45,55657635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1.56892670242999" table:style-name="ce6">
            <text:p>161,5689267</text:p>
          </table:table-cell>
          <table:table-cell office:value-type="float" office:value="103.666777224242" table:style-name="ce6">
            <text:p>103,6667772</text:p>
          </table:table-cell>
          <table:table-cell office:value-type="float" office:value="89.974610945746804" table:style-name="ce6">
            <text:p>89,97461095</text:p>
          </table:table-cell>
          <table:table-cell office:value-type="string" table:style-name="ce6">
            <text:p/>
          </table:table-cell>
          <table:table-cell office:value-type="float" office:value="52.085946031465397" table:style-name="ce6">
            <text:p>52,08594603</text:p>
          </table:table-cell>
          <table:table-cell office:value-type="float" office:value="46.167764606172099" table:style-name="ce6">
            <text:p>46,16776461</text:p>
          </table:table-cell>
          <table:table-cell office:value-type="float" office:value="41.1237304978753" table:style-name="ce6">
            <text:p>41,1237305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59.95323743540601" table:style-name="ce6">
            <text:p>159,9532374</text:p>
          </table:table-cell>
          <table:table-cell office:value-type="float" office:value="101.438113862485" table:style-name="ce6">
            <text:p>101,4381139</text:p>
          </table:table-cell>
          <table:table-cell office:value-type="float" office:value="88.022587924534406" table:style-name="ce6">
            <text:p>88,02258792</text:p>
          </table:table-cell>
          <table:table-cell office:value-type="string" table:style-name="ce6">
            <text:p/>
          </table:table-cell>
          <table:table-cell office:value-type="float" office:value="50.899436147580502" table:style-name="ce6">
            <text:p>50,89943615</text:p>
          </table:table-cell>
          <table:table-cell office:value-type="float" office:value="44.074937849063303" table:style-name="ce6">
            <text:p>44,07493785</text:p>
          </table:table-cell>
          <table:table-cell office:value-type="float" office:value="38.877376186507298" table:style-name="ce6">
            <text:p>38,87737619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9.79328419797099" table:style-name="ce6">
            <text:p>159,7932842</text:p>
          </table:table-cell>
          <table:table-cell office:value-type="float" office:value="101.064458308588" table:style-name="ce6">
            <text:p>101,0644583</text:p>
          </table:table-cell>
          <table:table-cell office:value-type="float" office:value="87.885177727074904" table:style-name="ce6">
            <text:p>87,88517773</text:p>
          </table:table-cell>
          <table:table-cell office:value-type="string" table:style-name="ce6">
            <text:p/>
          </table:table-cell>
          <table:table-cell office:value-type="float" office:value="51.415758965447203" table:style-name="ce6">
            <text:p>51,41575897</text:p>
          </table:table-cell>
          <table:table-cell office:value-type="float" office:value="42.629889276302698" table:style-name="ce6">
            <text:p>42,62988928</text:p>
          </table:table-cell>
          <table:table-cell office:value-type="float" office:value="38.054422549777698" table:style-name="ce6">
            <text:p>38,05442255</text:p>
          </table:table-cell>
          <table:table-cell table:number-columns-repeated="16376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2.030390176742" table:style-name="ce6">
            <text:p>162,0303902</text:p>
          </table:table-cell>
          <table:table-cell office:value-type="float" office:value="96.524454837109403" table:style-name="ce6">
            <text:p>96,52445484</text:p>
          </table:table-cell>
          <table:table-cell office:value-type="float" office:value="84.183602479902305" table:style-name="ce6">
            <text:p>84,18360248</text:p>
          </table:table-cell>
          <table:table-cell office:value-type="string" table:style-name="ce6">
            <text:p/>
          </table:table-cell>
          <table:table-cell office:value-type="float" office:value="50.034264076582701" table:style-name="ce6">
            <text:p>50,03426408</text:p>
          </table:table-cell>
          <table:table-cell office:value-type="float" office:value="42.781616638910101" table:style-name="ce6">
            <text:p>42,78161664</text:p>
          </table:table-cell>
          <table:table-cell office:value-type="float" office:value="35.995730722206901" table:style-name="ce6">
            <text:p>35,99573072</text:p>
          </table:table-cell>
          <table:table-cell table:number-columns-repeated="16376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5.270997980277" table:style-name="ce6">
            <text:p>165,270998</text:p>
          </table:table-cell>
          <table:table-cell office:value-type="float" office:value="100.410588506645" table:style-name="ce6">
            <text:p>100,4105885</text:p>
          </table:table-cell>
          <table:table-cell office:value-type="float" office:value="87.310831848130405" table:style-name="ce6">
            <text:p>87,31083185</text:p>
          </table:table-cell>
          <table:table-cell office:value-type="string" table:style-name="ce6">
            <text:p/>
          </table:table-cell>
          <table:table-cell office:value-type="float" office:value="51.061469957701199" table:style-name="ce6">
            <text:p>51,06146996</text:p>
          </table:table-cell>
          <table:table-cell office:value-type="float" office:value="43.6625478318904" table:style-name="ce6">
            <text:p>43,66254783</text:p>
          </table:table-cell>
          <table:table-cell office:value-type="float" office:value="35.435638901696898" table:style-name="ce6">
            <text:p>35,4356389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8.90695993584299" table:style-name="ce6">
            <text:p>168,9069599</text:p>
          </table:table-cell>
          <table:table-cell office:value-type="float" office:value="100.95348630721899" table:style-name="ce6">
            <text:p>100,9534863</text:p>
          </table:table-cell>
          <table:table-cell office:value-type="float" office:value="87.589027007971694" table:style-name="ce6">
            <text:p>87,58902701</text:p>
          </table:table-cell>
          <table:table-cell office:value-type="string" table:style-name="ce6">
            <text:p/>
          </table:table-cell>
          <table:table-cell office:value-type="float" office:value="50.607185723657203" table:style-name="ce6">
            <text:p>50,60718572</text:p>
          </table:table-cell>
          <table:table-cell office:value-type="float" office:value="43.066139943860399" table:style-name="ce6">
            <text:p>43,06613994</text:p>
          </table:table-cell>
          <table:table-cell office:value-type="float" office:value="33.389108851024403" table:style-name="ce6">
            <text:p>33,38910885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3.80526177398301" table:style-name="ce6">
            <text:p>173,8052618</text:p>
          </table:table-cell>
          <table:table-cell office:value-type="float" office:value="99.433513132242794" table:style-name="ce6">
            <text:p>99,43351313</text:p>
          </table:table-cell>
          <table:table-cell office:value-type="float" office:value="86.399920924088406" table:style-name="ce6">
            <text:p>86,39992092</text:p>
          </table:table-cell>
          <table:table-cell office:value-type="string" table:style-name="ce6">
            <text:p/>
          </table:table-cell>
          <table:table-cell office:value-type="float" office:value="50.333647862552297" table:style-name="ce6">
            <text:p>50,33364786</text:p>
          </table:table-cell>
          <table:table-cell office:value-type="float" office:value="42.597177402357801" table:style-name="ce6">
            <text:p>42,5971774</text:p>
          </table:table-cell>
          <table:table-cell office:value-type="float" office:value="32.412594886780703" table:style-name="ce6">
            <text:p>32,41259489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77.976588056558" table:style-name="ce6">
            <text:p>177,9765881</text:p>
          </table:table-cell>
          <table:table-cell office:value-type="float" office:value="96.938544029276201" table:style-name="ce6">
            <text:p>96,93854403</text:p>
          </table:table-cell>
          <table:table-cell office:value-type="float" office:value="84.072234498777206" table:style-name="ce6">
            <text:p>84,0722345</text:p>
          </table:table-cell>
          <table:table-cell office:value-type="string" table:style-name="ce6">
            <text:p/>
          </table:table-cell>
          <table:table-cell office:value-type="float" office:value="48.468862426809402" table:style-name="ce6">
            <text:p>48,46886243</text:p>
          </table:table-cell>
          <table:table-cell office:value-type="float" office:value="42.009171028618297" table:style-name="ce6">
            <text:p>42,00917103</text:p>
          </table:table-cell>
          <table:table-cell office:value-type="float" office:value="32.186520306816703" table:style-name="ce6">
            <text:p>32,18652031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81.53611981768901" table:style-name="ce6">
            <text:p>181,5361198</text:p>
          </table:table-cell>
          <table:table-cell office:value-type="float" office:value="93.494550108686695" table:style-name="ce6">
            <text:p>93,49455011</text:p>
          </table:table-cell>
          <table:table-cell office:value-type="float" office:value="81.454202679304103" table:style-name="ce6">
            <text:p>81,45420268</text:p>
          </table:table-cell>
          <table:table-cell office:value-type="string" table:style-name="ce6">
            <text:p/>
          </table:table-cell>
          <table:table-cell office:value-type="float" office:value="48.136414980515198" table:style-name="ce6">
            <text:p>48,13641498</text:p>
          </table:table-cell>
          <table:table-cell office:value-type="float" office:value="40.6287190799952" table:style-name="ce6">
            <text:p>40,62871908</text:p>
          </table:table-cell>
          <table:table-cell office:value-type="float" office:value="31.0308386274402" table:style-name="ce6">
            <text:p>31,03083863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74.63774726461699" table:style-name="ce6">
            <text:p>174,6377473</text:p>
          </table:table-cell>
          <table:table-cell office:value-type="float" office:value="83.8040776047376" table:style-name="ce6">
            <text:p>83,8040776</text:p>
          </table:table-cell>
          <table:table-cell office:value-type="float" office:value="74.003178740340203" table:style-name="ce6">
            <text:p>74,00317874</text:p>
          </table:table-cell>
          <table:table-cell office:value-type="float" office:value="75" table:style-name="ce6">
            <text:p>75</text:p>
          </table:table-cell>
          <table:table-cell office:value-type="float" office:value="46.882344434146098" table:style-name="ce6">
            <text:p>46,88234443</text:p>
          </table:table-cell>
          <table:table-cell office:value-type="float" office:value="39.302533726735497" table:style-name="ce6">
            <text:p>39,30253373</text:p>
          </table:table-cell>
          <table:table-cell office:value-type="float" office:value="28.822346806652298" table:style-name="ce6">
            <text:p>28,82234681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83.19499688058301" table:style-name="ce6">
            <text:p>183,1949969</text:p>
          </table:table-cell>
          <table:table-cell office:value-type="float" office:value="85.834234219715796" table:style-name="ce6">
            <text:p>85,83423422</text:p>
          </table:table-cell>
          <table:table-cell office:value-type="float" office:value="75.297415038335501" table:style-name="ce6">
            <text:p>75,29741504</text:p>
          </table:table-cell>
          <table:table-cell office:value-type="float" office:value="75" table:style-name="ce6">
            <text:p>75</text:p>
          </table:table-cell>
          <table:table-cell office:value-type="float" office:value="46.140158026877501" table:style-name="ce6">
            <text:p>46,14015803</text:p>
          </table:table-cell>
          <table:table-cell office:value-type="float" office:value="38.616336826659698" table:style-name="ce6">
            <text:p>38,61633683</text:p>
          </table:table-cell>
          <table:table-cell office:value-type="float" office:value="27.642806710372799" table:style-name="ce6">
            <text:p>27,64280671</text:p>
          </table:table-cell>
          <table:table-cell table:number-columns-repeated="16376" table:style-name="ce1"/>
        </table:table-row>
        <table:table-row table:style-name="ro2">
          <table:table-cell office:value-type="float" office:value="2030" table:style-name="ce6">
            <text:p>20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2">
          <table:table-cell office:value-type="float" office:value="2050" table:style-name="ce6">
            <text:p>20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06T15:33:39Z</dc:date>
    <meta:editing-cycles>34</meta:editing-cycles>
    <meta:editing-duration>PT600S</meta:editing-duration>
  </office:meta>
</office:document-meta>
</file>