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1">
      <style:table-cell-properties fo:background-color="transparent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7pt" style:font-size-asian="7pt" style:font-size-complex="7pt" style:font-family-generic="swiss"/>
    </style:style>
    <style:style style:name="ce8" style:family="table-cell" style:parent-style-name="Default" style:data-style-name="N1">
      <style:table-cell-properties fo:background-color="transparent"/>
    </style:style>
    <style:style style:name="ce9" style:family="table-cell" style:parent-style-name="Comma" style:data-style-name="N38">
      <style:table-cell-properties fo:background-color="transparent"/>
    </style:style>
    <style:style style:name="ce10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1" style:family="table-cell" style:parent-style-name="Default" style:data-style-name="N1">
      <style:table-cell-properties fo:border-top="none" fo:border-bottom="none" fo:border-left="2pt solid #000000" fo:border-right="none" fo:background-color="transparent"/>
    </style:style>
    <style:style style:name="ce12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 style:font-family-generic="swiss"/>
    </style:style>
    <style:style style:name="ce14" style:family="table-cell" style:parent-style-name="Default" style:data-style-name="N0">
      <style:table-cell-properties style:vertical-align="automatic" fo:background-color="transparent" style:cell-protect="protected"/>
    </style:style>
    <style:style style:name="ce1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3">
      <style:table-cell-properties style:vertical-align="automatic" fo:background-color="transparent" style:cell-protect="protecte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</style:style>
    <style:style style:name="ce19" style:family="table-cell" style:parent-style-name="Default" style:data-style-name="N0">
      <style:table-cell-properties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1">
      <style:table-cell-properties fo:border-top="none" fo:border-bottom="none" fo:border-left="2pt solid #000000" fo:border-right="none" fo:background-color="transparent"/>
    </style:style>
    <style:style style:name="ce21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6" style:family="table-cell" style:parent-style-name="Default" style:data-style-name="N37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28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9pt" style:font-size-asian="9pt" style:font-size-complex="9pt" style:text-underline-style="solid" style:text-underline-type="single" style:font-family-generic="swiss"/>
    </style:style>
    <style:style style:name="ce29" style:family="table-cell" style:parent-style-name="Comma" style:data-style-name="N38">
      <style:table-cell-properties fo:background-color="transparent"/>
    </style:style>
    <style:style style:name="ce30" style:family="table-cell" style:parent-style-name="Default" style:data-style-name="N37">
      <style:table-cell-properties fo:background-color="transparent"/>
    </style:style>
    <style:style style:name="ce31" style:family="table-cell" style:parent-style-name="Default" style:data-style-name="N3">
      <style:table-cell-properties fo:background-color="transparent"/>
    </style:style>
    <style:style style:name="ce32" style:family="table-cell" style:parent-style-name="Default" style:data-style-name="N0">
      <style:table-cell-properties fo:background-color="transparent"/>
    </style:style>
    <style:style style:name="ce33" style:family="table-cell" style:parent-style-name="Default" style:data-style-name="N2">
      <style:table-cell-properties fo:background-color="transparent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ackground-color="transparent"/>
      <style:text-properties fo:font-size="14pt" style:font-size-asian="14pt" style:font-size-complex="14pt" style:font-family-generic="swiss"/>
    </style:style>
    <style:style style:name="ce36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38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39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1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cell-protect="protected"/>
    </style:style>
    <style:style style:name="ce46" style:family="table-cell" style:parent-style-name="Default" style:data-style-name="N0">
      <style:table-cell-properties style:vertical-align="automatic" fo:wrap-option="wrap" fo:background-color="transparent"/>
    </style:style>
    <style:style style:name="ce47" style:family="table-cell" style:parent-style-name="Hyperlink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text-underline-style="none" style:text-underline-type="none" style:font-family-generic="swiss"/>
    </style:style>
    <style:style style:name="ce48" style:family="table-cell" style:parent-style-name="Default" style:data-style-name="N0">
      <style:table-cell-properties fo:background-color="transparent"/>
    </style:style>
    <style:style style:name="ce49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text-underline-style="none" style:text-underline-type="none" style:font-family-generic="swiss"/>
    </style:style>
    <style:style style:name="ce50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start" fo:margin-left="0cm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53" style:family="table-cell" style:parent-style-name="Default" style:data-style-name="N0">
      <style:table-cell-properties style:vertical-align="automatic" fo:background-color="transparent" style:cell-protect="protected"/>
    </style:style>
    <style:style style:name="ce54" style:family="table-cell" style:parent-style-name="Hyperlink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start" fo:margin-left="0cm"/>
      <style:text-properties fo:color="#0000FF" style:text-underline-style="solid" style:text-underline-type="single" style:font-family-generic="swiss"/>
    </style:style>
    <style:style style:name="ce55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6" style:family="table-cell" style:parent-style-name="Default" style:data-style-name="N0">
      <style:table-cell-properties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57" style:family="table-cell" style:parent-style-name="Comma" style:data-style-name="N38">
      <style:table-cell-properties fo:background-color="transparent"/>
      <style:text-properties fo:font-size="14pt" style:font-size-asian="14pt" style:font-size-complex="14pt" style:font-family-generic="swiss"/>
    </style:style>
    <style:style style:name="ce58" style:family="table-cell" style:parent-style-name="Default" style:data-style-name="N37">
      <style:table-cell-properties fo:background-color="transparent"/>
      <style:text-properties fo:font-size="14pt" style:font-size-asian="14pt" style:font-size-complex="14pt" style:font-family-generic="swiss"/>
    </style:style>
    <style:style style:name="ce59" style:family="table-cell" style:parent-style-name="Default" style:data-style-name="N0">
      <style:table-cell-properties style:vertical-align="automatic" fo:background-color="transparent" style:cell-protect="protected"/>
      <style:text-properties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automatic" fo:background-color="transparent" style:cell-protect="protected"/>
    </style:style>
    <style:style style:name="ce61" style:family="table-cell" style:parent-style-name="Comma" style:data-style-name="N38">
      <style:table-cell-properties fo:background-color="transparent"/>
    </style:style>
    <style:style style:name="ce62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63" style:family="table-cell" style:parent-style-name="Default" style:data-style-name="N0">
      <style:table-cell-properties fo:background-color="transparent"/>
      <style:text-properties fo:font-style="italic" style:font-style-asian="italic" style:font-style-complex="italic" style:font-family-generic="swiss"/>
    </style:style>
    <style:style style:name="ce64" style:family="table-cell" style:parent-style-name="Default" style:data-style-name="N37">
      <style:table-cell-properties style:vertical-align="automatic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5" style:family="table-cell" style:parent-style-name="Default" style:data-style-name="N0">
      <style:table-cell-properties style:vertical-align="automatic" fo:background-color="transparent" style:cell-protect="protected"/>
      <style:text-properties fo:font-style="italic" style:font-style-asian="italic" style:font-style-complex="italic" style:font-family-generic="swiss"/>
    </style:style>
    <style:style style:name="ce66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7" style:family="table-cell" style:parent-style-name="Default" style:data-style-name="N0">
      <style:table-cell-properties style:vertical-align="top" fo:wrap-option="wrap" fo:background-color="transparent" style:cell-protect="protected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69" style:family="table-cell" style:parent-style-name="Default" style:data-style-name="N2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0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1" style:family="table-cell" style:parent-style-name="Default" style:data-style-name="N0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2" style:family="table-cell" style:parent-style-name="Default" style:data-style-name="N2">
      <style:table-cell-properties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4" style:family="table-cell" style:parent-style-name="Default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75" style:family="table-cell" style:parent-style-name="Default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7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0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3" style:family="table-cell" style:parent-style-name="Default" style:data-style-name="N2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85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  <style:text-properties fo:font-style="italic" style:font-style-asian="italic" style:font-style-complex="italic" style:font-family-generic="swiss"/>
    </style:style>
    <style:style style:name="ce86" style:family="table-cell" style:parent-style-name="Default" style:data-style-name="N1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1">
      <style:table-cell-properties fo:background-color="transparent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1">
      <style:table-cell-properties fo:background-color="transparent"/>
      <style:text-properties fo:font-size="14pt" style:font-size-asian="14pt" style:font-size-complex="14pt" style:font-family-generic="swiss"/>
    </style:style>
    <style:style style:name="ce89" style:family="table-cell" style:parent-style-name="Default" style:data-style-name="N1">
      <style:table-cell-properties fo:background-color="transparent"/>
    </style:style>
    <style:style style:name="ce90" style:family="table-cell" style:parent-style-name="Default" style:data-style-name="N1">
      <style:table-cell-properties style:vertical-align="automatic" fo:background-color="transparent" style:cell-protect="protected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1">
      <style:table-cell-properties style:vertical-align="automatic" fo:background-color="transparent" style:cell-protect="protected"/>
    </style:style>
    <style:style style:name="ce92" style:family="table-cell" style:parent-style-name="Default" style:data-style-name="N1">
      <style:table-cell-properties fo:background-color="transparent"/>
    </style:style>
    <style:style style:name="ce93" style:family="table-cell" style:parent-style-name="Default" style:data-style-name="N1"/>
    <style:style style:name="ce94" style:family="table-cell" style:parent-style-name="Default" style:data-style-name="N3">
      <style:table-cell-properties style:vertical-align="automatic" fo:background-color="transparent" style:cell-protect="protected"/>
    </style:style>
    <style:style style:name="ce95" style:family="table-cell" style:parent-style-name="Default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</style:style>
    <style:style style:name="ce9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99" style:family="table-cell" style:parent-style-name="Default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00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1" style:family="table-cell" style:parent-style-name="Default" style:data-style-name="N38">
      <style:table-cell-properties fo:background-color="transparent"/>
    </style:style>
    <style:style style:name="ce102" style:family="table-cell" style:parent-style-name="Default" style:data-style-name="N37">
      <style:table-cell-properties fo:background-color="transparent"/>
    </style:style>
    <style:style style:name="ce103" style:family="table-cell" style:parent-style-name="Default" style:data-style-name="N14">
      <style:table-cell-properties fo:background-color="transparent"/>
    </style:style>
    <style:style style:name="ce104" style:family="table-cell" style:parent-style-name="Default" style:data-style-name="N2">
      <style:table-cell-properties fo:background-color="transparent"/>
    </style:style>
    <style:style style:name="ce105" style:family="table-cell" style:parent-style-name="Default" style:data-style-name="N1">
      <style:table-cell-properties fo:border-top="2pt solid #000000" fo:border-bottom="2pt solid #000000" fo:border-left="none" fo:border-right="none" fo:background-color="transparent"/>
    </style:style>
    <style:style style:name="ce106" style:family="table-cell" style:parent-style-name="Comma" style:data-style-name="N41">
      <style:table-cell-properties fo:background-color="transparent"/>
    </style:style>
    <style:style style:name="ce107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8pt" style:font-size-asian="8pt" style:font-size-complex="8pt" style:font-family-generic="swiss"/>
    </style:style>
    <style:style style:name="ce108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09" style:family="table-cell" style:parent-style-name="Comma" style:data-style-name="N38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0" style:family="table-cell" style:parent-style-name="Default" style:data-style-name="N1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111" style:family="table-cell" style:parent-style-name="Comma" style:data-style-name="N41">
      <style:table-cell-properties fo:background-color="transparent"/>
    </style:style>
    <style:style style:name="ce11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113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</style:style>
    <style:style style:name="ce114" style:family="table-cell" style:parent-style-name="Default" style:data-style-name="N0">
      <style:table-cell-properties fo:border-top="2pt solid #000000" fo:border-bottom="2pt solid #000000" fo:border-left="none" fo:border-right="none" fo:background-color="transparent"/>
    </style:style>
    <style:style style:name="ce115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transparent" style:repeat-content="false"/>
      <style:paragraph-properties fo:text-align="end" fo:margin-right="0cm"/>
    </style:style>
    <style:style style:name="ce116" style:family="table-cell" style:parent-style-name="Comma" style:data-style-name="N38">
      <style:table-cell-properties style:vertical-align="automatic" fo:background-color="transparent" style:repeat-content="false"/>
      <style:paragraph-properties fo:text-align="end" fo:margin-right="0cm"/>
    </style:style>
    <style:style style:name="ce117" style:family="table-cell" style:parent-style-name="Comma" style:data-style-name="N41">
      <style:table-cell-properties style:vertical-align="automatic" fo:background-color="transparent" style:repeat-content="false"/>
      <style:paragraph-properties fo:text-align="end" fo:margin-right="0cm"/>
    </style:style>
    <style:style style:name="ce118" style:family="table-cell" style:parent-style-name="Default" style:data-style-name="N1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4.6566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2.460625cm"/>
    </style:style>
    <style:style style:name="co10" style:family="table-column">
      <style:table-column-properties fo:break-before="auto" style:column-width="3.04270833333333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3.43958333333333cm"/>
    </style:style>
    <style:style style:name="co13" style:family="table-column">
      <style:table-column-properties fo:break-before="auto" style:column-width="3.175cm" style:use-optimal-column-width="true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56645833333333cm"/>
    </style:style>
    <style:style style:name="co16" style:family="table-column">
      <style:table-column-properties fo:break-before="auto" style:column-width="2.83104166666667cm"/>
    </style:style>
    <style:style style:name="co17" style:family="table-column">
      <style:table-column-properties fo:break-before="auto" style:column-width="3.571875cm"/>
    </style:style>
    <style:style style:name="co18" style:family="table-column">
      <style:table-column-properties fo:break-before="auto" style:column-width="3.254375cm"/>
    </style:style>
    <style:style style:name="co19" style:family="table-column">
      <style:table-column-properties fo:break-before="auto" style:column-width="2.96333333333333cm"/>
    </style:style>
    <style:style style:name="co20" style:family="table-column">
      <style:table-column-properties fo:break-before="auto" style:column-width="3.175cm"/>
    </style:style>
    <style:style style:name="co21" style:family="table-column">
      <style:table-column-properties fo:break-before="auto" style:column-width="2.59291666666667cm"/>
    </style:style>
    <style:style style:name="co22" style:family="table-column">
      <style:table-column-properties fo:break-before="auto" style:column-width="2.43416666666667cm"/>
    </style:style>
    <style:style style:name="co23" style:family="table-column">
      <style:table-column-properties fo:break-before="auto" style:column-width="2.328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24.7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>
      <style:graphic-properties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no-wrap" fo:padding-top="0.02in" fo:padding-bottom="0.02in" fo:padding-left="0.01in" fo:padding-right="0.01in" draw:textarea-vertical-align="middle" draw:textarea-horizontal-align="center" draw:fill="none" draw:stroke="none" draw:auto-grow-width="true" draw:auto-grow-height="tru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1736in" style:font-size-asian="0.01736in" style:font-size-complex="0.0173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ilieudruk_lucht_irt_BB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9"/>
        <table:table-column table:style-name="co3" table:default-cell-style-name="ce2"/>
        <table:table-column table:style-name="co3" table:default-cell-style-name="ce30"/>
        <table:table-column table:style-name="co3" table:number-columns-repeated="2" table:default-cell-style-name="ce2"/>
        <table:table-column table:style-name="co4" table:default-cell-style-name="ce2"/>
        <table:table-column table:style-name="co3" table:default-cell-style-name="ce2"/>
        <table:table-column table:style-name="co5" table:default-cell-style-name="ce2"/>
        <table:table-column table:style-name="co6" table:number-columns-repeated="16374" table:default-cell-style-name="ce2"/>
        <table:table-row table:style-name="ro1">
          <table:table-cell office:value-type="string" table:style-name="ce56">
            <text:p>Milieudruk luchtkwaliteit in relatie tot economische groei</text:p>
          </table:table-cell>
          <table:table-cell table:style-name="ce35"/>
          <table:table-cell table:style-name="ce57"/>
          <table:table-cell table:style-name="ce35"/>
          <table:table-cell table:style-name="ce58"/>
          <table:table-cell table:number-columns-repeated="16379" table:style-name="ce35"/>
        </table:table-row>
        <table:table-row table:style-name="ro2">
          <table:table-cell table:number-columns-repeated="2" table:style-name="ce2"/>
          <table:table-cell table:style-name="ce29"/>
          <table:table-cell table:style-name="ce2"/>
          <table:table-cell table:style-name="ce30"/>
          <table:table-cell table:number-columns-repeated="16379" table:style-name="ce2"/>
        </table:table-row>
        <table:table-row table:style-name="ro2">
          <table:table-cell table:style-name="ce105"/>
          <table:table-cell office:value-type="string" table:style-name="ce109">
            <text:p>BBP</text:p>
          </table:table-cell>
          <table:table-cell office:value-type="string" table:style-name="ce109">
            <text:p>BKG Totaal</text:p>
          </table:table-cell>
          <table:table-cell office:value-type="string" table:style-name="ce109">
            <text:p>CO2</text:p>
          </table:table-cell>
          <table:table-cell office:value-type="string" table:style-name="ce109">
            <text:p>OV_BKG</text:p>
          </table:table-cell>
          <table:table-cell office:value-type="string" table:style-name="ce109">
            <text:p>Stikstof (N) - Lucht</text:p>
          </table:table-cell>
          <table:table-cell office:value-type="string" table:style-name="ce109">
            <text:p>PM2.5 Lucht</text:p>
          </table:table-cell>
          <table:table-cell office:value-type="string" table:style-name="ce110">
            <text:p>Doel BKG<text:s/></text:p>
          </table:table-cell>
          <table:table-cell table:number-columns-repeated="16376" table:style-name="ce32"/>
        </table:table-row>
        <table:table-row table:style-name="ro3">
          <table:table-cell table:style-name="ce89"/>
          <table:table-cell table:number-columns-repeated="6" table:style-name="ce61"/>
          <table:table-cell table:style-name="ce89"/>
          <table:table-cell table:number-columns-repeated="16376" table:style-name="ce32"/>
        </table:table-row>
        <table:table-row table:style-name="ro3">
          <table:table-cell table:style-name="ce89"/>
          <table:table-cell office:value-type="string" table:style-name="ce85">
            <text:p>Index (1990 = 100)</text:p>
          </table:table-cell>
          <table:table-cell office:value-type="string" table:style-name="ce85">
            <text:p>Index (1990 = 100)</text:p>
          </table:table-cell>
          <table:table-cell office:value-type="string" table:style-name="ce85">
            <text:p>Index (1990 = 100)</text:p>
          </table:table-cell>
          <table:table-cell office:value-type="string" table:style-name="ce85">
            <text:p>Index (1990 = 100)</text:p>
          </table:table-cell>
          <table:table-cell office:value-type="string" table:style-name="ce85">
            <text:p>Index (1990 = 100)</text:p>
          </table:table-cell>
          <table:table-cell office:value-type="string" table:style-name="ce85">
            <text:p>Index (1990 = 100)</text:p>
          </table:table-cell>
          <table:table-cell office:value-type="string" table:style-name="ce85">
            <text:p>Index (1990 = 100)</text:p>
          </table:table-cell>
          <table:table-cell table:number-columns-repeated="16376" table:style-name="ce32"/>
        </table:table-row>
        <table:table-row table:style-name="ro3">
          <table:table-cell office:value-type="float" office:value="1990" table:style-name="ce20">
            <text:p>1990</text:p>
          </table:table-cell>
          <table:table-cell office:value-type="float" office:value="100" table:formula="of:=[BBP.C6]" table:style-name="ce111">
            <text:p><text:s/>100<text:s/></text:p>
          </table:table-cell>
          <table:table-cell office:value-type="float" office:value="100" table:formula="of:=[BKG.I7]" table:style-name="ce111">
            <text:p><text:s/>100<text:s/></text:p>
          </table:table-cell>
          <table:table-cell office:value-type="float" office:value="100" table:formula="of:=[BKG.J7]" table:style-name="ce111">
            <text:p><text:s/>100<text:s/></text:p>
          </table:table-cell>
          <table:table-cell office:value-type="float" office:value="100" table:formula="of:=[BKG.L7]" table:style-name="ce111">
            <text:p><text:s/>100<text:s/></text:p>
          </table:table-cell>
          <table:table-cell office:value-type="float" office:value="100" table:formula="of:=[N.E7]" table:style-name="ce111">
            <text:p><text:s/>100<text:s/></text:p>
          </table:table-cell>
          <table:table-cell office:value-type="float" office:value="100" table:formula="of:=[PM2_5.C7]" table:style-name="ce111">
            <text:p><text:s/>100<text:s/></text:p>
          </table:table-cell>
          <table:table-cell table:style-name="ce48"/>
          <table:table-cell table:number-columns-repeated="16376" table:style-name="ce32"/>
        </table:table-row>
        <table:table-row table:style-name="ro3">
          <table:table-cell office:value-type="float" office:value="1991" table:style-name="ce115">
            <text:p>1991</text:p>
          </table:table-cell>
          <table:table-cell office:value-type="float" office:value="102.49999999999999" table:formula="of:=[BBP.C7]" table:style-name="ce117">
            <text:p><text:s/>103<text:s/></text:p>
          </table:table-cell>
          <table:table-cell office:value-type="float" office:value="103.43479015248234" table:formula="of:=[BKG.I8]" table:style-name="ce117">
            <text:p><text:s/>103<text:s/></text:p>
          </table:table-cell>
          <table:table-cell office:value-type="float" office:value="105.13163028212726" table:formula="of:=[BKG.J8]" table:style-name="ce117">
            <text:p><text:s/>105<text:s/></text:p>
          </table:table-cell>
          <table:table-cell office:value-type="float" office:value="98.686365887427911" table:formula="of:=[BKG.L8]" table:style-name="ce117">
            <text:p><text:s/>99<text:s/></text:p>
          </table:table-cell>
          <table:table-cell office:value-type="float" office:value="94.591183607309162" table:formula="of:=[N.E8]" table:style-name="ce117">
            <text:p><text:s/>95<text:s/></text:p>
          </table:table-cell>
          <table:table-cell office:value-type="float" office:value="95.526751321457652" table:formula="of:=[PM2_5.C8]" table:style-name="ce117">
            <text:p><text:s/>96<text:s/></text:p>
          </table:table-cell>
          <table:table-cell table:style-name="ce48"/>
          <table:table-cell table:number-columns-repeated="16376" table:style-name="ce32"/>
        </table:table-row>
        <table:table-row table:style-name="ro3">
          <table:table-cell office:value-type="float" office:value="1992" table:style-name="ce115">
            <text:p>1992</text:p>
          </table:table-cell>
          <table:table-cell office:value-type="float" office:value="104.44749999999998" table:formula="of:=[BBP.C8]" table:style-name="ce117">
            <text:p><text:s/>104<text:s/></text:p>
          </table:table-cell>
          <table:table-cell office:value-type="float" office:value="103.72453800564512" table:formula="of:=[BKG.I9]" table:style-name="ce117">
            <text:p><text:s/>104<text:s/></text:p>
          </table:table-cell>
          <table:table-cell office:value-type="float" office:value="104.97917495346132" table:formula="of:=[BKG.J9]" table:style-name="ce117">
            <text:p><text:s/>105<text:s/></text:p>
          </table:table-cell>
          <table:table-cell office:value-type="float" office:value="100.21357169670311" table:formula="of:=[BKG.L9]" table:style-name="ce117">
            <text:p><text:s/>100<text:s/></text:p>
          </table:table-cell>
          <table:table-cell office:value-type="float" office:value="89.18236721461831" table:formula="of:=[N.E9]" table:style-name="ce117">
            <text:p><text:s/>89<text:s/></text:p>
          </table:table-cell>
          <table:table-cell office:value-type="float" office:value="91.053502642915305" table:formula="of:=[PM2_5.C9]" table:style-name="ce117">
            <text:p><text:s/>91<text:s/></text:p>
          </table:table-cell>
          <table:table-cell table:style-name="ce100"/>
          <table:table-cell table:number-columns-repeated="2" table:style-name="ce116"/>
          <table:table-cell table:style-name="ce98"/>
          <table:table-cell table:style-name="ce116"/>
          <table:table-cell table:number-columns-repeated="16372" table:style-name="ce98"/>
        </table:table-row>
        <table:table-row table:style-name="ro3">
          <table:table-cell office:value-type="float" office:value="1993" table:style-name="ce11">
            <text:p>1993</text:p>
          </table:table-cell>
          <table:table-cell office:value-type="float" office:value="105.70086999999998" table:formula="of:=[BBP.C9]" table:style-name="ce106">
            <text:p><text:s/>106<text:s/></text:p>
          </table:table-cell>
          <table:table-cell office:value-type="float" office:value="104.05098598574023" table:formula="of:=[BKG.I10]" table:style-name="ce106">
            <text:p><text:s/>104<text:s/></text:p>
          </table:table-cell>
          <table:table-cell office:value-type="float" office:value="105.07344379641485" table:formula="of:=[BKG.J10]" table:style-name="ce106">
            <text:p><text:s/>105<text:s/></text:p>
          </table:table-cell>
          <table:table-cell office:value-type="float" office:value="101.18974797434446" table:formula="of:=[BKG.L10]" table:style-name="ce106">
            <text:p><text:s/>101<text:s/></text:p>
          </table:table-cell>
          <table:table-cell office:value-type="float" office:value="83.773550821927444" table:formula="of:=[N.E10]" table:style-name="ce106">
            <text:p><text:s/>84<text:s/></text:p>
          </table:table-cell>
          <table:table-cell office:value-type="float" office:value="86.580253964372957" table:formula="of:=[PM2_5.C10]" table:style-name="ce106">
            <text:p><text:s/>87<text:s/></text:p>
          </table:table-cell>
          <table:table-cell table:style-name="ce101"/>
          <table:table-cell table:number-columns-repeated="2" table:style-name="ce92"/>
          <table:table-cell table:style-name="ce2"/>
          <table:table-cell table:style-name="ce32"/>
          <table:table-cell table:number-columns-repeated="16372" table:style-name="ce2"/>
        </table:table-row>
        <table:table-row table:style-name="ro3">
          <table:table-cell office:value-type="float" office:value="1994" table:style-name="ce11">
            <text:p>1994</text:p>
          </table:table-cell>
          <table:table-cell office:value-type="float" office:value="108.87189609999999" table:formula="of:=[BBP.C10]" table:style-name="ce106">
            <text:p><text:s/>109<text:s/></text:p>
          </table:table-cell>
          <table:table-cell office:value-type="float" office:value="104.42432298084363" table:formula="of:=[BKG.I11]" table:style-name="ce106">
            <text:p><text:s/>104<text:s/></text:p>
          </table:table-cell>
          <table:table-cell office:value-type="float" office:value="105.39702090885601" table:formula="of:=[BKG.J11]" table:style-name="ce106">
            <text:p><text:s/>105<text:s/></text:p>
          </table:table-cell>
          <table:table-cell office:value-type="float" office:value="101.70233263935611" table:formula="of:=[BKG.L11]" table:style-name="ce106">
            <text:p><text:s/>102<text:s/></text:p>
          </table:table-cell>
          <table:table-cell office:value-type="float" office:value="78.364734429236606" table:formula="of:=[N.E11]" table:style-name="ce106">
            <text:p><text:s/>78<text:s/></text:p>
          </table:table-cell>
          <table:table-cell office:value-type="float" office:value="82.10700528583061" table:formula="of:=[PM2_5.C11]" table:style-name="ce106">
            <text:p><text:s/>82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 table:style-name="ce2"/>
        </table:table-row>
        <table:table-row table:style-name="ro3">
          <table:table-cell office:value-type="float" office:value="1995" table:style-name="ce11">
            <text:p>1995</text:p>
          </table:table-cell>
          <table:table-cell office:value-type="float" office:value="112.24692487909998" table:formula="of:=[BBP.C11]" table:style-name="ce106">
            <text:p><text:s/>112<text:s/></text:p>
          </table:table-cell>
          <table:table-cell office:value-type="float" office:value="104.48063373034273" table:formula="of:=[BKG.I12]" table:style-name="ce106">
            <text:p><text:s/>104<text:s/></text:p>
          </table:table-cell>
          <table:table-cell office:value-type="float" office:value="106.31700114302996" table:formula="of:=[BKG.J12]" table:style-name="ce106">
            <text:p><text:s/>106<text:s/></text:p>
          </table:table-cell>
          <table:table-cell office:value-type="float" office:value="99.341757398025123" table:formula="of:=[BKG.L12]" table:style-name="ce106">
            <text:p><text:s/>99<text:s/></text:p>
          </table:table-cell>
          <table:table-cell office:value-type="float" office:value="72.955918036545754" table:formula="of:=[N.E12]" table:style-name="ce106">
            <text:p><text:s/>73<text:s/></text:p>
          </table:table-cell>
          <table:table-cell office:value-type="float" office:value="77.633756607288277" table:formula="of:=[PM2_5.C12]" table:style-name="ce106">
            <text:p><text:s/>78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 table:style-name="ce2"/>
        </table:table-row>
        <table:table-row table:style-name="ro3">
          <table:table-cell office:value-type="float" office:value="1996" table:style-name="ce11">
            <text:p>1996</text:p>
          </table:table-cell>
          <table:table-cell office:value-type="float" office:value="116.17556724986846" table:formula="of:=[BBP.C12]" table:style-name="ce106">
            <text:p><text:s/>116<text:s/></text:p>
          </table:table-cell>
          <table:table-cell office:value-type="float" office:value="109.3528522013288" table:formula="of:=[BKG.I13]" table:style-name="ce106">
            <text:p><text:s/>109<text:s/></text:p>
          </table:table-cell>
          <table:table-cell office:value-type="float" office:value="111.92380209854838" table:formula="of:=[BKG.J13]" table:style-name="ce106">
            <text:p><text:s/>112<text:s/></text:p>
          </table:table-cell>
          <table:table-cell office:value-type="float" office:value="102.15832593870968" table:formula="of:=[BKG.L13]" table:style-name="ce106">
            <text:p><text:s/>102<text:s/></text:p>
          </table:table-cell>
          <table:table-cell office:value-type="float" office:value="70.583973884774622" table:formula="of:=[N.E13]" table:style-name="ce106">
            <text:p><text:s/>71<text:s/></text:p>
          </table:table-cell>
          <table:table-cell office:value-type="float" office:value="74.787214547079913" table:formula="of:=[PM2_5.C13]" table:style-name="ce106">
            <text:p><text:s/>75<text:s/></text:p>
          </table:table-cell>
          <table:table-cell table:style-name="ce5"/>
          <table:table-cell table:style-name="ce92"/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float" office:value="1997" table:style-name="ce11">
            <text:p>1997</text:p>
          </table:table-cell>
          <table:table-cell office:value-type="float" office:value="121.1711166416128" table:formula="of:=[BBP.C13]" table:style-name="ce106">
            <text:p><text:s/>121<text:s/></text:p>
          </table:table-cell>
          <table:table-cell office:value-type="float" office:value="105.65558900909949" table:formula="of:=[BKG.I14]" table:style-name="ce106">
            <text:p><text:s/>106<text:s/></text:p>
          </table:table-cell>
          <table:table-cell office:value-type="float" office:value="107.53716938794351" table:formula="of:=[BKG.J14]" table:style-name="ce106">
            <text:p><text:s/>108<text:s/></text:p>
          </table:table-cell>
          <table:table-cell office:value-type="float" office:value="100.39018906277524" table:formula="of:=[BKG.L14]" table:style-name="ce106">
            <text:p><text:s/>100<text:s/></text:p>
          </table:table-cell>
          <table:table-cell office:value-type="float" office:value="68.212029733003476" table:formula="of:=[N.E14]" table:style-name="ce106">
            <text:p><text:s/>68<text:s/></text:p>
          </table:table-cell>
          <table:table-cell office:value-type="float" office:value="71.940672486871577" table:formula="of:=[PM2_5.C14]" table:style-name="ce106">
            <text:p><text:s/>72<text:s/></text:p>
          </table:table-cell>
          <table:table-cell table:style-name="ce5"/>
          <table:table-cell table:style-name="ce92"/>
          <table:table-cell table:number-columns-repeated="7" table:style-name="ce1"/>
          <table:table-cell table:number-columns-repeated="16368"/>
        </table:table-row>
        <table:table-row table:style-name="ro3">
          <table:table-cell office:value-type="float" office:value="1998" table:style-name="ce11">
            <text:p>1998</text:p>
          </table:table-cell>
          <table:table-cell office:value-type="float" office:value="126.8661591237686" table:formula="of:=[BBP.C14]" table:style-name="ce106">
            <text:p><text:s/>127<text:s/></text:p>
          </table:table-cell>
          <table:table-cell office:value-type="float" office:value="105.91144719508073" table:formula="of:=[BKG.I15]" table:style-name="ce106">
            <text:p><text:s/>106<text:s/></text:p>
          </table:table-cell>
          <table:table-cell office:value-type="float" office:value="108.22687039550038" table:formula="of:=[BKG.J15]" table:style-name="ce106">
            <text:p><text:s/>108<text:s/></text:p>
          </table:table-cell>
          <table:table-cell office:value-type="float" office:value="99.431984859967756" table:formula="of:=[BKG.L15]" table:style-name="ce106">
            <text:p><text:s/>99<text:s/></text:p>
          </table:table-cell>
          <table:table-cell office:value-type="float" office:value="65.84008558123233" table:formula="of:=[N.E15]" table:style-name="ce106">
            <text:p><text:s/>66<text:s/></text:p>
          </table:table-cell>
          <table:table-cell office:value-type="float" office:value="69.094130426663227" table:formula="of:=[PM2_5.C15]" table:style-name="ce106">
            <text:p><text:s/>69<text:s/></text:p>
          </table:table-cell>
          <table:table-cell table:style-name="ce5"/>
          <table:table-cell table:style-name="ce92"/>
          <table:table-cell table:style-name="ce1"/>
          <table:table-cell table:style-name="ce2"/>
          <table:table-cell table:style-name="ce32"/>
          <table:table-cell table:number-columns-repeated="16372" table:style-name="ce2"/>
        </table:table-row>
        <table:table-row table:style-name="ro3">
          <table:table-cell office:value-type="float" office:value="1999" table:style-name="ce11">
            <text:p>1999</text:p>
          </table:table-cell>
          <table:table-cell office:value-type="float" office:value="133.20946707995702" table:formula="of:=[BBP.C15]" table:style-name="ce106">
            <text:p><text:s/>133<text:s/></text:p>
          </table:table-cell>
          <table:table-cell office:value-type="float" office:value="99.875187949896244" table:formula="of:=[BKG.I16]" table:style-name="ce106">
            <text:p><text:s/>100<text:s/></text:p>
          </table:table-cell>
          <table:table-cell office:value-type="float" office:value="104.88542992187368" table:formula="of:=[BKG.J16]" table:style-name="ce106">
            <text:p><text:s/>105<text:s/></text:p>
          </table:table-cell>
          <table:table-cell office:value-type="float" office:value="85.854565654435831" table:formula="of:=[BKG.L16]" table:style-name="ce106">
            <text:p><text:s/>86<text:s/></text:p>
          </table:table-cell>
          <table:table-cell office:value-type="float" office:value="63.468141429461213" table:formula="of:=[N.E16]" table:style-name="ce106">
            <text:p><text:s/>63<text:s/></text:p>
          </table:table-cell>
          <table:table-cell office:value-type="float" office:value="66.247588366454877" table:formula="of:=[PM2_5.C16]" table:style-name="ce106">
            <text:p><text:s/>66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 table:style-name="ce2"/>
        </table:table-row>
        <table:table-row table:style-name="ro3">
          <table:table-cell office:value-type="float" office:value="2000" table:style-name="ce11">
            <text:p>2000</text:p>
          </table:table-cell>
          <table:table-cell office:value-type="float" office:value="138.80426469731523" table:formula="of:=[BBP.C16]" table:style-name="ce106">
            <text:p><text:s/>139<text:s/></text:p>
          </table:table-cell>
          <table:table-cell office:value-type="float" office:value="99.148494868044352" table:formula="of:=[BKG.I17]" table:style-name="ce106">
            <text:p><text:s/>99<text:s/></text:p>
          </table:table-cell>
          <table:table-cell office:value-type="float" office:value="105.58271261011821" table:formula="of:=[BKG.J17]" table:style-name="ce106">
            <text:p><text:s/>106<text:s/></text:p>
          </table:table-cell>
          <table:table-cell office:value-type="float" office:value="81.14302981607149" table:formula="of:=[BKG.L17]" table:style-name="ce106">
            <text:p><text:s/>81<text:s/></text:p>
          </table:table-cell>
          <table:table-cell office:value-type="float" office:value="61.096197277690067" table:formula="of:=[N.E17]" table:style-name="ce106">
            <text:p><text:s/>61<text:s/></text:p>
          </table:table-cell>
          <table:table-cell office:value-type="float" office:value="63.401046306246542" table:formula="of:=[PM2_5.C17]" table:style-name="ce106">
            <text:p><text:s/>63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 table:style-name="ce2"/>
        </table:table-row>
        <table:table-row table:style-name="ro3">
          <table:table-cell office:value-type="float" office:value="2001" table:style-name="ce11">
            <text:p>2001</text:p>
          </table:table-cell>
          <table:table-cell office:value-type="float" office:value="141.99676278535347" table:formula="of:=[BBP.C17]" table:style-name="ce106">
            <text:p><text:s/>142<text:s/></text:p>
          </table:table-cell>
          <table:table-cell office:value-type="float" office:value="99.33999680694258" table:formula="of:=[BKG.I18]" table:style-name="ce106">
            <text:p><text:s/>99<text:s/></text:p>
          </table:table-cell>
          <table:table-cell office:value-type="float" office:value="108.5591420669993" table:formula="of:=[BKG.J18]" table:style-name="ce106">
            <text:p><text:s/>109<text:s/></text:p>
          </table:table-cell>
          <table:table-cell office:value-type="float" office:value="73.541212177140778" table:formula="of:=[BKG.L18]" table:style-name="ce106">
            <text:p><text:s/>74<text:s/></text:p>
          </table:table-cell>
          <table:table-cell office:value-type="float" office:value="59.691492251787118" table:formula="of:=[N.E18]" table:style-name="ce106">
            <text:p><text:s/>60<text:s/></text:p>
          </table:table-cell>
          <table:table-cell office:value-type="float" office:value="60.991177024352631" table:formula="of:=[PM2_5.C18]" table:style-name="ce106">
            <text:p><text:s/>61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2" table:style-name="ce11">
            <text:p>2002</text:p>
          </table:table-cell>
          <table:table-cell office:value-type="float" office:value="142.28075631092418" table:formula="of:=[BBP.C18]" table:style-name="ce106">
            <text:p><text:s/>142<text:s/></text:p>
          </table:table-cell>
          <table:table-cell office:value-type="float" office:value="98.381793883527507" table:formula="of:=[BKG.I19]" table:style-name="ce106">
            <text:p><text:s/>98<text:s/></text:p>
          </table:table-cell>
          <table:table-cell office:value-type="float" office:value="108.12809464194638" table:formula="of:=[BKG.J19]" table:style-name="ce106">
            <text:p><text:s/>108<text:s/></text:p>
          </table:table-cell>
          <table:table-cell office:value-type="float" office:value="71.107821393568599" table:formula="of:=[BKG.L19]" table:style-name="ce106">
            <text:p><text:s/>71<text:s/></text:p>
          </table:table-cell>
          <table:table-cell office:value-type="float" office:value="57.721583062811966" table:formula="of:=[N.E19]" table:style-name="ce106">
            <text:p><text:s/>58<text:s/></text:p>
          </table:table-cell>
          <table:table-cell office:value-type="float" office:value="58.747142784408446" table:formula="of:=[PM2_5.C19]" table:style-name="ce106">
            <text:p><text:s/>59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3" table:style-name="ce11">
            <text:p>2003</text:p>
          </table:table-cell>
          <table:table-cell office:value-type="float" office:value="142.56531782354602" table:formula="of:=[BBP.C19]" table:style-name="ce106">
            <text:p><text:s/>143<text:s/></text:p>
          </table:table-cell>
          <table:table-cell office:value-type="float" office:value="98.683396282233772" table:formula="of:=[BKG.I20]" table:style-name="ce106">
            <text:p><text:s/>99<text:s/></text:p>
          </table:table-cell>
          <table:table-cell office:value-type="float" office:value="110.23324481934509" table:formula="of:=[BKG.J20]" table:style-name="ce106">
            <text:p><text:s/>110<text:s/></text:p>
          </table:table-cell>
          <table:table-cell office:value-type="float" office:value="66.362389669313444" table:formula="of:=[BKG.L20]" table:style-name="ce106">
            <text:p><text:s/>66<text:s/></text:p>
          </table:table-cell>
          <table:table-cell office:value-type="float" office:value="56.902959181286818" table:formula="of:=[N.E20]" table:style-name="ce106">
            <text:p><text:s/>57<text:s/></text:p>
          </table:table-cell>
          <table:table-cell office:value-type="float" office:value="57.170880146372674" table:formula="of:=[PM2_5.C20]" table:style-name="ce106">
            <text:p><text:s/>57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4" table:style-name="ce11">
            <text:p>2004</text:p>
          </table:table-cell>
          <table:table-cell office:value-type="float" office:value="145.41662418001695" table:formula="of:=[BBP.C20]" table:style-name="ce106">
            <text:p><text:s/>145<text:s/></text:p>
          </table:table-cell>
          <table:table-cell office:value-type="float" office:value="99.393620614484263" table:formula="of:=[BKG.I21]" table:style-name="ce106">
            <text:p><text:s/>99<text:s/></text:p>
          </table:table-cell>
          <table:table-cell office:value-type="float" office:value="111.32843520331134" table:formula="of:=[BKG.J21]" table:style-name="ce106">
            <text:p><text:s/>111<text:s/></text:p>
          </table:table-cell>
          <table:table-cell office:value-type="float" office:value="65.995327986662957" table:formula="of:=[BKG.L21]" table:style-name="ce106">
            <text:p><text:s/>66<text:s/></text:p>
          </table:table-cell>
          <table:table-cell office:value-type="float" office:value="55.999646650747373" table:formula="of:=[N.E21]" table:style-name="ce106">
            <text:p><text:s/>56<text:s/></text:p>
          </table:table-cell>
          <table:table-cell office:value-type="float" office:value="54.790010884706732" table:formula="of:=[PM2_5.C21]" table:style-name="ce106">
            <text:p><text:s/>55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5" table:style-name="ce11">
            <text:p>2005</text:p>
          </table:table-cell>
          <table:table-cell office:value-type="float" office:value="148.47037328779729" table:formula="of:=[BBP.C21]" table:style-name="ce106">
            <text:p><text:s/>148<text:s/></text:p>
          </table:table-cell>
          <table:table-cell office:value-type="float" office:value="96.845035516259117" table:formula="of:=[BKG.I22]" table:style-name="ce106">
            <text:p><text:s/>97<text:s/></text:p>
          </table:table-cell>
          <table:table-cell office:value-type="float" office:value="108.93737339616285" table:formula="of:=[BKG.J22]" table:style-name="ce106">
            <text:p><text:s/>109<text:s/></text:p>
          </table:table-cell>
          <table:table-cell office:value-type="float" office:value="63.005930931794488" table:formula="of:=[BKG.L22]" table:style-name="ce106">
            <text:p><text:s/>63<text:s/></text:p>
          </table:table-cell>
          <table:table-cell office:value-type="float" office:value="54.897693234926152" table:formula="of:=[N.E22]" table:style-name="ce106">
            <text:p><text:s/>55<text:s/></text:p>
          </table:table-cell>
          <table:table-cell office:value-type="float" office:value="53.19736184981376" table:formula="of:=[PM2_5.C22]" table:style-name="ce106">
            <text:p><text:s/>53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6" table:style-name="ce11">
            <text:p>2006</text:p>
          </table:table-cell>
          <table:table-cell office:value-type="float" office:value="153.66683635287018" table:formula="of:=[BBP.C22]" table:style-name="ce106">
            <text:p><text:s/>154<text:s/></text:p>
          </table:table-cell>
          <table:table-cell office:value-type="float" office:value="94.561402239262577" table:formula="of:=[BKG.I23]" table:style-name="ce106">
            <text:p><text:s/>95<text:s/></text:p>
          </table:table-cell>
          <table:table-cell office:value-type="float" office:value="106.00765173836857" table:formula="of:=[BKG.J23]" table:style-name="ce106">
            <text:p><text:s/>106<text:s/></text:p>
          </table:table-cell>
          <table:table-cell office:value-type="float" office:value="62.530306371206443" table:formula="of:=[BKG.L23]" table:style-name="ce106">
            <text:p><text:s/>63<text:s/></text:p>
          </table:table-cell>
          <table:table-cell office:value-type="float" office:value="55.010171045674284" table:formula="of:=[N.E23]" table:style-name="ce106">
            <text:p><text:s/>55<text:s/></text:p>
          </table:table-cell>
          <table:table-cell office:value-type="float" office:value="53.380307821975173" table:formula="of:=[PM2_5.C23]" table:style-name="ce106">
            <text:p><text:s/>53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7" table:style-name="ce11">
            <text:p>2007</text:p>
          </table:table-cell>
          <table:table-cell office:value-type="float" office:value="159.50617613427926" table:formula="of:=[BBP.C23]" table:style-name="ce106">
            <text:p><text:s/>160<text:s/></text:p>
          </table:table-cell>
          <table:table-cell office:value-type="float" office:value="93.889958805134398" table:formula="of:=[BKG.I24]" table:style-name="ce106">
            <text:p><text:s/>94<text:s/></text:p>
          </table:table-cell>
          <table:table-cell office:value-type="float" office:value="105.95383761715308" table:formula="of:=[BKG.J24]" table:style-name="ce106">
            <text:p><text:s/>106<text:s/></text:p>
          </table:table-cell>
          <table:table-cell office:value-type="float" office:value="60.130493855627364" table:formula="of:=[BKG.L24]" table:style-name="ce106">
            <text:p><text:s/>60<text:s/></text:p>
          </table:table-cell>
          <table:table-cell office:value-type="float" office:value="52.819353728578079" table:formula="of:=[N.E24]" table:style-name="ce106">
            <text:p><text:s/>53<text:s/></text:p>
          </table:table-cell>
          <table:table-cell office:value-type="float" office:value="49.552769016299912" table:formula="of:=[PM2_5.C24]" table:style-name="ce106">
            <text:p><text:s/>50<text:s/></text:p>
          </table:table-cell>
          <table:table-cell table:style-name="ce101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8" table:style-name="ce11">
            <text:p>2008</text:p>
          </table:table-cell>
          <table:table-cell office:value-type="float" office:value="163.01531200923341" table:formula="of:=[BBP.C24]" table:style-name="ce106">
            <text:p><text:s/>163<text:s/></text:p>
          </table:table-cell>
          <table:table-cell office:value-type="float" office:value="93.596268869167417" table:formula="of:=[BKG.I25]" table:style-name="ce106">
            <text:p><text:s/>94<text:s/></text:p>
          </table:table-cell>
          <table:table-cell office:value-type="float" office:value="107.71734658801877" table:formula="of:=[BKG.J25]" table:style-name="ce106">
            <text:p><text:s/>108<text:s/></text:p>
          </table:table-cell>
          <table:table-cell office:value-type="float" office:value="54.079954445990971" table:formula="of:=[BKG.L25]" table:style-name="ce106">
            <text:p><text:s/>54<text:s/></text:p>
          </table:table-cell>
          <table:table-cell office:value-type="float" office:value="49.380306794960546" table:formula="of:=[N.E25]" table:style-name="ce106">
            <text:p><text:s/>49<text:s/></text:p>
          </table:table-cell>
          <table:table-cell office:value-type="float" office:value="45.384908111277703" table:formula="of:=[PM2_5.C25]" table:style-name="ce106">
            <text:p><text:s/>45<text:s/></text:p>
          </table:table-cell>
          <table:table-cell table:style-name="ce10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9" table:style-name="ce11">
            <text:p>2009</text:p>
          </table:table-cell>
          <table:table-cell office:value-type="float" office:value="156.98374546489177" table:formula="of:=[BBP.C25]" table:style-name="ce106">
            <text:p><text:s/>157<text:s/></text:p>
          </table:table-cell>
          <table:table-cell office:value-type="float" office:value="91.046442432831682" table:formula="of:=[BKG.I26]" table:style-name="ce106">
            <text:p><text:s/>91<text:s/></text:p>
          </table:table-cell>
          <table:table-cell office:value-type="float" office:value="104.46726074682036" table:formula="of:=[BKG.J26]" table:style-name="ce106">
            <text:p><text:s/>104<text:s/></text:p>
          </table:table-cell>
          <table:table-cell office:value-type="float" office:value="53.489728499878289" table:formula="of:=[BKG.L26]" table:style-name="ce106">
            <text:p><text:s/>53<text:s/></text:p>
          </table:table-cell>
          <table:table-cell office:value-type="float" office:value="47.244557237337887" table:formula="of:=[N.E26]" table:style-name="ce106">
            <text:p><text:s/>47<text:s/></text:p>
          </table:table-cell>
          <table:table-cell office:value-type="float" office:value="42.725771473157572" table:formula="of:=[PM2_5.C26]" table:style-name="ce106">
            <text:p><text:s/>43<text:s/></text:p>
          </table:table-cell>
          <table:table-cell table:style-name="ce103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0" table:style-name="ce11">
            <text:p>2010</text:p>
          </table:table-cell>
          <table:table-cell office:value-type="float" office:value="159.02453415593536" table:formula="of:=[BBP.C26]" table:style-name="ce106">
            <text:p><text:s/>159<text:s/></text:p>
          </table:table-cell>
          <table:table-cell office:value-type="float" office:value="96.427598586449378" table:formula="of:=[BKG.I27]" table:style-name="ce106">
            <text:p><text:s/>96<text:s/></text:p>
          </table:table-cell>
          <table:table-cell office:value-type="float" office:value="111.80255316001262" table:formula="of:=[BKG.J27]" table:style-name="ce106">
            <text:p><text:s/>112<text:s/></text:p>
          </table:table-cell>
          <table:table-cell office:value-type="float" office:value="53.402444892981812" table:formula="of:=[BKG.L27]" table:style-name="ce106">
            <text:p><text:s/>53<text:s/></text:p>
          </table:table-cell>
          <table:table-cell office:value-type="float" office:value="46.394631680670294" table:formula="of:=[N.E27]" table:style-name="ce106">
            <text:p><text:s/>46<text:s/></text:p>
          </table:table-cell>
          <table:table-cell office:value-type="float" office:value="40.515200661241998" table:formula="of:=[PM2_5.C27]" table:style-name="ce106">
            <text:p><text:s/>41<text:s/></text:p>
          </table:table-cell>
          <table:table-cell table:style-name="ce104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1" table:style-name="ce20">
            <text:p>2011</text:p>
          </table:table-cell>
          <table:table-cell office:value-type="float" office:value="161.56892670243033" table:formula="of:=[BBP.C27]" table:style-name="ce106">
            <text:p><text:s/>162<text:s/></text:p>
          </table:table-cell>
          <table:table-cell office:value-type="float" office:value="90.063105160104229" table:formula="of:=[BKG.I28]" table:style-name="ce106">
            <text:p><text:s/>90<text:s/></text:p>
          </table:table-cell>
          <table:table-cell office:value-type="float" office:value="103.80895004120315" table:formula="of:=[BKG.J28]" table:style-name="ce106">
            <text:p><text:s/>104<text:s/></text:p>
          </table:table-cell>
          <table:table-cell office:value-type="float" office:value="51.596839401324765" table:formula="of:=[BKG.L28]" table:style-name="ce106">
            <text:p><text:s/>52<text:s/></text:p>
          </table:table-cell>
          <table:table-cell office:value-type="float" office:value="45.119122140991408" table:formula="of:=[N.E28]" table:style-name="ce106">
            <text:p><text:s/>45<text:s/></text:p>
          </table:table-cell>
          <table:table-cell office:value-type="float" office:value="37.237813404785015" table:formula="of:=[PM2_5.C28]" table:style-name="ce106">
            <text:p><text:s/>37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2" table:style-name="ce11">
            <text:p>2012</text:p>
          </table:table-cell>
          <table:table-cell office:value-type="float" office:value="159.95323743540604" table:formula="of:=[BBP.C28]" table:style-name="ce106">
            <text:p><text:s/>160<text:s/></text:p>
          </table:table-cell>
          <table:table-cell office:value-type="float" office:value="88.300451287084826" table:formula="of:=[BKG.I29]" table:style-name="ce106">
            <text:p><text:s/>88<text:s/></text:p>
          </table:table-cell>
          <table:table-cell office:value-type="float" office:value="101.82346347528073" table:formula="of:=[BKG.J29]" table:style-name="ce106">
            <text:p><text:s/>102<text:s/></text:p>
          </table:table-cell>
          <table:table-cell office:value-type="float" office:value="50.457758808747244" table:formula="of:=[BKG.L29]" table:style-name="ce106">
            <text:p><text:s/>50<text:s/></text:p>
          </table:table-cell>
          <table:table-cell office:value-type="float" office:value="43.185674343077956" table:formula="of:=[N.E29]" table:style-name="ce106">
            <text:p><text:s/>43<text:s/></text:p>
          </table:table-cell>
          <table:table-cell office:value-type="float" office:value="34.697985006252281" table:formula="of:=[PM2_5.C29]" table:style-name="ce106">
            <text:p><text:s/>35<text:s/></text:p>
          </table:table-cell>
          <table:table-cell table:style-name="ce10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3" table:style-name="ce11">
            <text:p>2013</text:p>
          </table:table-cell>
          <table:table-cell office:value-type="float" office:value="159.79328419797062" table:formula="of:=[BBP.C29]" table:style-name="ce106">
            <text:p><text:s/>160<text:s/></text:p>
          </table:table-cell>
          <table:table-cell office:value-type="float" office:value="88.12108918419824" table:formula="of:=[BKG.I30]" table:style-name="ce106">
            <text:p><text:s/>88<text:s/></text:p>
            <draw:g draw:z-index="1" draw:name="Chart 1" draw:id="id4" draw:style-name="a16">
              <svg:title/>
              <svg:desc/>
              <draw:frame draw:id="id5" draw:style-name="a17" svg:x="0in" svg:y="0in" svg:width="8.03125in" svg:height="0in" style:rel-width="scale" style:rel-height="scale">
                <draw:object xlink:href="Object 1/" xlink:type="simple" xlink:show="embed" xlink:actuate="onLoad"/>
              </draw:frame>
              <draw:frame draw:id="id0" draw:style-name="a3" draw:name="Text Box 1" svg:x="6.55808in" svg:y="0in" svg:width="0.09268in" svg:height="0in">
                <draw:text-box>
                  <text:p text:style-name="a2" text:class-names="" text:cond-style-name=""><text:span text:style-name="a0" text:class-names="">Relatieve</text:span><text:span text:style-name="a1" text:class-names=""/></text:p>
                </draw:text-box>
                <svg:title/>
                <svg:desc/>
              </draw:frame>
              <draw:frame draw:id="id1" draw:style-name="a7" draw:name="Text Box 2" svg:x="6.38492in" svg:y="0in" svg:width="0.12424in" svg:height="0in">
                <draw:text-box>
                  <text:p text:style-name="a6" text:class-names="" text:cond-style-name=""><text:span text:style-name="a4" text:class-names="">ontkoppeling</text:span><text:span text:style-name="a5" text:class-names=""/></text:p>
                </draw:text-box>
                <svg:title/>
                <svg:desc/>
              </draw:frame>
              <draw:frame draw:id="id2" draw:style-name="a11" draw:name="Text Box 3" svg:x="6.38814in" svg:y="0in" svg:width="0.11782in" svg:height="0in">
                <draw:text-box>
                  <text:p text:style-name="a10" text:class-names="" text:cond-style-name=""><text:span text:style-name="a8" text:class-names="">van het BBP</text:span><text:span text:style-name="a9" text:class-names=""/></text:p>
                </draw:text-box>
                <svg:title/>
                <svg:desc/>
              </draw:frame>
              <draw:frame draw:id="id3" draw:style-name="a15" draw:name="Text Box 4" svg:x="6.52057in" svg:y="0in" svg:width="0.09999in" svg:height="0in">
                <draw:text-box>
                  <text:p text:style-name="a14" text:class-names="" text:cond-style-name=""><text:span text:style-name="a12" text:class-names="">t.o.v. 1985</text:span><text:span text:style-name="a13" text:class-names=""/></text:p>
                </draw:text-box>
                <svg:title/>
                <svg:desc/>
              </draw:frame>
            </draw:g>
          </table:table-cell>
          <table:table-cell office:value-type="float" office:value="101.75437207343793" table:formula="of:=[BKG.J30]" table:style-name="ce106">
            <text:p><text:s/>102<text:s/></text:p>
          </table:table-cell>
          <table:table-cell office:value-type="float" office:value="49.969816030867719" table:formula="of:=[BKG.L30]" table:style-name="ce106">
            <text:p><text:s/>50<text:s/></text:p>
          </table:table-cell>
          <table:table-cell office:value-type="float" office:value="42.201732241584125" table:formula="of:=[N.E30]" table:style-name="ce106">
            <text:p><text:s/>42<text:s/></text:p>
          </table:table-cell>
          <table:table-cell office:value-type="float" office:value="33.613343666643431" table:formula="of:=[PM2_5.C30]" table:style-name="ce106">
            <text:p><text:s/>34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4" table:style-name="ce11">
            <text:p>2014</text:p>
          </table:table-cell>
          <table:table-cell office:value-type="float" office:value="162.0303901767422" table:formula="of:=[BBP.C30]" table:style-name="ce106">
            <text:p><text:s/>162<text:s/></text:p>
          </table:table-cell>
          <table:table-cell office:value-type="float" office:value="84.641166966060339" table:formula="of:=[BKG.I31]" table:style-name="ce106">
            <text:p><text:s/>85<text:s/></text:p>
          </table:table-cell>
          <table:table-cell office:value-type="float" office:value="97.486297583452" table:formula="of:=[BKG.J31]" table:style-name="ce106">
            <text:p><text:s/>97<text:s/></text:p>
          </table:table-cell>
          <table:table-cell office:value-type="float" office:value="48.695453020587621" table:formula="of:=[BKG.L31]" table:style-name="ce106">
            <text:p><text:s/>49<text:s/></text:p>
          </table:table-cell>
          <table:table-cell office:value-type="float" office:value="42.481324674695536" table:formula="of:=[N.E31]" table:style-name="ce106">
            <text:p><text:s/>42<text:s/></text:p>
          </table:table-cell>
          <table:table-cell office:value-type="float" office:value="33.262269193689718" table:formula="of:=[PM2_5.C31]" table:style-name="ce106">
            <text:p><text:s/>33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5" table:style-name="ce8">
            <text:p>2015</text:p>
          </table:table-cell>
          <table:table-cell office:value-type="float" office:value="165.27099798027706" table:formula="of:=[BBP.C31]" table:style-name="ce106">
            <text:p><text:s/>165<text:s/></text:p>
          </table:table-cell>
          <table:table-cell office:value-type="float" office:value="88.367684150200503" table:formula="of:=[BKG.I32]" table:style-name="ce106">
            <text:p><text:s/>88<text:s/></text:p>
          </table:table-cell>
          <table:table-cell office:value-type="float" office:value="102.15310793728756" table:formula="of:=[BKG.J32]" table:style-name="ce106">
            <text:p><text:s/>102<text:s/></text:p>
          </table:table-cell>
          <table:table-cell office:value-type="float" office:value="49.790661087715776" table:formula="of:=[BKG.L32]" table:style-name="ce106">
            <text:p><text:s/>50<text:s/></text:p>
          </table:table-cell>
          <table:table-cell office:value-type="float" office:value="43.013937299133396" table:formula="of:=[N.E32]" table:style-name="ce106">
            <text:p><text:s/>43<text:s/></text:p>
          </table:table-cell>
          <table:table-cell office:value-type="float" office:value="31.660967083960053" table:formula="of:=[PM2_5.C32]" table:style-name="ce106">
            <text:p><text:s/>32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6" table:style-name="ce11">
            <text:p>2016</text:p>
          </table:table-cell>
          <table:table-cell office:value-type="float" office:value="168.90695993584316" table:formula="of:=[BBP.C32]" table:style-name="ce106">
            <text:p><text:s/>169<text:s/></text:p>
          </table:table-cell>
          <table:table-cell office:value-type="float" office:value="88.17289792487496" table:formula="of:=[BKG.I33]" table:style-name="ce106">
            <text:p><text:s/>88<text:s/></text:p>
          </table:table-cell>
          <table:table-cell office:value-type="float" office:value="102.10071572870557" table:formula="of:=[BKG.J33]" table:style-name="ce106">
            <text:p><text:s/>102<text:s/></text:p>
          </table:table-cell>
          <table:table-cell office:value-type="float" office:value="49.19740054976004" table:formula="of:=[BKG.L33]" table:style-name="ce106">
            <text:p><text:s/>49<text:s/></text:p>
          </table:table-cell>
          <table:table-cell office:value-type="float" office:value="42.311933457247569" table:formula="of:=[N.E33]" table:style-name="ce106">
            <text:p><text:s/>42<text:s/></text:p>
          </table:table-cell>
          <table:table-cell office:value-type="float" office:value="29.307090671196423" table:formula="of:=[PM2_5.C33]" table:style-name="ce106">
            <text:p><text:s/>29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7" table:style-name="ce8">
            <text:p>2017</text:p>
          </table:table-cell>
          <table:table-cell office:value-type="float" office:value="173.80526177398261" table:formula="of:=[BBP.C33]" table:style-name="ce106">
            <text:p><text:s/>174<text:s/></text:p>
          </table:table-cell>
          <table:table-cell office:value-type="float" office:value="87.219709395076933" table:formula="of:=[BKG.I34]" table:style-name="ce106">
            <text:p><text:s/>87<text:s/></text:p>
          </table:table-cell>
          <table:table-cell office:value-type="float" office:value="100.97703386055716" table:formula="of:=[BKG.J34]" table:style-name="ce106">
            <text:p><text:s/>101<text:s/></text:p>
          </table:table-cell>
          <table:table-cell office:value-type="float" office:value="48.721319256353432" table:formula="of:=[BKG.L34]" table:style-name="ce106">
            <text:p><text:s/>49<text:s/></text:p>
          </table:table-cell>
          <table:table-cell office:value-type="float" office:value="42.058094286782733" table:formula="of:=[N.E34]" table:style-name="ce106">
            <text:p><text:s/>42<text:s/></text:p>
          </table:table-cell>
          <table:table-cell office:value-type="float" office:value="28.554846583692168" table:formula="of:=[PM2_5.C34]" table:style-name="ce106">
            <text:p><text:s/>29<text:s/></text:p>
          </table:table-cell>
          <table:table-cell table:style-name="ce5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8" table:style-name="ce11">
            <text:p>2018</text:p>
          </table:table-cell>
          <table:table-cell office:value-type="float" office:value="178.32419858010616" table:formula="of:=[BBP.C34]" table:style-name="ce106">
            <text:p><text:s/>178<text:s/></text:p>
          </table:table-cell>
          <table:table-cell office:value-type="float" office:value="84.904104170903636" table:formula="of:=[BKG.I35]" table:style-name="ce106">
            <text:p><text:s/>85<text:s/></text:p>
          </table:table-cell>
          <table:table-cell office:value-type="float" office:value="98.351675633044451" table:formula="of:=[BKG.J35]" table:style-name="ce106">
            <text:p><text:s/>98<text:s/></text:p>
          </table:table-cell>
          <table:table-cell office:value-type="float" office:value="47.272524435549194" table:formula="of:=[BKG.L35]" table:style-name="ce106">
            <text:p><text:s/>47<text:s/></text:p>
          </table:table-cell>
          <table:table-cell office:value-type="float" office:value="41.409600066765158" table:formula="of:=[N.E35]" table:style-name="ce106">
            <text:p><text:s/>41<text:s/></text:p>
          </table:table-cell>
          <table:table-cell office:value-type="float" office:value="27.850525793086561" table:formula="of:=[PM2_5.C35]" table:style-name="ce106">
            <text:p><text:s/>28<text:s/></text:p>
          </table:table-cell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9" table:style-name="ce8">
            <text:p>2019</text:p>
          </table:table-cell>
          <table:table-cell table:number-columns-repeated="6" table:style-name="ce9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20" table:style-name="ce11">
            <text:p>2020</text:p>
          </table:table-cell>
          <table:table-cell table:number-columns-repeated="6" table:style-name="ce9"/>
          <table:table-cell office:value-type="float" office:value="75" table:style-name="ce1">
            <text:p>75</text:p>
          </table:table-cell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30" table:style-name="ce1">
            <text:p>2030</text:p>
          </table:table-cell>
          <table:table-cell table:number-columns-repeated="6" table:style-name="ce9"/>
          <table:table-cell office:value-type="float" office:value="51" table:style-name="ce1">
            <text:p>51</text:p>
          </table:table-cell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50" table:style-name="ce8">
            <text:p>2050</text:p>
          </table:table-cell>
          <table:table-cell table:number-columns-repeated="6" table:style-name="ce9"/>
          <table:table-cell office:value-type="float" office:value="5" table:style-name="ce1">
            <text:p>5</text:p>
          </table:table-cell>
          <table:table-cell table:number-columns-repeated="3" table:style-name="ce2"/>
          <table:table-cell table:style-name="ce32"/>
          <table:table-cell table:number-columns-repeated="16372"/>
        </table:table-row>
        <table:table-row table:style-name="ro2">
          <table:table-cell table:number-columns-repeated="2" table:style-name="ce2"/>
          <table:table-cell table:style-name="ce29"/>
          <table:table-cell table:style-name="ce2"/>
          <table:table-cell table:style-name="ce30"/>
          <table:table-cell table:number-columns-repeated="16379" table:style-name="ce2"/>
        </table:table-row>
        <table:table-row table:style-name="ro3">
          <table:table-cell office:value-type="string" table:style-name="ce41">
            <text:p>Bron:</text:p>
          </table:table-cell>
          <table:table-cell office:value-type="string" table:style-name="ce42">
            <text:p>CPB, MEV2020, september 2019; BBP:Bruto Binnenlands Product</text:p>
          </table:table-cell>
          <table:table-cell table:number-columns-repeated="3" table:style-name="ce43"/>
          <table:table-cell table:number-columns-repeated="3" table:style-name="ce52"/>
          <table:table-cell table:number-columns-repeated="16376" table:style-name="ce2"/>
        </table:table-row>
        <table:table-row table:style-name="ro3">
          <table:table-cell table:style-name="ce36"/>
          <table:table-cell office:value-type="string" table:style-name="ce36">
            <text:p>Emissieregistratie (maart 2020): Luchtemissies op Nederlands grondgebied<text:s text:c="4"/>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table:style-name="ce37"/>
          <table:table-cell office:value-type="string" table:style-name="ce37">
            <text:p>BKG: Broeikasgassen in CO2 equivalenten</text:p>
          </table:table-cell>
          <table:table-cell table:number-columns-repeated="2" table:style-name="ce18"/>
          <table:table-cell table:style-name="ce53"/>
          <table:table-cell table:number-columns-repeated="16379" table:style-name="ce2"/>
        </table:table-row>
        <table:table-row table:style-name="ro3">
          <table:table-cell office:value-type="string" table:style-name="ce36">
            <text:p>Referentiecode:</text:p>
          </table:table-cell>
          <table:table-cell office:value-type="string" table:style-name="ce38">
            <text:p><text:a xlink:href="http://www.clo.nl/nl022008">www.clo.nl/nl0162</text:a></text:p>
          </table:table-cell>
          <table:table-cell table:number-columns-repeated="2" table:style-name="ce1"/>
          <table:table-cell table:style-name="ce43"/>
          <table:table-cell table:number-columns-repeated="3" table:style-name="ce52"/>
          <table:table-cell table:number-columns-repeated="16376" table:style-name="ce2"/>
        </table:table-row>
        <table:table-row table:style-name="ro3">
          <table:table-cell office:value-type="string" table:style-name="ce36">
            <text:p>Inidicatorcode:</text:p>
          </table:table-cell>
          <table:table-cell office:value-type="string" table:style-name="ce39">
            <text:p>0162_001g_clo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37">
            <text:p>Indicatorversie:</text:p>
          </table:table-cell>
          <table:table-cell office:value-type="float" office:value="8" table:style-name="ce40">
            <text:p>8</text:p>
          </table:table-cell>
          <table:table-cell table:number-columns-repeated="2" table:style-name="ce37"/>
          <table:table-cell table:style-name="ce107"/>
          <table:table-cell table:number-columns-repeated="3" table:style-name="ce108"/>
          <table:table-cell table:number-columns-repeated="16376" table:style-name="ce2"/>
        </table:table-row>
        <table:table-row table:number-rows-repeated="1048531" table:style-name="ro3">
          <table:table-cell table:number-columns-repeated="16384"/>
        </table:table-row>
      </table:table>
      <table:table table:name="BBP" table:style-name="ta2">
        <table:table-column table:style-name="co1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35"/>
        <table:table-column table:style-name="co8" table:default-cell-style-name="ce2"/>
        <table:table-column table:style-name="co10" table:default-cell-style-name="ce2"/>
        <table:table-column table:style-name="co11" table:default-cell-style-name="ce2"/>
        <table:table-column table:style-name="co7" table:default-cell-style-name="ce2"/>
        <table:table-column table:style-name="co8" table:default-cell-style-name="ce2"/>
        <table:table-column table:style-name="co6" table:number-columns-repeated="16375" table:default-cell-style-name="ce2"/>
        <table:table-row table:style-name="ro1">
          <table:table-cell office:value-type="string" table:style-name="ce56">
            <text:p>Ontwikkeling bruto binnenlands product (BBP)</text:p>
          </table:table-cell>
          <table:table-cell table:number-columns-repeated="16383" table:style-name="ce35"/>
        </table:table-row>
        <table:table-row table:style-name="ro4">
          <table:table-cell table:number-columns-repeated="3" table:style-name="ce2"/>
          <table:table-cell table:style-name="ce35"/>
          <table:table-cell table:number-columns-repeated="16380" table:style-name="ce2"/>
        </table:table-row>
        <table:table-row table:style-name="ro4">
          <table:table-cell table:style-name="ce114"/>
          <table:table-cell office:value-type="string" table:style-name="ce99">
            <text:p>Groei</text:p>
          </table:table-cell>
          <table:table-cell office:value-type="string" table:style-name="ce99">
            <text:p>BBP</text:p>
          </table:table-cell>
          <table:table-cell table:style-name="ce12"/>
          <table:table-cell table:number-columns-repeated="9" table:style-name="ce48"/>
          <table:table-cell table:number-columns-repeated="16371" table:style-name="ce32"/>
        </table:table-row>
        <table:table-row table:style-name="ro1">
          <table:table-cell table:style-name="ce32"/>
          <table:table-cell table:number-columns-repeated="2" table:style-name="ce98"/>
          <table:table-cell table:style-name="ce12"/>
          <table:table-cell table:number-columns-repeated="9" table:style-name="ce48"/>
          <table:table-cell table:number-columns-repeated="16371" table:style-name="ce32"/>
        </table:table-row>
        <table:table-row table:style-name="ro1">
          <table:table-cell table:style-name="ce32"/>
          <table:table-cell office:value-type="string" table:style-name="ce98">
            <text:p>%</text:p>
          </table:table-cell>
          <table:table-cell office:value-type="string" table:style-name="ce85">
            <text:p>Index (1990 = 100)</text:p>
          </table:table-cell>
          <table:table-cell table:style-name="ce12"/>
          <table:table-cell table:number-columns-repeated="9" table:style-name="ce48"/>
          <table:table-cell table:number-columns-repeated="16371" table:style-name="ce32"/>
        </table:table-row>
        <table:table-row table:style-name="ro5">
          <table:table-cell office:value-type="float" office:value="1990" table:style-name="ce27">
            <text:p>1990</text:p>
          </table:table-cell>
          <table:table-cell office:value-type="float" office:value="3.9" table:style-name="ce24">
            <text:p>3,9</text:p>
          </table:table-cell>
          <table:table-cell office:value-type="float" office:value="100" table:style-name="ce27">
            <text:p>100</text:p>
          </table:table-cell>
          <table:table-cell table:number-columns-repeated="2" table:style-name="ce21"/>
          <table:table-cell table:style-name="ce33"/>
          <table:table-cell table:style-name="ce21"/>
          <table:table-cell table:style-name="ce22"/>
          <table:table-cell table:number-columns-repeated="2" table:style-name="ce23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1991" table:style-name="ce27">
            <text:p>1991</text:p>
          </table:table-cell>
          <table:table-cell office:value-type="float" office:value="2.5" table:style-name="ce24">
            <text:p>2,5</text:p>
          </table:table-cell>
          <table:table-cell office:value-type="float" office:value="102.49999999999999" table:formula="of:=(1+([.B7]/100))*[.C6]" table:style-name="ce27">
            <text:p>103</text:p>
          </table:table-cell>
          <table:table-cell table:style-name="ce70"/>
          <table:table-cell table:style-name="ce69"/>
          <table:table-cell table:style-name="ce72"/>
          <table:table-cell table:style-name="ce71"/>
          <table:table-cell table:style-name="ce73"/>
          <table:table-cell table:number-columns-repeated="2" table:style-name="ce70"/>
          <table:table-cell table:number-columns-repeated="4" table:style-name="ce71"/>
          <table:table-cell table:number-columns-repeated="16370" table:style-name="ce68"/>
        </table:table-row>
        <table:table-row table:style-name="ro5">
          <table:table-cell office:value-type="float" office:value="1992" table:style-name="ce118">
            <text:p>1992</text:p>
          </table:table-cell>
          <table:table-cell office:value-type="float" office:value="1.9" table:style-name="ce119">
            <text:p>1,9</text:p>
          </table:table-cell>
          <table:table-cell office:value-type="float" office:value="104.44749999999998" table:formula="of:=(1+([.B8]/100))*[.C7]" table:style-name="ce118">
            <text:p>104</text:p>
          </table:table-cell>
          <table:table-cell table:style-name="ce81"/>
          <table:table-cell table:style-name="ce82"/>
          <table:table-cell table:style-name="ce83"/>
          <table:table-cell table:style-name="ce82"/>
          <table:table-cell table:style-name="ce84"/>
          <table:table-cell table:number-columns-repeated="2" table:style-name="ce80"/>
          <table:table-cell table:style-name="ce82"/>
          <table:table-cell table:style-name="ce80"/>
          <table:table-cell table:number-columns-repeated="2" table:style-name="ce82"/>
          <table:table-cell table:number-columns-repeated="16370" table:style-name="ce79"/>
        </table:table-row>
        <table:table-row table:style-name="ro5">
          <table:table-cell office:value-type="float" office:value="1993" table:style-name="ce27">
            <text:p>1993</text:p>
          </table:table-cell>
          <table:table-cell office:value-type="float" office:value="1.2" table:style-name="ce24">
            <text:p>1,2</text:p>
          </table:table-cell>
          <table:table-cell office:value-type="float" office:value="105.70086999999998" table:formula="of:=(1+([.B9]/100))*[.C8]" table:style-name="ce27">
            <text:p>106</text:p>
          </table:table-cell>
          <table:table-cell table:style-name="ce23"/>
          <table:table-cell table:style-name="ce21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1994" table:style-name="ce27">
            <text:p>1994</text:p>
          </table:table-cell>
          <table:table-cell office:value-type="float" office:value="3" table:style-name="ce24">
            <text:p>3</text:p>
          </table:table-cell>
          <table:table-cell office:value-type="float" office:value="108.87189609999999" table:formula="of:=(1+([.B10]/100))*[.C9]" table:style-name="ce27">
            <text:p>109</text:p>
          </table:table-cell>
          <table:table-cell table:style-name="ce23"/>
          <table:table-cell table:style-name="ce21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1995" table:style-name="ce27">
            <text:p>1995</text:p>
          </table:table-cell>
          <table:table-cell office:value-type="float" office:value="3.1" table:style-name="ce24">
            <text:p>3,1</text:p>
          </table:table-cell>
          <table:table-cell office:value-type="float" office:value="112.24692487909998" table:formula="of:=(1+([.B11]/100))*[.C10]" table:style-name="ce27">
            <text:p>112</text:p>
          </table:table-cell>
          <table:table-cell table:style-name="ce23"/>
          <table:table-cell table:style-name="ce21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1996" table:style-name="ce27">
            <text:p>1996</text:p>
          </table:table-cell>
          <table:table-cell office:value-type="float" office:value="3.5" table:style-name="ce34">
            <text:p>3,5</text:p>
          </table:table-cell>
          <table:table-cell office:value-type="float" office:value="116.17556724986846" table:formula="of:=(1+([.B12]/100))*[.C11]" table:style-name="ce27">
            <text:p>116</text:p>
          </table:table-cell>
          <table:table-cell table:style-name="ce23"/>
          <table:table-cell table:style-name="ce21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1997" table:style-name="ce27">
            <text:p>1997</text:p>
          </table:table-cell>
          <table:table-cell office:value-type="float" office:value="4.3" table:style-name="ce34">
            <text:p>4,3</text:p>
          </table:table-cell>
          <table:table-cell office:value-type="float" office:value="121.1711166416128" table:formula="of:=(1+([.B13]/100))*[.C12]" table:style-name="ce27">
            <text:p>121</text:p>
          </table:table-cell>
          <table:table-cell table:style-name="ce23"/>
          <table:table-cell table:style-name="ce21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1998" table:style-name="ce27">
            <text:p>1998</text:p>
          </table:table-cell>
          <table:table-cell office:value-type="float" office:value="4.7" table:style-name="ce34">
            <text:p>4,7</text:p>
          </table:table-cell>
          <table:table-cell office:value-type="float" office:value="126.8661591237686" table:formula="of:=(1+([.B14]/100))*[.C13]" table:style-name="ce27">
            <text:p>127</text:p>
          </table:table-cell>
          <table:table-cell table:style-name="ce23"/>
          <table:table-cell table:style-name="ce21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1999" table:style-name="ce27">
            <text:p>1999</text:p>
          </table:table-cell>
          <table:table-cell office:value-type="float" office:value="5" table:style-name="ce34">
            <text:p>5</text:p>
          </table:table-cell>
          <table:table-cell office:value-type="float" office:value="133.20946707995702" table:formula="of:=(1+([.B15]/100))*[.C14]" table:style-name="ce27">
            <text:p>133</text:p>
          </table:table-cell>
          <table:table-cell table:style-name="ce23"/>
          <table:table-cell table:style-name="ce21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2000" table:style-name="ce27">
            <text:p>2000</text:p>
          </table:table-cell>
          <table:table-cell office:value-type="float" office:value="4.2" table:style-name="ce34">
            <text:p>4,2</text:p>
          </table:table-cell>
          <table:table-cell office:value-type="float" office:value="138.80426469731523" table:formula="of:=(1+([.B16]/100))*[.C15]" table:style-name="ce27">
            <text:p>139</text:p>
          </table:table-cell>
          <table:table-cell table:style-name="ce23"/>
          <table:table-cell table:style-name="ce21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2001" table:style-name="ce27">
            <text:p>2001</text:p>
          </table:table-cell>
          <table:table-cell office:value-type="float" office:value="2.2999999999999998" table:style-name="ce34">
            <text:p>2,3</text:p>
          </table:table-cell>
          <table:table-cell office:value-type="float" office:value="141.99676278535347" table:formula="of:=(1+([.B17]/100))*[.C16]" table:style-name="ce27">
            <text:p>142</text:p>
          </table:table-cell>
          <table:table-cell table:style-name="ce23"/>
          <table:table-cell table:style-name="ce25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2002" table:style-name="ce27">
            <text:p>2002</text:p>
          </table:table-cell>
          <table:table-cell office:value-type="float" office:value="0.2" table:style-name="ce34">
            <text:p>0,2</text:p>
          </table:table-cell>
          <table:table-cell office:value-type="float" office:value="142.28075631092418" table:formula="of:=(1+([.B18]/100))*[.C17]" table:style-name="ce27">
            <text:p>142</text:p>
          </table:table-cell>
          <table:table-cell table:style-name="ce23"/>
          <table:table-cell table:style-name="ce26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2003" table:style-name="ce27">
            <text:p>2003</text:p>
          </table:table-cell>
          <table:table-cell office:value-type="float" office:value="0.2" table:style-name="ce34">
            <text:p>0,2</text:p>
          </table:table-cell>
          <table:table-cell office:value-type="float" office:value="142.56531782354602" table:formula="of:=(1+([.B19]/100))*[.C18]" table:style-name="ce27">
            <text:p>143</text:p>
          </table:table-cell>
          <table:table-cell table:style-name="ce23"/>
          <table:table-cell table:style-name="ce26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2004" table:style-name="ce27">
            <text:p>2004</text:p>
          </table:table-cell>
          <table:table-cell office:value-type="float" office:value="2" table:style-name="ce34">
            <text:p>2</text:p>
          </table:table-cell>
          <table:table-cell office:value-type="float" office:value="145.41662418001695" table:formula="of:=(1+([.B20]/100))*[.C19]" table:style-name="ce27">
            <text:p>145</text:p>
          </table:table-cell>
          <table:table-cell table:style-name="ce23"/>
          <table:table-cell table:style-name="ce21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2005" table:style-name="ce27">
            <text:p>2005</text:p>
          </table:table-cell>
          <table:table-cell office:value-type="float" office:value="2.1" table:style-name="ce34">
            <text:p>2,1</text:p>
          </table:table-cell>
          <table:table-cell office:value-type="float" office:value="148.47037328779729" table:formula="of:=(1+([.B21]/100))*[.C20]" table:style-name="ce27">
            <text:p>148</text:p>
          </table:table-cell>
          <table:table-cell table:style-name="ce23"/>
          <table:table-cell table:style-name="ce21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2006" table:style-name="ce27">
            <text:p>2006</text:p>
          </table:table-cell>
          <table:table-cell office:value-type="float" office:value="3.5" table:style-name="ce34">
            <text:p>3,5</text:p>
          </table:table-cell>
          <table:table-cell office:value-type="float" office:value="153.66683635287018" table:formula="of:=(1+([.B22]/100))*[.C21]" table:style-name="ce27">
            <text:p>154</text:p>
          </table:table-cell>
          <table:table-cell table:number-columns-repeated="2" table:style-name="ce23"/>
          <table:table-cell table:style-name="ce33"/>
          <table:table-cell table:style-name="ce21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2007" table:style-name="ce27">
            <text:p>2007</text:p>
          </table:table-cell>
          <table:table-cell office:value-type="float" office:value="3.8" table:style-name="ce34">
            <text:p>3,8</text:p>
          </table:table-cell>
          <table:table-cell office:value-type="float" office:value="159.50617613427926" table:formula="of:=(1+([.B23]/100))*[.C22]" table:style-name="ce27">
            <text:p>160</text:p>
          </table:table-cell>
          <table:table-cell table:style-name="ce23"/>
          <table:table-cell table:style-name="ce22"/>
          <table:table-cell table:style-name="ce33"/>
          <table:table-cell table:style-name="ce23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2008" table:style-name="ce27">
            <text:p>2008</text:p>
          </table:table-cell>
          <table:table-cell office:value-type="float" office:value="2.2000000000000002" table:style-name="ce34">
            <text:p>2,2</text:p>
          </table:table-cell>
          <table:table-cell office:value-type="float" office:value="163.01531200923341" table:formula="of:=(1+([.B24]/100))*[.C23]" table:style-name="ce27">
            <text:p>163</text:p>
          </table:table-cell>
          <table:table-cell table:style-name="ce23"/>
          <table:table-cell table:style-name="ce22"/>
          <table:table-cell table:style-name="ce33"/>
          <table:table-cell table:style-name="ce23"/>
          <table:table-cell table:style-name="ce22"/>
          <table:table-cell table:number-columns-repeated="2" table:style-name="ce86"/>
          <table:table-cell table:number-columns-repeated="4" table:style-name="ce21"/>
          <table:table-cell table:number-columns-repeated="16370" table:style-name="ce24"/>
        </table:table-row>
        <table:table-row table:style-name="ro5">
          <table:table-cell office:value-type="float" office:value="2009" table:style-name="ce27">
            <text:p>2009</text:p>
          </table:table-cell>
          <table:table-cell office:value-type="float" office:value="-3.7" table:style-name="ce34">
            <text:p>-3,7</text:p>
          </table:table-cell>
          <table:table-cell office:value-type="float" office:value="156.98374546489177" table:formula="of:=(1+([.B25]/100))*[.C24]" table:style-name="ce27">
            <text:p>157</text:p>
          </table:table-cell>
          <table:table-cell table:style-name="ce23"/>
          <table:table-cell table:style-name="ce22"/>
          <table:table-cell table:style-name="ce33"/>
          <table:table-cell table:style-name="ce23"/>
          <table:table-cell table:style-name="ce28"/>
          <table:table-cell table:number-columns-repeated="2" table:style-name="ce86"/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float" office:value="2010" table:style-name="ce27">
            <text:p>2010</text:p>
          </table:table-cell>
          <table:table-cell office:value-type="float" office:value="1.3" table:style-name="ce34">
            <text:p>1,3</text:p>
          </table:table-cell>
          <table:table-cell office:value-type="float" office:value="159.02453415593536" table:formula="of:=(1+([.B26]/100))*[.C25]" table:style-name="ce27">
            <text:p>159</text:p>
          </table:table-cell>
          <table:table-cell table:style-name="ce23"/>
          <table:table-cell table:style-name="ce22"/>
          <table:table-cell table:number-columns-repeated="2" table:style-name="ce23"/>
          <table:table-cell table:style-name="ce28"/>
          <table:table-cell table:number-columns-repeated="2" table:style-name="ce86"/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float" office:value="2011" table:style-name="ce27">
            <text:p>2011</text:p>
          </table:table-cell>
          <table:table-cell office:value-type="float" office:value="1.6" table:style-name="ce34">
            <text:p>1,6</text:p>
          </table:table-cell>
          <table:table-cell office:value-type="float" office:value="161.56892670243033" table:formula="of:=(1+([.B27]/100))*[.C26]" table:style-name="ce27">
            <text:p>162</text:p>
          </table:table-cell>
          <table:table-cell table:style-name="ce23"/>
          <table:table-cell table:style-name="ce28"/>
          <table:table-cell table:number-columns-repeated="2" table:style-name="ce23"/>
          <table:table-cell table:style-name="ce21"/>
          <table:table-cell table:number-columns-repeated="2" table:style-name="ce87"/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float" office:value="2012" table:style-name="ce27">
            <text:p>2012</text:p>
          </table:table-cell>
          <table:table-cell office:value-type="float" office:value="-1" table:style-name="ce34">
            <text:p>-1</text:p>
          </table:table-cell>
          <table:table-cell office:value-type="float" office:value="159.95323743540604" table:formula="of:=(1+([.B28]/100))*[.C27]" table:style-name="ce27">
            <text:p>160</text:p>
          </table:table-cell>
          <table:table-cell table:style-name="ce23"/>
          <table:table-cell table:style-name="ce28"/>
          <table:table-cell table:number-columns-repeated="2" table:style-name="ce23"/>
          <table:table-cell table:style-name="ce21"/>
          <table:table-cell table:number-columns-repeated="2" table:style-name="ce87"/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float" office:value="2013" table:style-name="ce27">
            <text:p>2013</text:p>
          </table:table-cell>
          <table:table-cell office:value-type="float" office:value="-0.1" table:style-name="ce34">
            <text:p>-0,1</text:p>
          </table:table-cell>
          <table:table-cell office:value-type="float" office:value="159.79328419797062" table:formula="of:=(1+([.B29]/100))*[.C28]" table:style-name="ce27">
            <text:p>160</text:p>
          </table:table-cell>
          <table:table-cell table:style-name="ce23"/>
          <table:table-cell table:style-name="ce28"/>
          <table:table-cell table:number-columns-repeated="2" table:style-name="ce23"/>
          <table:table-cell table:style-name="ce21"/>
          <table:table-cell table:number-columns-repeated="2" table:style-name="ce87"/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float" office:value="2014" table:style-name="ce27">
            <text:p>2014</text:p>
          </table:table-cell>
          <table:table-cell office:value-type="float" office:value="1.4" table:style-name="ce34">
            <text:p>1,4</text:p>
          </table:table-cell>
          <table:table-cell office:value-type="float" office:value="162.0303901767422" table:formula="of:=(1+([.B30]/100))*[.C29]" table:style-name="ce27">
            <text:p>162</text:p>
          </table:table-cell>
          <table:table-cell table:style-name="ce23"/>
          <table:table-cell table:style-name="ce28"/>
          <table:table-cell table:number-columns-repeated="2" table:style-name="ce23"/>
          <table:table-cell table:style-name="ce21"/>
          <table:table-cell table:number-columns-repeated="2" table:style-name="ce87"/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float" office:value="2015" table:style-name="ce27">
            <text:p>2015</text:p>
          </table:table-cell>
          <table:table-cell office:value-type="float" office:value="2" table:style-name="ce34">
            <text:p>2</text:p>
          </table:table-cell>
          <table:table-cell office:value-type="float" office:value="165.27099798027706" table:formula="of:=(1+([.B31]/100))*[.C30]" table:style-name="ce27">
            <text:p>165</text:p>
          </table:table-cell>
          <table:table-cell table:style-name="ce23"/>
          <table:table-cell table:style-name="ce28"/>
          <table:table-cell table:number-columns-repeated="2" table:style-name="ce23"/>
          <table:table-cell table:style-name="ce21"/>
          <table:table-cell table:number-columns-repeated="2" table:style-name="ce87"/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float" office:value="2016" table:style-name="ce27">
            <text:p>2016</text:p>
          </table:table-cell>
          <table:table-cell office:value-type="float" office:value="2.2000000000000002" table:style-name="ce34">
            <text:p>2,2</text:p>
          </table:table-cell>
          <table:table-cell office:value-type="float" office:value="168.90695993584316" table:formula="of:=(1+([.B32]/100))*[.C31]" table:style-name="ce27">
            <text:p>169</text:p>
          </table:table-cell>
          <table:table-cell table:style-name="ce23"/>
          <table:table-cell table:style-name="ce28"/>
          <table:table-cell table:number-columns-repeated="2" table:style-name="ce23"/>
          <table:table-cell table:style-name="ce21"/>
          <table:table-cell table:number-columns-repeated="2" table:style-name="ce87"/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float" office:value="2017" table:style-name="ce27">
            <text:p>2017</text:p>
          </table:table-cell>
          <table:table-cell office:value-type="float" office:value="2.9" table:style-name="ce34">
            <text:p>2,9</text:p>
          </table:table-cell>
          <table:table-cell office:value-type="float" office:value="173.80526177398261" table:formula="of:=(1+([.B33]/100))*[.C32]" table:style-name="ce27">
            <text:p>174</text:p>
          </table:table-cell>
          <table:table-cell table:style-name="ce23"/>
          <table:table-cell table:style-name="ce28"/>
          <table:table-cell table:number-columns-repeated="2" table:style-name="ce23"/>
          <table:table-cell table:style-name="ce21"/>
          <table:table-cell table:number-columns-repeated="2" table:style-name="ce87"/>
          <table:table-cell table:number-columns-repeated="3" table:style-name="ce21"/>
          <table:table-cell table:number-columns-repeated="16371" table:style-name="ce24"/>
        </table:table-row>
        <table:table-row table:style-name="ro5">
          <table:table-cell office:value-type="float" office:value="2018" table:style-name="ce27">
            <text:p>2018</text:p>
          </table:table-cell>
          <table:table-cell office:value-type="float" office:value="2.6" table:style-name="ce24">
            <text:p>2,6</text:p>
          </table:table-cell>
          <table:table-cell office:value-type="float" office:value="178.32419858010616" table:formula="of:=(1+([.B34]/100))*[.C33]" table:style-name="ce27">
            <text:p>178</text:p>
          </table:table-cell>
          <table:table-cell table:style-name="ce23"/>
          <table:table-cell table:style-name="ce28"/>
          <table:table-cell table:number-columns-repeated="2" table:style-name="ce23"/>
          <table:table-cell table:style-name="ce21"/>
          <table:table-cell table:number-columns-repeated="2" table:style-name="ce87"/>
          <table:table-cell table:number-columns-repeated="3" table:style-name="ce21"/>
          <table:table-cell table:number-columns-repeated="16371" table:style-name="ce24"/>
        </table:table-row>
        <table:table-row table:style-name="ro4">
          <table:table-cell table:style-name="ce3"/>
          <table:table-cell table:number-columns-repeated="2" table:style-name="ce2"/>
          <table:table-cell table:style-name="ce13"/>
          <table:table-cell table:style-name="ce10"/>
          <table:table-cell table:style-name="ce7"/>
          <table:table-cell table:style-name="ce13"/>
          <table:table-cell table:style-name="ce12"/>
          <table:table-cell table:style-name="ce88"/>
          <table:table-cell table:style-name="ce89"/>
          <table:table-cell table:style-name="ce5"/>
          <table:table-cell table:style-name="ce48"/>
          <table:table-cell table:style-name="ce5"/>
          <table:table-cell table:number-columns-repeated="16371"/>
        </table:table-row>
        <table:table-row table:style-name="ro3">
          <table:table-cell office:value-type="string" table:style-name="ce44">
            <text:p>Bron:</text:p>
          </table:table-cell>
          <table:table-cell office:value-type="string" table:style-name="ce45">
            <text:p>CPB, MEV2020, september 2019</text:p>
          </table:table-cell>
          <table:table-cell table:style-name="ce44"/>
          <table:table-cell table:style-name="ce46"/>
          <table:table-cell table:style-name="ce47"/>
          <table:table-cell table:number-columns-repeated="2" table:style-name="ce46"/>
          <table:table-cell table:style-name="ce48"/>
          <table:table-cell table:number-columns-repeated="2" table:style-name="ce89"/>
          <table:table-cell table:number-columns-repeated="3" table:style-name="ce48"/>
          <table:table-cell table:number-columns-repeated="16371" table:style-name="ce32"/>
        </table:table-row>
        <table:table-row table:style-name="ro3">
          <table:table-cell table:number-columns-repeated="3" table:style-name="ce4"/>
          <table:table-cell table:number-columns-repeated="5" table:style-name="ce48"/>
          <table:table-cell table:number-columns-repeated="2" table:style-name="ce89"/>
          <table:table-cell table:number-columns-repeated="3" table:style-name="ce48"/>
          <table:table-cell table:number-columns-repeated="16371" table:style-name="ce32"/>
        </table:table-row>
        <table:table-row table:style-name="ro2">
          <table:table-cell table:number-columns-repeated="3" table:style-name="ce18"/>
          <table:table-cell table:number-columns-repeated="10" table:style-name="ce48"/>
          <table:table-cell table:number-columns-repeated="16371" table:style-name="ce32"/>
        </table:table-row>
        <table:table-row table:style-name="ro3">
          <table:table-cell office:value-type="string" table:style-name="ce4">
            <text:p>Referentiecode:</text:p>
          </table:table-cell>
          <table:table-cell office:value-type="string" table:style-name="ce49">
            <text:p><text:a xlink:href="http://www.clo.nl/nl022008">www.clo.nl/nl0162</text:a></text:p>
          </table:table-cell>
          <table:table-cell table:style-name="ce4"/>
          <table:table-cell table:number-columns-repeated="10" table:style-name="ce48"/>
          <table:table-cell table:number-columns-repeated="16371" table:style-name="ce32"/>
        </table:table-row>
        <table:table-row table:style-name="ro3">
          <table:table-cell office:value-type="string" table:style-name="ce4">
            <text:p>Inidicatorcode:</text:p>
          </table:table-cell>
          <table:table-cell office:value-type="string" table:style-name="ce50">
            <text:p>0162_001g_clo</text:p>
          </table:table-cell>
          <table:table-cell table:style-name="ce4"/>
          <table:table-cell table:number-columns-repeated="10" table:style-name="ce48"/>
          <table:table-cell table:number-columns-repeated="16371" table:style-name="ce32"/>
        </table:table-row>
        <table:table-row table:style-name="ro2">
          <table:table-cell office:value-type="string" table:style-name="ce18">
            <text:p>Indicatorversie:</text:p>
          </table:table-cell>
          <table:table-cell office:value-type="float" office:value="8" table:style-name="ce51">
            <text:p>8</text:p>
          </table:table-cell>
          <table:table-cell table:style-name="ce18"/>
          <table:table-cell table:number-columns-repeated="10" table:style-name="ce48"/>
          <table:table-cell table:number-columns-repeated="16371" table:style-name="ce32"/>
        </table:table-row>
        <table:table-row table:number-rows-repeated="9" table:style-name="ro1">
          <table:table-cell table:number-columns-repeated="16384"/>
        </table:table-row>
        <table:table-row table:number-rows-repeated="6" table:style-name="ro3">
          <table:table-cell table:number-columns-repeated="3"/>
          <table:table-cell table:number-columns-repeated="3" table:style-name="ce1"/>
          <table:table-cell table:number-columns-repeated="16378"/>
        </table:table-row>
        <table:table-row table:number-rows-repeated="1048520" table:style-name="ro1">
          <table:table-cell table:number-columns-repeated="16384"/>
        </table:table-row>
      </table:table>
      <table:table table:name="BKG" table:style-name="ta3">
        <table:table-column table:style-name="co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3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6" table:number-columns-repeated="16372" table:default-cell-style-name="ce2"/>
        <table:table-row table:style-name="ro1">
          <table:table-cell office:value-type="string" table:style-name="ce56">
            <text:p>Uitstoot en ontwikkeling broeikasgassen</text:p>
          </table:table-cell>
          <table:table-cell table:number-columns-repeated="16383" table:style-name="ce35"/>
        </table:table-row>
        <table:table-row table:style-name="ro3">
          <table:table-cell table:number-columns-repeated="16384"/>
        </table:table-row>
        <table:table-row table:style-name="ro4">
          <table:table-cell table:style-name="ce59"/>
          <table:table-cell table:number-columns-repeated="11" table:style-name="ce60"/>
          <table:table-cell table:number-columns-repeated="16372" table:style-name="ce32"/>
        </table:table-row>
        <table:table-row table:style-name="ro6">
          <table:table-cell table:style-name="ce95"/>
          <table:table-cell office:value-type="string" table:style-name="ce96">
            <text:p>CO2</text:p>
          </table:table-cell>
          <table:table-cell office:value-type="string" table:style-name="ce96">
            <text:p>CH4</text:p>
          </table:table-cell>
          <table:table-cell office:value-type="string" table:style-name="ce96">
            <text:p>N2O</text:p>
          </table:table-cell>
          <table:table-cell office:value-type="string" table:style-name="ce96">
            <text:p>HFK's</text:p>
          </table:table-cell>
          <table:table-cell office:value-type="string" table:style-name="ce96">
            <text:p>PFK's</text:p>
          </table:table-cell>
          <table:table-cell office:value-type="string" table:style-name="ce96">
            <text:p>SF6<text:s/></text:p>
          </table:table-cell>
          <table:table-cell office:value-type="string" table:style-name="ce96">
            <text:p>BKG <text:s/>TOTAAL</text:p>
          </table:table-cell>
          <table:table-cell office:value-type="string" table:style-name="ce97">
            <text:p>INDEX Totaal broeikasgassen</text:p>
          </table:table-cell>
          <table:table-cell office:value-type="string" table:style-name="ce97">
            <text:p>INDEX CO2</text:p>
          </table:table-cell>
          <table:table-cell office:value-type="string" table:style-name="ce96">
            <text:p>OV_BKG</text:p>
          </table:table-cell>
          <table:table-cell office:value-type="string" table:style-name="ce97">
            <text:p>INDEX Totaal OV_BKG</text:p>
          </table:table-cell>
          <table:table-cell table:number-columns-repeated="16372" table:style-name="ce98"/>
        </table:table-row>
        <table:table-row table:style-name="ro3">
          <table:table-cell table:style-name="ce64"/>
          <table:table-cell table:number-columns-repeated="7" table:style-name="ce65"/>
          <table:table-cell table:style-name="ce66"/>
          <table:table-cell table:style-name="ce67"/>
          <table:table-cell table:style-name="ce65"/>
          <table:table-cell table:style-name="ce67"/>
          <table:table-cell table:number-columns-repeated="16372" table:style-name="ce62"/>
        </table:table-row>
        <table:table-row table:style-name="ro3">
          <table:table-cell table:style-name="ce74"/>
          <table:table-cell office:value-type="string" table:style-name="ce75">
            <text:p>kg</text:p>
          </table:table-cell>
          <table:table-cell office:value-type="string" table:style-name="ce75">
            <text:p>kg</text:p>
          </table:table-cell>
          <table:table-cell office:value-type="string" table:style-name="ce75">
            <text:p>kg</text:p>
          </table:table-cell>
          <table:table-cell office:value-type="string" table:style-name="ce75">
            <text:p>kg</text:p>
          </table:table-cell>
          <table:table-cell office:value-type="string" table:style-name="ce75">
            <text:p>kg</text:p>
          </table:table-cell>
          <table:table-cell office:value-type="string" table:style-name="ce75">
            <text:p>kg</text:p>
          </table:table-cell>
          <table:table-cell office:value-type="string" table:style-name="ce75">
            <text:p>kg</text:p>
          </table:table-cell>
          <table:table-cell office:value-type="string" table:style-name="ce75">
            <text:p>Index (1990 = 100)</text:p>
          </table:table-cell>
          <table:table-cell office:value-type="string" table:style-name="ce75">
            <text:p>Index (1990 = 100)</text:p>
          </table:table-cell>
          <table:table-cell office:value-type="string" table:style-name="ce75">
            <text:p>kg</text:p>
          </table:table-cell>
          <table:table-cell office:value-type="string" table:style-name="ce75">
            <text:p>Index (1990 = 100)</text:p>
          </table:table-cell>
          <table:table-cell table:number-columns-repeated="16372" table:style-name="ce76"/>
        </table:table-row>
        <table:table-row table:style-name="ro3">
          <table:table-cell office:value-type="float" office:value="1990" table:style-name="ce15">
            <text:p>1990</text:p>
          </table:table-cell>
          <table:table-cell office:value-type="float" office:value="163302300697.96219" table:style-name="ce16">
            <text:p>163.302.300.698</text:p>
          </table:table-cell>
          <table:table-cell office:value-type="float" office:value="31847214412.974506" table:style-name="ce16">
            <text:p>31.847.214.413</text:p>
          </table:table-cell>
          <table:table-cell office:value-type="float" office:value="18032659621.937561" table:style-name="ce16">
            <text:p>18.032.659.622</text:p>
          </table:table-cell>
          <table:table-cell office:value-type="float" office:value="5606328800" table:style-name="ce16">
            <text:p>5.606.328.800</text:p>
          </table:table-cell>
          <table:table-cell office:value-type="float" office:value="2662850321.8743563" table:style-name="ce16">
            <text:p>2.662.850.322</text:p>
          </table:table-cell>
          <table:table-cell office:value-type="float" office:value="206704800" table:style-name="ce16">
            <text:p>206.704.800</text:p>
          </table:table-cell>
          <table:table-cell office:value-type="float" office:value="221658058654.74863" table:formula="of:=SUM([.B7:.G7])" table:style-name="ce16">
            <text:p>221.658.058.655</text:p>
          </table:table-cell>
          <table:table-cell office:value-type="float" office:value="100" table:style-name="ce90">
            <text:p>100</text:p>
          </table:table-cell>
          <table:table-cell office:value-type="float" office:value="100" table:style-name="ce90">
            <text:p>100</text:p>
          </table:table-cell>
          <table:table-cell office:value-type="float" office:value="58355757956.786423" table:formula="of:=SUM([.C7:.G7])" table:style-name="ce16">
            <text:p>58.355.757.957</text:p>
          </table:table-cell>
          <table:table-cell office:value-type="float" office:value="100" table:style-name="ce94">
            <text:p>100</text:p>
          </table:table-cell>
          <table:table-cell table:number-columns-repeated="16372"/>
        </table:table-row>
        <table:table-row table:style-name="ro3">
          <table:table-cell office:value-type="float" office:value="1991" table:style-name="ce15">
            <text:p>1991</text:p>
          </table:table-cell>
          <table:table-cell office:value-type="float" office:value="171682371011.98935" table:style-name="ce16">
            <text:p>171.682.371.012</text:p>
          </table:table-cell>
          <table:table-cell office:value-type="float" office:value="32252800778.141605" table:style-name="ce16">
            <text:p>32.252.800.778</text:p>
          </table:table-cell>
          <table:table-cell office:value-type="float" office:value="18204997571.125355" table:style-name="ce16">
            <text:p>18.204.997.571</text:p>
          </table:table-cell>
          <table:table-cell office:value-type="float" office:value="4366074000" table:style-name="ce16">
            <text:p>4.366.074.000</text:p>
          </table:table-cell>
          <table:table-cell office:value-type="float" office:value="2639585264.3491225" table:style-name="ce16">
            <text:p>2.639.585.264</text:p>
          </table:table-cell>
          <table:table-cell office:value-type="float" office:value="125719200" table:style-name="ce16">
            <text:p>125.719.200</text:p>
          </table:table-cell>
          <table:table-cell office:value-type="float" office:value="229271547825.60544" table:formula="of:=SUM([.B8:.G8])" table:style-name="ce16">
            <text:p>229.271.547.826</text:p>
          </table:table-cell>
          <table:table-cell office:value-type="float" office:value="103.43479015248234" table:formula="of:=([.H8]/[.$H$7])*[.$I$7]" table:style-name="ce91">
            <text:p>103</text:p>
          </table:table-cell>
          <table:table-cell office:value-type="float" office:value="105.13163028212726" table:formula="of:=([.B8]/[.$B$7])*[.$J$7]" table:style-name="ce91">
            <text:p>105</text:p>
          </table:table-cell>
          <table:table-cell office:value-type="float" office:value="57589176813.616081" table:formula="of:=SUM([.C8:.G8])" table:style-name="ce16">
            <text:p>57.589.176.814</text:p>
          </table:table-cell>
          <table:table-cell office:value-type="float" office:value="98.686365887427911" table:formula="of:=([.K8]/[.$K$7])*[.$L$7]" table:style-name="ce94">
            <text:p>99</text:p>
          </table:table-cell>
          <table:table-cell table:number-columns-repeated="16372"/>
        </table:table-row>
        <table:table-row table:style-name="ro3">
          <table:table-cell office:value-type="float" office:value="1992" table:style-name="ce15">
            <text:p>1992</text:p>
          </table:table-cell>
          <table:table-cell office:value-type="float" office:value="171433407952.74121" table:style-name="ce16">
            <text:p>171.433.407.953</text:p>
          </table:table-cell>
          <table:table-cell office:value-type="float" office:value="31864093513.770115" table:style-name="ce16">
            <text:p>31.864.093.514</text:p>
          </table:table-cell>
          <table:table-cell office:value-type="float" office:value="18458304902.987919" table:style-name="ce16">
            <text:p>18.458.304.903</text:p>
          </table:table-cell>
          <table:table-cell office:value-type="float" office:value="5621292034" table:style-name="ce16">
            <text:p>5.621.292.034</text:p>
          </table:table-cell>
          <table:table-cell office:value-type="float" office:value="2402657688.4206519" table:style-name="ce16">
            <text:p>2.402.657.688</text:p>
          </table:table-cell>
          <table:table-cell office:value-type="float" office:value="134041200" table:style-name="ce16">
            <text:p>134.041.200</text:p>
          </table:table-cell>
          <table:table-cell office:value-type="float" office:value="229913797291.91989" table:formula="of:=SUM([.B9:.G9])" table:style-name="ce16">
            <text:p>229.913.797.292</text:p>
          </table:table-cell>
          <table:table-cell office:value-type="float" office:value="103.72453800564512" table:formula="of:=([.H9]/[.$H$7])*[.$I$7]" table:style-name="ce91">
            <text:p>104</text:p>
          </table:table-cell>
          <table:table-cell office:value-type="float" office:value="104.97917495346132" table:formula="of:=([.B9]/[.$B$7])*[.$J$7]" table:style-name="ce91">
            <text:p>105</text:p>
          </table:table-cell>
          <table:table-cell office:value-type="float" office:value="58480389339.178688" table:formula="of:=SUM([.C9:.G9])" table:style-name="ce16">
            <text:p>58.480.389.339</text:p>
          </table:table-cell>
          <table:table-cell office:value-type="float" office:value="100.21357169670311" table:formula="of:=([.K9]/[.$K$7])*[.$L$7]" table:style-name="ce94">
            <text:p>100</text:p>
          </table:table-cell>
          <table:table-cell table:number-columns-repeated="16372"/>
        </table:table-row>
        <table:table-row table:style-name="ro3">
          <table:table-cell office:value-type="float" office:value="1993" table:style-name="ce15">
            <text:p>1993</text:p>
          </table:table-cell>
          <table:table-cell office:value-type="float" office:value="171587351142.1257" table:style-name="ce16">
            <text:p>171.587.351.142</text:p>
          </table:table-cell>
          <table:table-cell office:value-type="float" office:value="31434008540.291492" table:style-name="ce16">
            <text:p>31.434.008.540</text:p>
          </table:table-cell>
          <table:table-cell office:value-type="float" office:value="18731826846.418598" table:style-name="ce16">
            <text:p>18.731.826.846</text:p>
          </table:table-cell>
          <table:table-cell office:value-type="float" office:value="6311615110" table:style-name="ce16">
            <text:p>6.311.615.110</text:p>
          </table:table-cell>
          <table:table-cell office:value-type="float" office:value="2432351108.2805562" table:style-name="ce16">
            <text:p>2.432.351.108</text:p>
          </table:table-cell>
          <table:table-cell office:value-type="float" office:value="140242800" table:style-name="ce16">
            <text:p>140.242.800</text:p>
          </table:table-cell>
          <table:table-cell office:value-type="float" office:value="230637395547.11636" table:formula="of:=SUM([.B10:.G10])" table:style-name="ce16">
            <text:p>230.637.395.547</text:p>
          </table:table-cell>
          <table:table-cell office:value-type="float" office:value="104.05098598574023" table:formula="of:=([.H10]/[.$H$7])*[.$I$7]" table:style-name="ce91">
            <text:p>104</text:p>
          </table:table-cell>
          <table:table-cell office:value-type="float" office:value="105.07344379641485" table:formula="of:=([.B10]/[.$B$7])*[.$J$7]" table:style-name="ce91">
            <text:p>105</text:p>
          </table:table-cell>
          <table:table-cell office:value-type="float" office:value="59050044404.990646" table:formula="of:=SUM([.C10:.G10])" table:style-name="ce16">
            <text:p>59.050.044.405</text:p>
          </table:table-cell>
          <table:table-cell office:value-type="float" office:value="101.18974797434446" table:formula="of:=([.K10]/[.$K$7])*[.$L$7]" table:style-name="ce94">
            <text:p>101</text:p>
          </table:table-cell>
          <table:table-cell table:number-columns-repeated="16372"/>
        </table:table-row>
        <table:table-row table:style-name="ro3">
          <table:table-cell office:value-type="float" office:value="1994" table:style-name="ce15">
            <text:p>1994</text:p>
          </table:table-cell>
          <table:table-cell office:value-type="float" office:value="172115760011.27411" table:style-name="ce16">
            <text:p>172.115.760.011</text:p>
          </table:table-cell>
          <table:table-cell office:value-type="float" office:value="30418930183.962051" table:style-name="ce16">
            <text:p>30.418.930.184</text:p>
          </table:table-cell>
          <table:table-cell office:value-type="float" office:value="18250765885.250145" table:style-name="ce16">
            <text:p>18.250.765.885</text:p>
          </table:table-cell>
          <table:table-cell office:value-type="float" office:value="8159226972" table:style-name="ce16">
            <text:p>8.159.226.972</text:p>
          </table:table-cell>
          <table:table-cell office:value-type="float" office:value="2340785230.2162523" table:style-name="ce16">
            <text:p>2.340.785.230</text:p>
          </table:table-cell>
          <table:table-cell office:value-type="float" office:value="179458800" table:style-name="ce16">
            <text:p>179.458.800</text:p>
          </table:table-cell>
          <table:table-cell office:value-type="float" office:value="231464927082.70255" table:formula="of:=SUM([.B11:.G11])" table:style-name="ce16">
            <text:p>231.464.927.083</text:p>
          </table:table-cell>
          <table:table-cell office:value-type="float" office:value="104.42432298084363" table:formula="of:=([.H11]/[.$H$7])*[.$I$7]" table:style-name="ce91">
            <text:p>104</text:p>
          </table:table-cell>
          <table:table-cell office:value-type="float" office:value="105.39702090885601" table:formula="of:=([.B11]/[.$B$7])*[.$J$7]" table:style-name="ce91">
            <text:p>105</text:p>
          </table:table-cell>
          <table:table-cell office:value-type="float" office:value="59349167071.428452" table:formula="of:=SUM([.C11:.G11])" table:style-name="ce16">
            <text:p>59.349.167.071</text:p>
          </table:table-cell>
          <table:table-cell office:value-type="float" office:value="101.70233263935611" table:formula="of:=([.K11]/[.$K$7])*[.$L$7]" table:style-name="ce94">
            <text:p>102</text:p>
          </table:table-cell>
          <table:table-cell table:number-columns-repeated="16372"/>
        </table:table-row>
        <table:table-row table:style-name="ro3">
          <table:table-cell office:value-type="float" office:value="1995" table:style-name="ce15">
            <text:p>1995</text:p>
          </table:table-cell>
          <table:table-cell office:value-type="float" office:value="173618108899.64667" table:style-name="ce16">
            <text:p>173.618.108.900</text:p>
          </table:table-cell>
          <table:table-cell office:value-type="float" office:value="29699082672.939682" table:style-name="ce16">
            <text:p>29.699.082.673</text:p>
          </table:table-cell>
          <table:table-cell office:value-type="float" office:value="18161136850.624611" table:style-name="ce16">
            <text:p>18.161.136.851</text:p>
          </table:table-cell>
          <table:table-cell office:value-type="float" office:value="7570524481" table:style-name="ce16">
            <text:p>7.570.524.481</text:p>
          </table:table-cell>
          <table:table-cell office:value-type="float" office:value="2279922692.6452174" table:style-name="ce16">
            <text:p>2.279.922.693</text:p>
          </table:table-cell>
          <table:table-cell office:value-type="float" office:value="260968800" table:style-name="ce16">
            <text:p>260.968.800</text:p>
          </table:table-cell>
          <table:table-cell office:value-type="float" office:value="231589744396.85617" table:formula="of:=SUM([.B12:.G12])" table:style-name="ce16">
            <text:p>231.589.744.397</text:p>
          </table:table-cell>
          <table:table-cell office:value-type="float" office:value="104.48063373034273" table:formula="of:=([.H12]/[.$H$7])*[.$I$7]" table:style-name="ce91">
            <text:p>104</text:p>
          </table:table-cell>
          <table:table-cell office:value-type="float" office:value="106.31700114302996" table:formula="of:=([.B12]/[.$B$7])*[.$J$7]" table:style-name="ce91">
            <text:p>106</text:p>
          </table:table-cell>
          <table:table-cell office:value-type="float" office:value="57971635497.209511" table:formula="of:=SUM([.C12:.G12])" table:style-name="ce16">
            <text:p>57.971.635.497</text:p>
          </table:table-cell>
          <table:table-cell office:value-type="float" office:value="99.341757398025123" table:formula="of:=([.K12]/[.$K$7])*[.$L$7]" table:style-name="ce94">
            <text:p>99</text:p>
          </table:table-cell>
          <table:table-cell table:number-columns-repeated="16372"/>
        </table:table-row>
        <table:table-row table:style-name="ro3">
          <table:table-cell office:value-type="float" office:value="1996" table:style-name="ce15">
            <text:p>1996</text:p>
          </table:table-cell>
          <table:table-cell office:value-type="float" office:value="182774143855.56357" table:style-name="ce16">
            <text:p>182.774.143.856</text:p>
          </table:table-cell>
          <table:table-cell office:value-type="float" office:value="29009224351.02346" table:style-name="ce16">
            <text:p>29.009.224.351</text:p>
          </table:table-cell>
          <table:table-cell office:value-type="float" office:value="18206094502.127964" table:style-name="ce16">
            <text:p>18.206.094.502</text:p>
          </table:table-cell>
          <table:table-cell office:value-type="float" office:value="9593310975" table:style-name="ce16">
            <text:p>9.593.310.975</text:p>
          </table:table-cell>
          <table:table-cell office:value-type="float" office:value="2535611989.3469567" table:style-name="ce16">
            <text:p>2.535.611.989</text:p>
          </table:table-cell>
          <table:table-cell office:value-type="float" office:value="271023600" table:style-name="ce16">
            <text:p>271.023.600</text:p>
          </table:table-cell>
          <table:table-cell office:value-type="float" office:value="242389409273.06195" table:formula="of:=SUM([.B13:.G13])" table:style-name="ce16">
            <text:p>242.389.409.273</text:p>
          </table:table-cell>
          <table:table-cell office:value-type="float" office:value="109.3528522013288" table:formula="of:=([.H13]/[.$H$7])*[.$I$7]" table:style-name="ce91">
            <text:p>109</text:p>
          </table:table-cell>
          <table:table-cell office:value-type="float" office:value="111.92380209854838" table:formula="of:=([.B13]/[.$B$7])*[.$J$7]" table:style-name="ce91">
            <text:p>112</text:p>
          </table:table-cell>
          <table:table-cell office:value-type="float" office:value="59615265417.498383" table:formula="of:=SUM([.C13:.G13])" table:style-name="ce16">
            <text:p>59.615.265.417</text:p>
          </table:table-cell>
          <table:table-cell office:value-type="float" office:value="102.15832593870968" table:formula="of:=([.K13]/[.$K$7])*[.$L$7]" table:style-name="ce94">
            <text:p>102</text:p>
          </table:table-cell>
          <table:table-cell table:number-columns-repeated="16372"/>
        </table:table-row>
        <table:table-row table:style-name="ro3">
          <table:table-cell office:value-type="float" office:value="1997" table:style-name="ce15">
            <text:p>1997</text:p>
          </table:table-cell>
          <table:table-cell office:value-type="float" office:value="175610671715.97647" table:style-name="ce16">
            <text:p>175.610.671.716</text:p>
          </table:table-cell>
          <table:table-cell office:value-type="float" office:value="27378149918.4771" table:style-name="ce16">
            <text:p>27.378.149.918</text:p>
          </table:table-cell>
          <table:table-cell office:value-type="float" office:value="17942871597.75629" table:style-name="ce16">
            <text:p>17.942.871.598</text:p>
          </table:table-cell>
          <table:table-cell office:value-type="float" office:value="10198452920" table:style-name="ce16">
            <text:p>10.198.452.920</text:p>
          </table:table-cell>
          <table:table-cell office:value-type="float" office:value="2764936505.5999999" table:style-name="ce16">
            <text:p>2.764.936.506</text:p>
          </table:table-cell>
          <table:table-cell office:value-type="float" office:value="299044800" table:style-name="ce16">
            <text:p>299.044.800</text:p>
          </table:table-cell>
          <table:table-cell office:value-type="float" office:value="234194127457.80988" table:formula="of:=SUM([.B14:.G14])" table:style-name="ce16">
            <text:p>234.194.127.458</text:p>
          </table:table-cell>
          <table:table-cell office:value-type="float" office:value="105.65558900909949" table:formula="of:=([.H14]/[.$H$7])*[.$I$7]" table:style-name="ce91">
            <text:p>106</text:p>
          </table:table-cell>
          <table:table-cell office:value-type="float" office:value="107.53716938794351" table:formula="of:=([.B14]/[.$B$7])*[.$J$7]" table:style-name="ce91">
            <text:p>108</text:p>
          </table:table-cell>
          <table:table-cell office:value-type="float" office:value="58583455741.833389" table:formula="of:=SUM([.C14:.G14])" table:style-name="ce16">
            <text:p>58.583.455.742</text:p>
          </table:table-cell>
          <table:table-cell office:value-type="float" office:value="100.39018906277524" table:formula="of:=([.K14]/[.$K$7])*[.$L$7]" table:style-name="ce94">
            <text:p>100</text:p>
          </table:table-cell>
          <table:table-cell table:number-columns-repeated="16372"/>
        </table:table-row>
        <table:table-row table:style-name="ro3">
          <table:table-cell office:value-type="float" office:value="1998" table:style-name="ce15">
            <text:p>1998</text:p>
          </table:table-cell>
          <table:table-cell office:value-type="float" office:value="176736969329.25385" table:style-name="ce16">
            <text:p>176.736.969.329</text:p>
          </table:table-cell>
          <table:table-cell office:value-type="float" office:value="26641393521.67881" table:style-name="ce16">
            <text:p>26.641.393.522</text:p>
          </table:table-cell>
          <table:table-cell office:value-type="float" office:value="17363058662.149887" table:style-name="ce16">
            <text:p>17.363.058.662</text:p>
          </table:table-cell>
          <table:table-cell office:value-type="float" office:value="11568721635" table:style-name="ce16">
            <text:p>11.568.721.635</text:p>
          </table:table-cell>
          <table:table-cell office:value-type="float" office:value="2174664597.6826086" table:style-name="ce16">
            <text:p>2.174.664.598</text:p>
          </table:table-cell>
          <table:table-cell office:value-type="float" office:value="276450000" table:style-name="ce16">
            <text:p>276.450.000</text:p>
          </table:table-cell>
          <table:table-cell office:value-type="float" office:value="234761257745.76514" table:formula="of:=SUM([.B15:.G15])" table:style-name="ce16">
            <text:p>234.761.257.746</text:p>
          </table:table-cell>
          <table:table-cell office:value-type="float" office:value="105.91144719508073" table:formula="of:=([.H15]/[.$H$7])*[.$I$7]" table:style-name="ce91">
            <text:p>106</text:p>
          </table:table-cell>
          <table:table-cell office:value-type="float" office:value="108.22687039550038" table:formula="of:=([.B15]/[.$B$7])*[.$J$7]" table:style-name="ce91">
            <text:p>108</text:p>
          </table:table-cell>
          <table:table-cell office:value-type="float" office:value="58024288416.511307" table:formula="of:=SUM([.C15:.G15])" table:style-name="ce16">
            <text:p>58.024.288.417</text:p>
          </table:table-cell>
          <table:table-cell office:value-type="float" office:value="99.431984859967756" table:formula="of:=([.K15]/[.$K$7])*[.$L$7]" table:style-name="ce94">
            <text:p>99</text:p>
          </table:table-cell>
          <table:table-cell table:number-columns-repeated="16372"/>
        </table:table-row>
        <table:table-row table:style-name="ro3">
          <table:table-cell office:value-type="float" office:value="1999" table:style-name="ce15">
            <text:p>1999</text:p>
          </table:table-cell>
          <table:table-cell office:value-type="float" office:value="171280320159.36859" table:style-name="ce16">
            <text:p>171.280.320.159</text:p>
          </table:table-cell>
          <table:table-cell office:value-type="float" office:value="25382855178.460938" table:style-name="ce16">
            <text:p>25.382.855.178</text:p>
          </table:table-cell>
          <table:table-cell office:value-type="float" office:value="16673171589.04845" table:style-name="ce16">
            <text:p>16.673.171.589</text:p>
          </table:table-cell>
          <table:table-cell office:value-type="float" office:value="6012707505" table:style-name="ce16">
            <text:p>6.012.707.505</text:p>
          </table:table-cell>
          <table:table-cell office:value-type="float" office:value="1766135455.6434782" table:style-name="ce16">
            <text:p>1.766.135.456</text:p>
          </table:table-cell>
          <table:table-cell office:value-type="float" office:value="266212800" table:style-name="ce16">
            <text:p>266.212.800</text:p>
          </table:table-cell>
          <table:table-cell office:value-type="float" office:value="221381402687.52145" table:formula="of:=SUM([.B16:.G16])" table:style-name="ce16">
            <text:p>221.381.402.688</text:p>
          </table:table-cell>
          <table:table-cell office:value-type="float" office:value="99.875187949896244" table:formula="of:=([.H16]/[.$H$7])*[.$I$7]" table:style-name="ce91">
            <text:p>100</text:p>
          </table:table-cell>
          <table:table-cell office:value-type="float" office:value="104.88542992187368" table:formula="of:=([.B16]/[.$B$7])*[.$J$7]" table:style-name="ce91">
            <text:p>105</text:p>
          </table:table-cell>
          <table:table-cell office:value-type="float" office:value="50101082528.152863" table:formula="of:=SUM([.C16:.G16])" table:style-name="ce16">
            <text:p>50.101.082.528</text:p>
          </table:table-cell>
          <table:table-cell office:value-type="float" office:value="85.854565654435831" table:formula="of:=([.K16]/[.$K$7])*[.$L$7]" table:style-name="ce94">
            <text:p>86</text:p>
          </table:table-cell>
          <table:table-cell table:number-columns-repeated="16372"/>
        </table:table-row>
        <table:table-row table:style-name="ro3">
          <table:table-cell office:value-type="float" office:value="2000" table:style-name="ce15">
            <text:p>2000</text:p>
          </table:table-cell>
          <table:table-cell office:value-type="float" office:value="172418998831.64047" table:style-name="ce16">
            <text:p>172.418.998.832</text:p>
          </table:table-cell>
          <table:table-cell office:value-type="float" office:value="24279482389.686283" table:style-name="ce16">
            <text:p>24.279.482.390</text:p>
          </table:table-cell>
          <table:table-cell office:value-type="float" office:value="16145371687.79213" table:style-name="ce16">
            <text:p>16.145.371.688</text:p>
          </table:table-cell>
          <table:table-cell office:value-type="float" office:value="4765182796" table:style-name="ce16">
            <text:p>4.765.182.796</text:p>
          </table:table-cell>
          <table:table-cell office:value-type="float" office:value="1902813204.7913043" table:style-name="ce16">
            <text:p>1.902.813.205</text:p>
          </table:table-cell>
          <table:table-cell office:value-type="float" office:value="258780000" table:style-name="ce16">
            <text:p>258.780.000</text:p>
          </table:table-cell>
          <table:table-cell office:value-type="float" office:value="219770628909.91019" table:formula="of:=SUM([.B17:.G17])" table:style-name="ce16">
            <text:p>219.770.628.910</text:p>
          </table:table-cell>
          <table:table-cell office:value-type="float" office:value="99.148494868044352" table:formula="of:=([.H17]/[.$H$7])*[.$I$7]" table:style-name="ce91">
            <text:p>99</text:p>
          </table:table-cell>
          <table:table-cell office:value-type="float" office:value="105.58271261011821" table:formula="of:=([.B17]/[.$B$7])*[.$J$7]" table:style-name="ce91">
            <text:p>106</text:p>
          </table:table-cell>
          <table:table-cell office:value-type="float" office:value="47351630078.269714" table:formula="of:=SUM([.C17:.G17])" table:style-name="ce16">
            <text:p>47.351.630.078</text:p>
          </table:table-cell>
          <table:table-cell office:value-type="float" office:value="81.14302981607149" table:formula="of:=([.K17]/[.$K$7])*[.$L$7]" table:style-name="ce94">
            <text:p>81</text:p>
          </table:table-cell>
          <table:table-cell table:number-columns-repeated="16372"/>
        </table:table-row>
        <table:table-row table:style-name="ro3">
          <table:table-cell office:value-type="float" office:value="2001" table:style-name="ce15">
            <text:p>2001</text:p>
          </table:table-cell>
          <table:table-cell office:value-type="float" office:value="177279576613.37918" table:style-name="ce16">
            <text:p>177.279.576.613</text:p>
          </table:table-cell>
          <table:table-cell office:value-type="float" office:value="23616985064.844971" table:style-name="ce16">
            <text:p>23.616.985.065</text:p>
          </table:table-cell>
          <table:table-cell office:value-type="float" office:value="15162221293.484047" table:style-name="ce16">
            <text:p>15.162.221.293</text:p>
          </table:table-cell>
          <table:table-cell office:value-type="float" office:value="2069609279" table:style-name="ce16">
            <text:p>2.069.609.279</text:p>
          </table:table-cell>
          <table:table-cell office:value-type="float" office:value="1791816539.25" table:style-name="ce16">
            <text:p>1.791.816.539</text:p>
          </table:table-cell>
          <table:table-cell office:value-type="float" office:value="274899600" table:style-name="ce16">
            <text:p>274.899.600</text:p>
          </table:table-cell>
          <table:table-cell office:value-type="float" office:value="220195108389.95819" table:formula="of:=SUM([.B18:.G18])" table:style-name="ce16">
            <text:p>220.195.108.390</text:p>
          </table:table-cell>
          <table:table-cell office:value-type="float" office:value="99.33999680694258" table:formula="of:=([.H18]/[.$H$7])*[.$I$7]" table:style-name="ce91">
            <text:p>99</text:p>
          </table:table-cell>
          <table:table-cell office:value-type="float" office:value="108.5591420669993" table:formula="of:=([.B18]/[.$B$7])*[.$J$7]" table:style-name="ce91">
            <text:p>109</text:p>
          </table:table-cell>
          <table:table-cell office:value-type="float" office:value="42915531776.579018" table:formula="of:=SUM([.C18:.G18])" table:style-name="ce16">
            <text:p>42.915.531.777</text:p>
          </table:table-cell>
          <table:table-cell office:value-type="float" office:value="73.541212177140778" table:formula="of:=([.K18]/[.$K$7])*[.$L$7]" table:style-name="ce94">
            <text:p>74</text:p>
          </table:table-cell>
          <table:table-cell table:number-columns-repeated="16372"/>
        </table:table-row>
        <table:table-row table:style-name="ro3">
          <table:table-cell office:value-type="float" office:value="2002" table:style-name="ce15">
            <text:p>2002</text:p>
          </table:table-cell>
          <table:table-cell office:value-type="float" office:value="176575666251.1684" table:style-name="ce16">
            <text:p>176.575.666.251</text:p>
          </table:table-cell>
          <table:table-cell office:value-type="float" office:value="22488924040.647675" table:style-name="ce16">
            <text:p>22.488.924.041</text:p>
          </table:table-cell>
          <table:table-cell office:value-type="float" office:value="14355599716.127213" table:style-name="ce16">
            <text:p>14.355.599.716</text:p>
          </table:table-cell>
          <table:table-cell office:value-type="float" office:value="1813006569" table:style-name="ce16">
            <text:p>1.813.006.569</text:p>
          </table:table-cell>
          <table:table-cell office:value-type="float" office:value="2613010215" table:style-name="ce16">
            <text:p>2.613.010.215</text:p>
          </table:table-cell>
          <table:table-cell office:value-type="float" office:value="224967600" table:style-name="ce16">
            <text:p>224.967.600</text:p>
          </table:table-cell>
          <table:table-cell office:value-type="float" office:value="218071174391.9433" table:formula="of:=SUM([.B19:.G19])" table:style-name="ce16">
            <text:p>218.071.174.392</text:p>
          </table:table-cell>
          <table:table-cell office:value-type="float" office:value="98.381793883527507" table:formula="of:=([.H19]/[.$H$7])*[.$I$7]" table:style-name="ce91">
            <text:p>98</text:p>
          </table:table-cell>
          <table:table-cell office:value-type="float" office:value="108.12809464194638" table:formula="of:=([.B19]/[.$B$7])*[.$J$7]" table:style-name="ce91">
            <text:p>108</text:p>
          </table:table-cell>
          <table:table-cell office:value-type="float" office:value="41495508140.774887" table:formula="of:=SUM([.C19:.G19])" table:style-name="ce16">
            <text:p>41.495.508.141</text:p>
          </table:table-cell>
          <table:table-cell office:value-type="float" office:value="71.107821393568599" table:formula="of:=([.K19]/[.$K$7])*[.$L$7]" table:style-name="ce94">
            <text:p>71</text:p>
          </table:table-cell>
          <table:table-cell table:number-columns-repeated="16372"/>
        </table:table-row>
        <table:table-row table:style-name="ro3">
          <table:table-cell office:value-type="float" office:value="2003" table:style-name="ce15">
            <text:p>2003</text:p>
          </table:table-cell>
          <table:table-cell office:value-type="float" office:value="180013424924.00775" table:style-name="ce16">
            <text:p>180.013.424.924</text:p>
          </table:table-cell>
          <table:table-cell office:value-type="float" office:value="21714992253.354271" table:style-name="ce16">
            <text:p>21.714.992.253</text:p>
          </table:table-cell>
          <table:table-cell office:value-type="float" office:value="14232247941.389482" table:style-name="ce16">
            <text:p>14.232.247.941</text:p>
          </table:table-cell>
          <table:table-cell office:value-type="float" office:value="1817129362.2702408" table:style-name="ce16">
            <text:p>1.817.129.362</text:p>
          </table:table-cell>
          <table:table-cell office:value-type="float" office:value="764435132.75" table:style-name="ce16">
            <text:p>764.435.133</text:p>
          </table:table-cell>
          <table:table-cell office:value-type="float" office:value="197470800" table:style-name="ce16">
            <text:p>197.470.800</text:p>
          </table:table-cell>
          <table:table-cell office:value-type="float" office:value="218739700413.77176" table:formula="of:=SUM([.B20:.G20])" table:style-name="ce16">
            <text:p>218.739.700.414</text:p>
          </table:table-cell>
          <table:table-cell office:value-type="float" office:value="98.683396282233772" table:formula="of:=([.H20]/[.$H$7])*[.$I$7]" table:style-name="ce91">
            <text:p>99</text:p>
          </table:table-cell>
          <table:table-cell office:value-type="float" office:value="110.23324481934509" table:formula="of:=([.B20]/[.$B$7])*[.$J$7]" table:style-name="ce91">
            <text:p>110</text:p>
          </table:table-cell>
          <table:table-cell office:value-type="float" office:value="38726275489.763992" table:formula="of:=SUM([.C20:.G20])" table:style-name="ce16">
            <text:p>38.726.275.490</text:p>
          </table:table-cell>
          <table:table-cell office:value-type="float" office:value="66.362389669313444" table:formula="of:=([.K20]/[.$K$7])*[.$L$7]" table:style-name="ce94">
            <text:p>66</text:p>
          </table:table-cell>
          <table:table-cell table:number-columns-repeated="16372"/>
        </table:table-row>
        <table:table-row table:style-name="ro3">
          <table:table-cell office:value-type="float" office:value="2004" table:style-name="ce15">
            <text:p>2004</text:p>
          </table:table-cell>
          <table:table-cell office:value-type="float" office:value="181801896018.04749" table:style-name="ce16">
            <text:p>181.801.896.018</text:p>
          </table:table-cell>
          <table:table-cell office:value-type="float" office:value="21331712893.578228" table:style-name="ce16">
            <text:p>21.331.712.894</text:p>
          </table:table-cell>
          <table:table-cell office:value-type="float" office:value="14679316485.134544" table:style-name="ce16">
            <text:p>14.679.316.485</text:p>
          </table:table-cell>
          <table:table-cell office:value-type="float" office:value="1911115281.7215927" table:style-name="ce16">
            <text:p>1.911.115.282</text:p>
          </table:table-cell>
          <table:table-cell office:value-type="float" office:value="370479202.25" table:style-name="ce16">
            <text:p>370.479.202</text:p>
          </table:table-cell>
          <table:table-cell office:value-type="float" office:value="219450000" table:style-name="ce16">
            <text:p>219.450.000</text:p>
          </table:table-cell>
          <table:table-cell office:value-type="float" office:value="220313969880.73184" table:formula="of:=SUM([.B21:.G21])" table:style-name="ce16">
            <text:p>220.313.969.881</text:p>
          </table:table-cell>
          <table:table-cell office:value-type="float" office:value="99.393620614484263" table:formula="of:=([.H21]/[.$H$7])*[.$I$7]" table:style-name="ce91">
            <text:p>99</text:p>
          </table:table-cell>
          <table:table-cell office:value-type="float" office:value="111.32843520331134" table:formula="of:=([.B21]/[.$B$7])*[.$J$7]" table:style-name="ce91">
            <text:p>111</text:p>
          </table:table-cell>
          <table:table-cell office:value-type="float" office:value="38512073862.684364" table:formula="of:=SUM([.C21:.G21])" table:style-name="ce16">
            <text:p>38.512.073.863</text:p>
          </table:table-cell>
          <table:table-cell office:value-type="float" office:value="65.995327986662957" table:formula="of:=([.K21]/[.$K$7])*[.$L$7]" table:style-name="ce94">
            <text:p>66</text:p>
          </table:table-cell>
          <table:table-cell table:number-columns-repeated="16372"/>
        </table:table-row>
        <table:table-row table:style-name="ro3">
          <table:table-cell office:value-type="float" office:value="2005" table:style-name="ce15">
            <text:p>2005</text:p>
          </table:table-cell>
          <table:table-cell office:value-type="float" office:value="177897237075.86374" table:style-name="ce16">
            <text:p>177.897.237.076</text:p>
          </table:table-cell>
          <table:table-cell office:value-type="float" office:value="19874587992.613506" table:style-name="ce16">
            <text:p>19.874.587.993</text:p>
          </table:table-cell>
          <table:table-cell office:value-type="float" office:value="14589142052.292376" table:style-name="ce16">
            <text:p>14.589.142.052</text:p>
          </table:table-cell>
          <table:table-cell office:value-type="float" office:value="1734155477.5721335" table:style-name="ce16">
            <text:p>1.734.155.478</text:p>
          </table:table-cell>
          <table:table-cell office:value-type="float" office:value="365985030.5" table:style-name="ce16">
            <text:p>365.985.031</text:p>
          </table:table-cell>
          <table:table-cell office:value-type="float" office:value="203718000" table:style-name="ce16">
            <text:p>203.718.000</text:p>
          </table:table-cell>
          <table:table-cell office:value-type="float" office:value="214664825628.84177" table:formula="of:=SUM([.B22:.G22])" table:style-name="ce16">
            <text:p>214.664.825.629</text:p>
          </table:table-cell>
          <table:table-cell office:value-type="float" office:value="96.845035516259117" table:formula="of:=([.H22]/[.$H$7])*[.$I$7]" table:style-name="ce91">
            <text:p>97</text:p>
          </table:table-cell>
          <table:table-cell office:value-type="float" office:value="108.93737339616285" table:formula="of:=([.B22]/[.$B$7])*[.$J$7]" table:style-name="ce91">
            <text:p>109</text:p>
          </table:table-cell>
          <table:table-cell office:value-type="float" office:value="36767588552.97802" table:formula="of:=SUM([.C22:.G22])" table:style-name="ce16">
            <text:p>36.767.588.553</text:p>
          </table:table-cell>
          <table:table-cell office:value-type="float" office:value="63.005930931794488" table:formula="of:=([.K22]/[.$K$7])*[.$L$7]" table:style-name="ce94">
            <text:p>63</text:p>
          </table:table-cell>
          <table:table-cell table:number-columns-repeated="16372"/>
        </table:table-row>
        <table:table-row table:style-name="ro3">
          <table:table-cell office:value-type="float" office:value="2006" table:style-name="ce15">
            <text:p>2006</text:p>
          </table:table-cell>
          <table:table-cell office:value-type="float" office:value="173112934204.63919" table:style-name="ce16">
            <text:p>173.112.934.205</text:p>
          </table:table-cell>
          <table:table-cell office:value-type="float" office:value="19432649431.018147" table:style-name="ce16">
            <text:p>19.432.649.431</text:p>
          </table:table-cell>
          <table:table-cell office:value-type="float" office:value="14545990744.666901" table:style-name="ce16">
            <text:p>14.545.990.745</text:p>
          </table:table-cell>
          <table:table-cell office:value-type="float" office:value="1990384735.9331887" table:style-name="ce16">
            <text:p>1.990.384.736</text:p>
          </table:table-cell>
          <table:table-cell office:value-type="float" office:value="351240524" table:style-name="ce16">
            <text:p>351.240.524</text:p>
          </table:table-cell>
          <table:table-cell office:value-type="float" office:value="169768800" table:style-name="ce16">
            <text:p>169.768.800</text:p>
          </table:table-cell>
          <table:table-cell office:value-type="float" office:value="209602968440.25745" table:formula="of:=SUM([.B23:.G23])" table:style-name="ce16">
            <text:p>209.602.968.440</text:p>
          </table:table-cell>
          <table:table-cell office:value-type="float" office:value="94.561402239262577" table:formula="of:=([.H23]/[.$H$7])*[.$I$7]" table:style-name="ce91">
            <text:p>95</text:p>
          </table:table-cell>
          <table:table-cell office:value-type="float" office:value="106.00765173836857" table:formula="of:=([.B23]/[.$B$7])*[.$J$7]" table:style-name="ce91">
            <text:p>106</text:p>
          </table:table-cell>
          <table:table-cell office:value-type="float" office:value="36490034235.618233" table:formula="of:=SUM([.C23:.G23])" table:style-name="ce16">
            <text:p>36.490.034.236</text:p>
          </table:table-cell>
          <table:table-cell office:value-type="float" office:value="62.530306371206443" table:formula="of:=([.K23]/[.$K$7])*[.$L$7]" table:style-name="ce94">
            <text:p>63</text:p>
          </table:table-cell>
          <table:table-cell table:number-columns-repeated="16372"/>
        </table:table-row>
        <table:table-row table:style-name="ro3">
          <table:table-cell office:value-type="float" office:value="2007" table:style-name="ce15">
            <text:p>2007</text:p>
          </table:table-cell>
          <table:table-cell office:value-type="float" office:value="173025054506.5939" table:style-name="ce16">
            <text:p>173.025.054.507</text:p>
          </table:table-cell>
          <table:table-cell office:value-type="float" office:value="19481673180.276196" table:style-name="ce16">
            <text:p>19.481.673.180</text:p>
          </table:table-cell>
          <table:table-cell office:value-type="float" office:value="12893923858.203737" table:style-name="ce16">
            <text:p>12.893.923.858</text:p>
          </table:table-cell>
          <table:table-cell office:value-type="float" office:value="2130620098.1303005" table:style-name="ce16">
            <text:p>2.130.620.098</text:p>
          </table:table-cell>
          <table:table-cell office:value-type="float" office:value="426889116" table:style-name="ce16">
            <text:p>426.889.116</text:p>
          </table:table-cell>
          <table:table-cell office:value-type="float" office:value="156499200" table:style-name="ce16">
            <text:p>156.499.200</text:p>
          </table:table-cell>
          <table:table-cell office:value-type="float" office:value="208114659959.20413" table:formula="of:=SUM([.B24:.G24])" table:style-name="ce16">
            <text:p>208.114.659.959</text:p>
          </table:table-cell>
          <table:table-cell office:value-type="float" office:value="93.889958805134398" table:formula="of:=([.H24]/[.$H$7])*[.$I$7]" table:style-name="ce91">
            <text:p>94</text:p>
          </table:table-cell>
          <table:table-cell office:value-type="float" office:value="105.95383761715308" table:formula="of:=([.B24]/[.$B$7])*[.$J$7]" table:style-name="ce91">
            <text:p>106</text:p>
          </table:table-cell>
          <table:table-cell office:value-type="float" office:value="35089605452.610237" table:formula="of:=SUM([.C24:.G24])" table:style-name="ce16">
            <text:p>35.089.605.453</text:p>
          </table:table-cell>
          <table:table-cell office:value-type="float" office:value="60.130493855627364" table:formula="of:=([.K24]/[.$K$7])*[.$L$7]" table:style-name="ce94">
            <text:p>60</text:p>
          </table:table-cell>
          <table:table-cell table:number-columns-repeated="16372"/>
        </table:table-row>
        <table:table-row table:style-name="ro3">
          <table:table-cell office:value-type="float" office:value="2008" table:style-name="ce15">
            <text:p>2008</text:p>
          </table:table-cell>
          <table:table-cell office:value-type="float" office:value="175904905229.03253" table:style-name="ce16">
            <text:p>175.904.905.229</text:p>
          </table:table-cell>
          <table:table-cell office:value-type="float" office:value="19709553892.761856" table:style-name="ce16">
            <text:p>19.709.553.893</text:p>
          </table:table-cell>
          <table:table-cell office:value-type="float" office:value="9121792958.4553223" table:style-name="ce16">
            <text:p>9.121.792.958</text:p>
          </table:table-cell>
          <table:table-cell office:value-type="float" office:value="2242699051.025672" table:style-name="ce16">
            <text:p>2.242.699.051</text:p>
          </table:table-cell>
          <table:table-cell office:value-type="float" office:value="328267817.39999998" table:style-name="ce16">
            <text:p>328.267.817</text:p>
          </table:table-cell>
          <table:table-cell office:value-type="float" office:value="156453600" table:style-name="ce16">
            <text:p>156.453.600</text:p>
          </table:table-cell>
          <table:table-cell office:value-type="float" office:value="207463672548.67535" table:formula="of:=SUM([.B25:.G25])" table:style-name="ce16">
            <text:p>207.463.672.549</text:p>
          </table:table-cell>
          <table:table-cell office:value-type="float" office:value="93.596268869167417" table:formula="of:=([.H25]/[.$H$7])*[.$I$7]" table:style-name="ce91">
            <text:p>94</text:p>
          </table:table-cell>
          <table:table-cell office:value-type="float" office:value="107.71734658801877" table:formula="of:=([.B25]/[.$B$7])*[.$J$7]" table:style-name="ce91">
            <text:p>108</text:p>
          </table:table-cell>
          <table:table-cell office:value-type="float" office:value="31558767319.642853" table:formula="of:=SUM([.C25:.G25])" table:style-name="ce16">
            <text:p>31.558.767.320</text:p>
          </table:table-cell>
          <table:table-cell office:value-type="float" office:value="54.079954445990971" table:formula="of:=([.K25]/[.$K$7])*[.$L$7]" table:style-name="ce94">
            <text:p>54</text:p>
          </table:table-cell>
          <table:table-cell table:number-columns-repeated="16372"/>
        </table:table-row>
        <table:table-row table:style-name="ro3">
          <table:table-cell office:value-type="float" office:value="2009" table:style-name="ce15">
            <text:p>2009</text:p>
          </table:table-cell>
          <table:table-cell office:value-type="float" office:value="170597440275.69681" table:style-name="ce16">
            <text:p>170.597.440.276</text:p>
          </table:table-cell>
          <table:table-cell office:value-type="float" office:value="19489088696.446869" table:style-name="ce16">
            <text:p>19.489.088.696</text:p>
          </table:table-cell>
          <table:table-cell office:value-type="float" office:value="8921107634.0802746" table:style-name="ce16">
            <text:p>8.921.107.634</text:p>
          </table:table-cell>
          <table:table-cell office:value-type="float" office:value="2350178836.0040326" table:style-name="ce16">
            <text:p>2.350.178.836</text:p>
          </table:table-cell>
          <table:table-cell office:value-type="float" office:value="308383328.60000002" table:style-name="ce16">
            <text:p>308.383.329</text:p>
          </table:table-cell>
          <table:table-cell office:value-type="float" office:value="145578000" table:style-name="ce16">
            <text:p>145.578.000</text:p>
          </table:table-cell>
          <table:table-cell office:value-type="float" office:value="201811776770.82797" table:formula="of:=SUM([.B26:.G26])" table:style-name="ce16">
            <text:p>201.811.776.771</text:p>
          </table:table-cell>
          <table:table-cell office:value-type="float" office:value="91.046442432831682" table:formula="of:=([.H26]/[.$H$7])*[.$I$7]" table:style-name="ce91">
            <text:p>91</text:p>
          </table:table-cell>
          <table:table-cell office:value-type="float" office:value="104.46726074682036" table:formula="of:=([.B26]/[.$B$7])*[.$J$7]" table:style-name="ce91">
            <text:p>104</text:p>
          </table:table-cell>
          <table:table-cell office:value-type="float" office:value="31214336495.131176" table:formula="of:=SUM([.C26:.G26])" table:style-name="ce16">
            <text:p>31.214.336.495</text:p>
          </table:table-cell>
          <table:table-cell office:value-type="float" office:value="53.489728499878289" table:formula="of:=([.K26]/[.$K$7])*[.$L$7]" table:style-name="ce94">
            <text:p>53</text:p>
          </table:table-cell>
          <table:table-cell table:number-columns-repeated="16372"/>
        </table:table-row>
        <table:table-row table:style-name="ro3">
          <table:table-cell office:value-type="float" office:value="2010" table:style-name="ce15">
            <text:p>2010</text:p>
          </table:table-cell>
          <table:table-cell office:value-type="float" office:value="182576141549.36282" table:style-name="ce16">
            <text:p>182.576.141.549</text:p>
          </table:table-cell>
          <table:table-cell office:value-type="float" office:value="19405988590.528469" table:style-name="ce16">
            <text:p>19.405.988.591</text:p>
          </table:table-cell>
          <table:table-cell office:value-type="float" office:value="8628942416.0751438" table:style-name="ce16">
            <text:p>8.628.942.416</text:p>
          </table:table-cell>
          <table:table-cell office:value-type="float" office:value="2660912246.7511029" table:style-name="ce16">
            <text:p>2.660.912.247</text:p>
          </table:table-cell>
          <table:table-cell office:value-type="float" office:value="313772231.40000004" table:style-name="ce16">
            <text:p>313.772.231</text:p>
          </table:table-cell>
          <table:table-cell office:value-type="float" office:value="153786000" table:style-name="ce16">
            <text:p>153.786.000</text:p>
          </table:table-cell>
          <table:table-cell office:value-type="float" office:value="213739543034.11752" table:formula="of:=SUM([.B27:.G27])" table:style-name="ce16">
            <text:p>213.739.543.034</text:p>
          </table:table-cell>
          <table:table-cell office:value-type="float" office:value="96.427598586449378" table:formula="of:=([.H27]/[.$H$7])*[.$I$7]" table:style-name="ce91">
            <text:p>96</text:p>
          </table:table-cell>
          <table:table-cell office:value-type="float" office:value="111.80255316001262" table:formula="of:=([.B27]/[.$B$7])*[.$J$7]" table:style-name="ce91">
            <text:p>112</text:p>
          </table:table-cell>
          <table:table-cell office:value-type="float" office:value="31163401484.754719" table:formula="of:=SUM([.C27:.G27])" table:style-name="ce16">
            <text:p>31.163.401.485</text:p>
          </table:table-cell>
          <table:table-cell office:value-type="float" office:value="53.402444892981812" table:formula="of:=([.K27]/[.$K$7])*[.$L$7]" table:style-name="ce94">
            <text:p>53</text:p>
          </table:table-cell>
          <table:table-cell table:number-columns-repeated="16372"/>
        </table:table-row>
        <table:table-row table:style-name="ro3">
          <table:table-cell office:value-type="float" office:value="2011" table:style-name="ce15">
            <text:p>2011</text:p>
          </table:table-cell>
          <table:table-cell office:value-type="float" office:value="169522403747.68289" table:style-name="ce16">
            <text:p>169.522.403.748</text:p>
          </table:table-cell>
          <table:table-cell office:value-type="float" office:value="18859432341.977394" table:style-name="ce16">
            <text:p>18.859.432.342</text:p>
          </table:table-cell>
          <table:table-cell office:value-type="float" office:value="8413973188.7975063" table:style-name="ce16">
            <text:p>8.413.973.189</text:p>
          </table:table-cell>
          <table:table-cell office:value-type="float" office:value="2435953792.813992" table:style-name="ce16">
            <text:p>2.435.953.793</text:p>
          </table:table-cell>
          <table:table-cell office:value-type="float" office:value="275195390.80000001" table:style-name="ce16">
            <text:p>275.195.391</text:p>
          </table:table-cell>
          <table:table-cell office:value-type="float" office:value="125172000" table:style-name="ce16">
            <text:p>125.172.000</text:p>
          </table:table-cell>
          <table:table-cell office:value-type="float" office:value="199632130462.07178" table:formula="of:=SUM([.B28:.G28])" table:style-name="ce16">
            <text:p>199.632.130.462</text:p>
          </table:table-cell>
          <table:table-cell office:value-type="float" office:value="90.063105160104229" table:formula="of:=([.H28]/[.$H$7])*[.$I$7]" table:style-name="ce91">
            <text:p>90</text:p>
          </table:table-cell>
          <table:table-cell office:value-type="float" office:value="103.80895004120315" table:formula="of:=([.B28]/[.$B$7])*[.$J$7]" table:style-name="ce91">
            <text:p>104</text:p>
          </table:table-cell>
          <table:table-cell office:value-type="float" office:value="30109726714.388893" table:formula="of:=SUM([.C28:.G28])" table:style-name="ce16">
            <text:p>30.109.726.714</text:p>
          </table:table-cell>
          <table:table-cell office:value-type="float" office:value="51.596839401324765" table:formula="of:=([.K28]/[.$K$7])*[.$L$7]" table:style-name="ce94">
            <text:p>52</text:p>
          </table:table-cell>
          <table:table-cell table:number-columns-repeated="16372"/>
        </table:table-row>
        <table:table-row table:style-name="ro3">
          <table:table-cell office:value-type="float" office:value="2012" table:style-name="ce15">
            <text:p>2012</text:p>
          </table:table-cell>
          <table:table-cell office:value-type="float" office:value="166280058505.48264" table:style-name="ce16">
            <text:p>166.280.058.505</text:p>
          </table:table-cell>
          <table:table-cell office:value-type="float" office:value="18438368765.599583" table:style-name="ce16">
            <text:p>18.438.368.766</text:p>
          </table:table-cell>
          <table:table-cell office:value-type="float" office:value="8250491860.9039698" table:style-name="ce16">
            <text:p>8.250.491.861</text:p>
          </table:table-cell>
          <table:table-cell office:value-type="float" office:value="2395193866.9480681" table:style-name="ce16">
            <text:p>2.395.193.867</text:p>
          </table:table-cell>
          <table:table-cell office:value-type="float" office:value="188448307.40000001" table:style-name="ce16">
            <text:p>188.448.307</text:p>
          </table:table-cell>
          <table:table-cell office:value-type="float" office:value="172504800" table:style-name="ce16">
            <text:p>172.504.800</text:p>
          </table:table-cell>
          <table:table-cell office:value-type="float" office:value="195725066106.33423" table:formula="of:=SUM([.B29:.G29])" table:style-name="ce16">
            <text:p>195.725.066.106</text:p>
          </table:table-cell>
          <table:table-cell office:value-type="float" office:value="88.300451287084826" table:formula="of:=([.H29]/[.$H$7])*[.$I$7]" table:style-name="ce91">
            <text:p>88</text:p>
          </table:table-cell>
          <table:table-cell office:value-type="float" office:value="101.82346347528073" table:formula="of:=([.B29]/[.$B$7])*[.$J$7]" table:style-name="ce91">
            <text:p>102</text:p>
          </table:table-cell>
          <table:table-cell office:value-type="float" office:value="29445007600.85162" table:formula="of:=SUM([.C29:.G29])" table:style-name="ce16">
            <text:p>29.445.007.601</text:p>
          </table:table-cell>
          <table:table-cell office:value-type="float" office:value="50.457758808747244" table:formula="of:=([.K29]/[.$K$7])*[.$L$7]" table:style-name="ce94">
            <text:p>50</text:p>
          </table:table-cell>
          <table:table-cell table:number-columns-repeated="16372"/>
        </table:table-row>
        <table:table-row table:style-name="ro3">
          <table:table-cell office:value-type="float" office:value="2013" table:style-name="ce15">
            <text:p>2013</text:p>
          </table:table-cell>
          <table:table-cell office:value-type="float" office:value="166167230656.68887" table:style-name="ce16">
            <text:p>166.167.230.657</text:p>
          </table:table-cell>
          <table:table-cell office:value-type="float" office:value="18425570042.944645" table:style-name="ce16">
            <text:p>18.425.570.043</text:p>
          </table:table-cell>
          <table:table-cell office:value-type="float" office:value="8430425289.7638845" table:style-name="ce16">
            <text:p>8.430.425.290</text:p>
          </table:table-cell>
          <table:table-cell office:value-type="float" office:value="2040652747.3160949" table:style-name="ce16">
            <text:p>2.040.652.747</text:p>
          </table:table-cell>
          <table:table-cell office:value-type="float" office:value="143757214.40000004" table:style-name="ce16">
            <text:p>143.757.214</text:p>
          </table:table-cell>
          <table:table-cell office:value-type="float" office:value="119859600" table:style-name="ce16">
            <text:p>119.859.600</text:p>
          </table:table-cell>
          <table:table-cell office:value-type="float" office:value="195327495551.11349" table:formula="of:=SUM([.B30:.G30])" table:style-name="ce16">
            <text:p>195.327.495.551</text:p>
          </table:table-cell>
          <table:table-cell office:value-type="float" office:value="88.12108918419824" table:formula="of:=([.H30]/[.$H$7])*[.$I$7]" table:style-name="ce91">
            <text:p>88</text:p>
          </table:table-cell>
          <table:table-cell office:value-type="float" office:value="101.75437207343793" table:formula="of:=([.B30]/[.$B$7])*[.$J$7]" table:style-name="ce91">
            <text:p>102</text:p>
          </table:table-cell>
          <table:table-cell office:value-type="float" office:value="29160264894.424625" table:formula="of:=SUM([.C30:.G30])" table:style-name="ce16">
            <text:p>29.160.264.894</text:p>
          </table:table-cell>
          <table:table-cell office:value-type="float" office:value="49.969816030867719" table:formula="of:=([.K30]/[.$K$7])*[.$L$7]" table:style-name="ce94">
            <text:p>50</text:p>
          </table:table-cell>
          <table:table-cell table:number-columns-repeated="16372"/>
        </table:table-row>
        <table:table-row table:style-name="ro3">
          <table:table-cell office:value-type="float" office:value="2014" table:style-name="ce15">
            <text:p>2014</text:p>
          </table:table-cell>
          <table:table-cell office:value-type="float" office:value="159197366819.03903" table:style-name="ce16">
            <text:p>159.197.366.819</text:p>
          </table:table-cell>
          <table:table-cell office:value-type="float" office:value="18008292102.347519" table:style-name="ce16">
            <text:p>18.008.292.102</text:p>
          </table:table-cell>
          <table:table-cell office:value-type="float" office:value="8558245498.8618126" table:style-name="ce16">
            <text:p>8.558.245.499</text:p>
          </table:table-cell>
          <table:table-cell office:value-type="float" office:value="1622994028.4097681" table:style-name="ce16">
            <text:p>1.622.994.028</text:p>
          </table:table-cell>
          <table:table-cell office:value-type="float" office:value="93210271.03565532" table:style-name="ce16">
            <text:p>93.210.271</text:p>
          </table:table-cell>
          <table:table-cell office:value-type="float" office:value="133858800" table:style-name="ce16">
            <text:p>133.858.800</text:p>
          </table:table-cell>
          <table:table-cell office:value-type="float" office:value="187613967519.69376" table:formula="of:=SUM([.B31:.G31])" table:style-name="ce16">
            <text:p>187.613.967.520</text:p>
          </table:table-cell>
          <table:table-cell office:value-type="float" office:value="84.641166966060339" table:formula="of:=([.H31]/[.$H$7])*[.$I$7]" table:style-name="ce91">
            <text:p>85</text:p>
          </table:table-cell>
          <table:table-cell office:value-type="float" office:value="97.486297583452" table:formula="of:=([.B31]/[.$B$7])*[.$J$7]" table:style-name="ce91">
            <text:p>97</text:p>
          </table:table-cell>
          <table:table-cell office:value-type="float" office:value="28416600700.654755" table:formula="of:=SUM([.C31:.G31])" table:style-name="ce16">
            <text:p>28.416.600.701</text:p>
          </table:table-cell>
          <table:table-cell office:value-type="float" office:value="48.695453020587621" table:formula="of:=([.K31]/[.$K$7])*[.$L$7]" table:style-name="ce94">
            <text:p>49</text:p>
          </table:table-cell>
          <table:table-cell table:number-columns-repeated="16372"/>
        </table:table-row>
        <table:table-row table:style-name="ro3">
          <table:table-cell office:value-type="float" office:value="2015" table:style-name="ce15">
            <text:p>2015</text:p>
          </table:table-cell>
          <table:table-cell office:value-type="float" office:value="166818375496.0632" table:style-name="ce16">
            <text:p>166.818.375.496</text:p>
          </table:table-cell>
          <table:table-cell office:value-type="float" office:value="18202620896.450775" table:style-name="ce16">
            <text:p>18.202.620.896</text:p>
          </table:table-cell>
          <table:table-cell office:value-type="float" office:value="8808214428.570715" table:style-name="ce16">
            <text:p>8.808.214.429</text:p>
          </table:table-cell>
          <table:table-cell office:value-type="float" office:value="1801171614.4097681" table:style-name="ce16">
            <text:p>1.801.171.614</text:p>
          </table:table-cell>
          <table:table-cell office:value-type="float" office:value="104220330" table:style-name="ce16">
            <text:p>104.220.330</text:p>
          </table:table-cell>
          <table:table-cell office:value-type="float" office:value="139490400" table:style-name="ce16">
            <text:p>139.490.400</text:p>
          </table:table-cell>
          <table:table-cell office:value-type="float" office:value="195874093165.49445" table:formula="of:=SUM([.B32:.G32])" table:style-name="ce16">
            <text:p>195.874.093.165</text:p>
          </table:table-cell>
          <table:table-cell office:value-type="float" office:value="88.367684150200503" table:formula="of:=([.H32]/[.$H$7])*[.$I$7]" table:style-name="ce91">
            <text:p>88</text:p>
          </table:table-cell>
          <table:table-cell office:value-type="float" office:value="102.15310793728756" table:formula="of:=([.B32]/[.$B$7])*[.$J$7]" table:style-name="ce91">
            <text:p>102</text:p>
          </table:table-cell>
          <table:table-cell office:value-type="float" office:value="29055717669.431259" table:formula="of:=SUM([.C32:.G32])" table:style-name="ce16">
            <text:p>29.055.717.669</text:p>
          </table:table-cell>
          <table:table-cell office:value-type="float" office:value="49.790661087715776" table:formula="of:=([.K32]/[.$K$7])*[.$L$7]" table:style-name="ce94">
            <text:p>50</text:p>
          </table:table-cell>
          <table:table-cell table:number-columns-repeated="16372"/>
        </table:table-row>
        <table:table-row table:style-name="ro3">
          <table:table-cell office:value-type="float" office:value="2016" table:style-name="ce15">
            <text:p>2016</text:p>
          </table:table-cell>
          <table:table-cell office:value-type="float" office:value="166732817814.06232" table:style-name="ce16">
            <text:p>166.732.817.814</text:p>
          </table:table-cell>
          <table:table-cell office:value-type="float" office:value="18329046070.722355" table:style-name="ce16">
            <text:p>18.329.046.071</text:p>
          </table:table-cell>
          <table:table-cell office:value-type="float" office:value="8476745016.2901039" table:style-name="ce16">
            <text:p>8.476.745.016</text:p>
          </table:table-cell>
          <table:table-cell office:value-type="float" office:value="1617757538.8362226" table:style-name="ce16">
            <text:p>1.617.757.539</text:p>
          </table:table-cell>
          <table:table-cell office:value-type="float" office:value="151812160" table:style-name="ce16">
            <text:p>151.812.160</text:p>
          </table:table-cell>
          <table:table-cell office:value-type="float" office:value="134155200" table:style-name="ce16">
            <text:p>134.155.200</text:p>
          </table:table-cell>
          <table:table-cell office:value-type="float" office:value="195442333799.91098" table:formula="of:=SUM([.B33:.G33])" table:style-name="ce16">
            <text:p>195.442.333.800</text:p>
          </table:table-cell>
          <table:table-cell office:value-type="float" office:value="88.17289792487496" table:formula="of:=([.H33]/[.$H$7])*[.$I$7]" table:style-name="ce91">
            <text:p>88</text:p>
          </table:table-cell>
          <table:table-cell office:value-type="float" office:value="102.10071572870557" table:formula="of:=([.B33]/[.$B$7])*[.$J$7]" table:style-name="ce91">
            <text:p>102</text:p>
          </table:table-cell>
          <table:table-cell office:value-type="float" office:value="28709515985.848682" table:formula="of:=SUM([.C33:.G33])" table:style-name="ce16">
            <text:p>28.709.515.986</text:p>
          </table:table-cell>
          <table:table-cell office:value-type="float" office:value="49.19740054976004" table:formula="of:=([.K33]/[.$K$7])*[.$L$7]" table:style-name="ce94">
            <text:p>49</text:p>
          </table:table-cell>
          <table:table-cell table:number-columns-repeated="16372"/>
        </table:table-row>
        <table:table-row table:style-name="ro3">
          <table:table-cell office:value-type="float" office:value="2017" table:style-name="ce17">
            <text:p>2017</text:p>
          </table:table-cell>
          <table:table-cell office:value-type="float" office:value="164897819470.85016" table:style-name="ce16">
            <text:p>164.897.819.471</text:p>
          </table:table-cell>
          <table:table-cell office:value-type="float" office:value="18012193050.883587" table:style-name="ce16">
            <text:p>18.012.193.051</text:p>
          </table:table-cell>
          <table:table-cell office:value-type="float" office:value="8657643648.8709774" table:style-name="ce16">
            <text:p>8.657.643.649</text:p>
          </table:table-cell>
          <table:table-cell office:value-type="float" office:value="1558449408.8362226" table:style-name="ce16">
            <text:p>1.558.449.409</text:p>
          </table:table-cell>
          <table:table-cell office:value-type="float" office:value="77028630" table:style-name="ce16">
            <text:p>77.028.630</text:p>
          </table:table-cell>
          <table:table-cell office:value-type="float" office:value="126380400" table:style-name="ce16">
            <text:p>126.380.400</text:p>
          </table:table-cell>
          <table:table-cell office:value-type="float" office:value="193329514609.44092" table:formula="of:=SUM([.B34:.G34])" table:style-name="ce16">
            <text:p>193.329.514.609</text:p>
          </table:table-cell>
          <table:table-cell office:value-type="float" office:value="87.219709395076933" table:formula="of:=([.H34]/[.$H$7])*[.$I$7]" table:style-name="ce91">
            <text:p>87</text:p>
          </table:table-cell>
          <table:table-cell office:value-type="float" office:value="100.97703386055716" table:formula="of:=([.B34]/[.$B$7])*[.$J$7]" table:style-name="ce91">
            <text:p>101</text:p>
          </table:table-cell>
          <table:table-cell office:value-type="float" office:value="28431695138.590786" table:formula="of:=SUM([.C34:.G34])" table:style-name="ce16">
            <text:p>28.431.695.139</text:p>
          </table:table-cell>
          <table:table-cell office:value-type="float" office:value="48.721319256353432" table:formula="of:=([.K34]/[.$K$7])*[.$L$7]" table:style-name="ce94">
            <text:p>49</text:p>
          </table:table-cell>
          <table:table-cell table:number-columns-repeated="16372"/>
        </table:table-row>
        <table:table-row table:style-name="ro3">
          <table:table-cell office:value-type="float" office:value="2018" table:style-name="ce15">
            <text:p>2018</text:p>
          </table:table-cell>
          <table:table-cell office:value-type="float" office:value="160610549083.75864" table:style-name="ce16">
            <text:p>160.610.549.084</text:p>
          </table:table-cell>
          <table:table-cell office:value-type="float" office:value="17308777073.80843" table:style-name="ce16">
            <text:p>17.308.777.074</text:p>
          </table:table-cell>
          <table:table-cell office:value-type="float" office:value="8349117743.027153" table:style-name="ce16">
            <text:p>8.349.117.743</text:p>
          </table:table-cell>
          <table:table-cell office:value-type="float" office:value="1641646182.8362226" table:style-name="ce16">
            <text:p>1.641.646.183</text:p>
          </table:table-cell>
          <table:table-cell office:value-type="float" office:value="163008940" table:style-name="ce16">
            <text:p>163.008.940</text:p>
          </table:table-cell>
          <table:table-cell office:value-type="float" office:value="123690000" table:style-name="ce16">
            <text:p>123.690.000</text:p>
          </table:table-cell>
          <table:table-cell office:value-type="float" office:value="188196789023.43045" table:formula="of:=SUM([.B35:.G35])" table:style-name="ce16">
            <text:p>188.196.789.023</text:p>
          </table:table-cell>
          <table:table-cell office:value-type="float" office:value="84.904104170903636" table:formula="of:=([.H35]/[.$H$7])*[.$I$7]" table:style-name="ce91">
            <text:p>85</text:p>
          </table:table-cell>
          <table:table-cell office:value-type="float" office:value="98.351675633044451" table:formula="of:=([.B35]/[.$B$7])*[.$J$7]" table:style-name="ce91">
            <text:p>98</text:p>
          </table:table-cell>
          <table:table-cell office:value-type="float" office:value="27586239939.671806" table:formula="of:=SUM([.C35:.G35])" table:style-name="ce16">
            <text:p>27.586.239.940</text:p>
          </table:table-cell>
          <table:table-cell office:value-type="float" office:value="47.272524435549194" table:formula="of:=([.K35]/[.$K$7])*[.$L$7]" table:style-name="ce94">
            <text:p>47</text:p>
          </table:table-cell>
          <table:table-cell table:number-columns-repeated="16372"/>
        </table:table-row>
        <table:table-row table:style-name="ro2">
          <table:table-cell table:number-columns-repeated="5" table:style-name="ce1"/>
          <table:table-cell table:number-columns-repeated="3" table:style-name="ce16"/>
          <table:table-cell table:number-columns-repeated="2" table:style-name="ce14"/>
          <table:table-cell table:style-name="ce16"/>
          <table:table-cell table:style-name="ce94"/>
          <table:table-cell table:number-columns-repeated="16372"/>
        </table:table-row>
        <table:table-row table:style-name="ro3">
          <table:table-cell office:value-type="string" table:style-name="ce41">
            <text:p>Bron:</text:p>
          </table:table-cell>
          <table:table-cell office:value-type="string" table:style-name="ce42">
            <text:p>RIVM</text:p>
          </table:table-cell>
          <table:table-cell table:number-columns-repeated="3" table:style-name="ce43"/>
          <table:table-cell table:number-columns-repeated="7" table:style-name="ce52"/>
          <table:table-cell table:number-columns-repeated="16372"/>
        </table:table-row>
        <table:table-row table:style-name="ro3">
          <table:table-cell table:style-name="ce36"/>
          <table:table-cell office:value-type="string" table:style-name="ce36">
            <text:p>Emissieregistratie (maart 2020): BKG vlg. IPCC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table:style-name="ce19"/>
          <table:table-cell office:value-type="string" table:style-name="ce19">
            <text:p>EmissieRegistratie, 1990_2017 DEFINITIEF (nov 2019)</text:p>
          </table:table-cell>
          <table:table-cell table:number-columns-repeated="3" table:style-name="ce53"/>
          <table:table-cell table:number-columns-repeated="16379" table:style-name="ce2"/>
        </table:table-row>
        <table:table-row table:style-name="ro3">
          <table:table-cell office:value-type="string" table:style-name="ce41">
            <text:p>Referentiecode:</text:p>
          </table:table-cell>
          <table:table-cell office:value-type="string" table:style-name="ce54">
            <text:p><text:a xlink:href="http://www.clo.nl/nl022008">www.clo.nl/nl0162</text:a></text:p>
          </table:table-cell>
          <table:table-cell table:number-columns-repeated="3" table:style-name="ce43"/>
          <table:table-cell table:number-columns-repeated="7" table:style-name="ce52"/>
          <table:table-cell table:number-columns-repeated="16372"/>
        </table:table-row>
        <table:table-row table:style-name="ro3">
          <table:table-cell office:value-type="string" table:style-name="ce36">
            <text:p>Inidicatorcode:</text:p>
          </table:table-cell>
          <table:table-cell office:value-type="string" table:style-name="ce39">
            <text:p>0162_001g_clo</text:p>
          </table:table-cell>
          <table:table-cell table:number-columns-repeated="3" table:style-name="ce1"/>
          <table:table-cell table:number-columns-repeated="16379" table:style-name="ce2"/>
        </table:table-row>
        <table:table-row table:style-name="ro2">
          <table:table-cell office:value-type="string" table:style-name="ce37">
            <text:p>Indicatorversie:</text:p>
          </table:table-cell>
          <table:table-cell office:value-type="float" office:value="8" table:style-name="ce40">
            <text:p>8</text:p>
          </table:table-cell>
          <table:table-cell table:number-columns-repeated="3" table:style-name="ce37"/>
          <table:table-cell table:number-columns-repeated="7" table:style-name="ce55"/>
          <table:table-cell table:number-columns-repeated="16372"/>
        </table:table-row>
        <table:table-row table:number-rows-repeated="1048534" table:style-name="ro3">
          <table:table-cell table:number-columns-repeated="16384"/>
        </table:table-row>
      </table:table>
      <table:table table:name="N" table:style-name="ta2">
        <table:table-column table:style-name="co1" table:default-cell-style-name="ce2"/>
        <table:table-column table:style-name="co21" table:default-cell-style-name="ce2"/>
        <table:table-column table:style-name="co13" table:default-cell-style-name="ce2"/>
        <table:table-column table:style-name="co22" table:default-cell-style-name="ce2"/>
        <table:table-column table:style-name="co13" table:default-cell-style-name="ce2"/>
        <table:table-column table:style-name="co23" table:default-cell-style-name="ce5"/>
        <table:table-column table:style-name="co11" table:default-cell-style-name="ce5"/>
        <table:table-column table:style-name="co6" table:default-cell-style-name="ce2"/>
        <table:table-column table:style-name="co13" table:default-cell-style-name="ce2"/>
        <table:table-column table:style-name="co6" table:number-columns-repeated="16375" table:default-cell-style-name="ce2"/>
        <table:table-row table:style-name="ro1">
          <table:table-cell office:value-type="string" table:style-name="ce56">
            <text:p>Uitstoot en ontwikkeling stikstof</text:p>
          </table:table-cell>
          <table:table-cell table:number-columns-repeated="4" table:style-name="ce35"/>
          <table:table-cell table:number-columns-repeated="2" table:style-name="ce12"/>
          <table:table-cell table:number-columns-repeated="16377" table:style-name="ce35"/>
        </table:table-row>
        <table:table-row table:style-name="ro1">
          <table:table-cell table:style-name="ce56"/>
          <table:table-cell table:number-columns-repeated="4" table:style-name="ce35"/>
          <table:table-cell table:number-columns-repeated="2" table:style-name="ce12"/>
          <table:table-cell table:number-columns-repeated="16377" table:style-name="ce35"/>
        </table:table-row>
        <table:table-row table:style-name="ro2">
          <table:table-cell table:number-columns-repeated="5" table:style-name="ce2"/>
          <table:table-cell table:number-columns-repeated="2" table:style-name="ce5"/>
          <table:table-cell table:number-columns-repeated="16377" table:style-name="ce2"/>
        </table:table-row>
        <table:table-row table:style-name="ro2">
          <table:table-cell table:style-name="ce99"/>
          <table:table-cell office:value-type="string" table:style-name="ce99">
            <text:p>NOx</text:p>
          </table:table-cell>
          <table:table-cell office:value-type="string" table:style-name="ce99">
            <text:p>NH3</text:p>
          </table:table-cell>
          <table:table-cell office:value-type="string" table:style-name="ce99">
            <text:p>N Lucht</text:p>
          </table:table-cell>
          <table:table-cell office:value-type="string" table:style-name="ce99">
            <text:p>Index N-Lucht</text:p>
          </table:table-cell>
          <table:table-cell table:number-columns-repeated="2" table:style-name="ce100"/>
          <table:table-cell table:number-columns-repeated="16377" table:style-name="ce98"/>
        </table:table-row>
        <table:table-row table:style-name="ro3">
          <table:table-cell table:number-columns-repeated="7" table:style-name="ce48"/>
          <table:table-cell table:number-columns-repeated="16377" table:style-name="ce32"/>
        </table:table-row>
        <table:table-row table:style-name="ro3">
          <table:table-cell table:style-name="ce63"/>
          <table:table-cell office:value-type="string" table:style-name="ce78">
            <text:p>kg</text:p>
          </table:table-cell>
          <table:table-cell office:value-type="string" table:style-name="ce78">
            <text:p>kg</text:p>
          </table:table-cell>
          <table:table-cell office:value-type="string" table:style-name="ce78">
            <text:p>kg</text:p>
          </table:table-cell>
          <table:table-cell office:value-type="string" table:style-name="ce75">
            <text:p>Index (1990 = 100)</text:p>
          </table:table-cell>
          <table:table-cell table:number-columns-repeated="2" table:style-name="ce63"/>
          <table:table-cell table:number-columns-repeated="16377" table:style-name="ce62"/>
        </table:table-row>
        <table:table-row table:style-name="ro3">
          <table:table-cell office:value-type="float" office:value="1990" table:style-name="ce98">
            <text:p>1990</text:p>
          </table:table-cell>
          <table:table-cell office:value-type="float" office:value="704001691.71367502" table:style-name="ce112">
            <text:p>704.001.692</text:p>
          </table:table-cell>
          <table:table-cell office:value-type="float" office:value="350009777.93967259" table:style-name="ce112">
            <text:p>350.009.778</text:p>
          </table:table-cell>
          <table:table-cell office:value-type="float" office:value="498208525.42463398" table:formula="of:=([.B7]*0.3)+([.C7]*0.82)" table:style-name="ce112">
            <text:p>498.208.525</text:p>
          </table:table-cell>
          <table:table-cell office:value-type="float" office:value="100" table:style-name="ce112">
            <text:p>100</text:p>
          </table:table-cell>
          <table:table-cell table:number-columns-repeated="2" table:style-name="ce77"/>
          <table:table-cell table:style-name="ce76"/>
          <table:table-cell table:number-columns-repeated="2" table:style-name="ce78"/>
          <table:table-cell table:style-name="ce76"/>
          <table:table-cell table:style-name="ce78"/>
          <table:table-cell table:number-columns-repeated="16372" table:style-name="ce76"/>
        </table:table-row>
        <table:table-row table:style-name="ro3">
          <table:table-cell office:value-type="float" office:value="1991" table:style-name="ce2">
            <text:p>1991</text:p>
          </table:table-cell>
          <table:table-cell office:value-type="float" office:value="683653472.09802556" table:style-name="ce31">
            <text:p>683.653.472</text:p>
          </table:table-cell>
          <table:table-cell office:value-type="float" office:value="324591828.53936028" table:style-name="ce31">
            <text:p>324.591.829</text:p>
          </table:table-cell>
          <table:table-cell office:value-type="float" office:value="471261341.03168309" table:formula="of:=([.B8]*0.3)+([.C8]*0.82)" table:style-name="ce31">
            <text:p>471.261.341</text:p>
          </table:table-cell>
          <table:table-cell office:value-type="float" office:value="94.591183607309162" table:formula="of:=([.D8]/[.$D$7])*[.$E$7]" table:style-name="ce31">
            <text:p>95</text:p>
          </table:table-cell>
          <table:table-cell table:number-columns-repeated="2" table:style-name="ce6"/>
          <table:table-cell table:style-name="ce31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2" table:style-name="ce2">
            <text:p>1992</text:p>
          </table:table-cell>
          <table:table-cell office:value-type="float" office:value="663305252.48237598" table:style-name="ce31">
            <text:p>663.305.252</text:p>
          </table:table-cell>
          <table:table-cell office:value-type="float" office:value="299173879.13904792" table:style-name="ce31">
            <text:p>299.173.879</text:p>
          </table:table-cell>
          <table:table-cell office:value-type="float" office:value="444314156.63873208" table:formula="of:=([.B9]*0.3)+([.C9]*0.82)" table:style-name="ce31">
            <text:p>444.314.157</text:p>
          </table:table-cell>
          <table:table-cell office:value-type="float" office:value="89.18236721461831" table:formula="of:=([.D9]/[.$D$7])*[.$E$7]" table:style-name="ce31">
            <text:p>89</text:p>
          </table:table-cell>
          <table:table-cell table:number-columns-repeated="2" table:style-name="ce6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3" table:style-name="ce2">
            <text:p>1993</text:p>
          </table:table-cell>
          <table:table-cell office:value-type="float" office:value="642957032.86672652" table:style-name="ce31">
            <text:p>642.957.033</text:p>
          </table:table-cell>
          <table:table-cell office:value-type="float" office:value="273755929.73873556" table:style-name="ce31">
            <text:p>273.755.930</text:p>
          </table:table-cell>
          <table:table-cell office:value-type="float" office:value="417366972.24578106" table:formula="of:=([.B10]*0.3)+([.C10]*0.82)" table:style-name="ce31">
            <text:p>417.366.972</text:p>
          </table:table-cell>
          <table:table-cell office:value-type="float" office:value="83.773550821927444" table:formula="of:=([.D10]/[.$D$7])*[.$E$7]" table:style-name="ce31">
            <text:p>84</text:p>
          </table:table-cell>
          <table:table-cell table:number-columns-repeated="2" table:style-name="ce6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4" table:style-name="ce2">
            <text:p>1994</text:p>
          </table:table-cell>
          <table:table-cell office:value-type="float" office:value="622608813.25107706" table:style-name="ce31">
            <text:p>622.608.813</text:p>
          </table:table-cell>
          <table:table-cell office:value-type="float" office:value="248337980.33842325" table:style-name="ce31">
            <text:p>248.337.980</text:p>
          </table:table-cell>
          <table:table-cell office:value-type="float" office:value="390419787.85283017" table:formula="of:=([.B11]*0.3)+([.C11]*0.82)" table:style-name="ce31">
            <text:p>390.419.788</text:p>
          </table:table-cell>
          <table:table-cell office:value-type="float" office:value="78.364734429236606" table:formula="of:=([.D11]/[.$D$7])*[.$E$7]" table:style-name="ce31">
            <text:p>78</text:p>
          </table:table-cell>
          <table:table-cell table:number-columns-repeated="2" table:style-name="ce6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5" table:style-name="ce2">
            <text:p>1995</text:p>
          </table:table-cell>
          <table:table-cell office:value-type="float" office:value="602260593.63542759" table:style-name="ce31">
            <text:p>602.260.594</text:p>
          </table:table-cell>
          <table:table-cell office:value-type="float" office:value="222920030.93811089" table:style-name="ce31">
            <text:p>222.920.031</text:p>
          </table:table-cell>
          <table:table-cell office:value-type="float" office:value="363472603.45987916" table:formula="of:=([.B12]*0.3)+([.C12]*0.82)" table:style-name="ce31">
            <text:p>363.472.603</text:p>
          </table:table-cell>
          <table:table-cell office:value-type="float" office:value="72.955918036545754" table:formula="of:=([.D12]/[.$D$7])*[.$E$7]" table:style-name="ce31">
            <text:p>73</text:p>
          </table:table-cell>
          <table:table-cell table:number-columns-repeated="2" table:style-name="ce6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6" table:style-name="ce2">
            <text:p>1996</text:p>
          </table:table-cell>
          <table:table-cell office:value-type="float" office:value="589012302.52434373" table:style-name="ce31">
            <text:p>589.012.303</text:p>
          </table:table-cell>
          <table:table-cell office:value-type="float" office:value="213355713.07334298" table:style-name="ce31">
            <text:p>213.355.713</text:p>
          </table:table-cell>
          <table:table-cell office:value-type="float" office:value="351655375.47744435" table:formula="of:=([.B13]*0.3)+([.C13]*0.82)" table:style-name="ce31">
            <text:p>351.655.375</text:p>
          </table:table-cell>
          <table:table-cell office:value-type="float" office:value="70.583973884774622" table:formula="of:=([.D13]/[.$D$7])*[.$E$7]" table:style-name="ce31">
            <text:p>71</text:p>
          </table:table-cell>
          <table:table-cell table:number-columns-repeated="2" table:style-name="ce6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7" table:style-name="ce2">
            <text:p>1997</text:p>
          </table:table-cell>
          <table:table-cell office:value-type="float" office:value="575764011.41325986" table:style-name="ce31">
            <text:p>575.764.011</text:p>
          </table:table-cell>
          <table:table-cell office:value-type="float" office:value="203791395.2085751" table:style-name="ce31">
            <text:p>203.791.395</text:p>
          </table:table-cell>
          <table:table-cell office:value-type="float" office:value="339838147.49500954" table:formula="of:=([.B14]*0.3)+([.C14]*0.82)" table:style-name="ce31">
            <text:p>339.838.147</text:p>
          </table:table-cell>
          <table:table-cell office:value-type="float" office:value="68.212029733003476" table:formula="of:=([.D14]/[.$D$7])*[.$E$7]" table:style-name="ce31">
            <text:p>68</text:p>
          </table:table-cell>
          <table:table-cell table:number-columns-repeated="2" table:style-name="ce6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8" table:style-name="ce2">
            <text:p>1998</text:p>
          </table:table-cell>
          <table:table-cell office:value-type="float" office:value="562515720.302176" table:style-name="ce31">
            <text:p>562.515.720</text:p>
          </table:table-cell>
          <table:table-cell office:value-type="float" office:value="194227077.34380722" table:style-name="ce31">
            <text:p>194.227.077</text:p>
          </table:table-cell>
          <table:table-cell office:value-type="float" office:value="328020919.51257467" table:formula="of:=([.B15]*0.3)+([.C15]*0.82)" table:style-name="ce31">
            <text:p>328.020.920</text:p>
          </table:table-cell>
          <table:table-cell office:value-type="float" office:value="65.84008558123233" table:formula="of:=([.D15]/[.$D$7])*[.$E$7]" table:style-name="ce31">
            <text:p>66</text:p>
          </table:table-cell>
          <table:table-cell table:number-columns-repeated="2" table:style-name="ce6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9" table:style-name="ce2">
            <text:p>1999</text:p>
          </table:table-cell>
          <table:table-cell office:value-type="float" office:value="549267429.19109213" table:style-name="ce31">
            <text:p>549.267.429</text:p>
          </table:table-cell>
          <table:table-cell office:value-type="float" office:value="184662759.47903934" table:style-name="ce31">
            <text:p>184.662.759</text:p>
          </table:table-cell>
          <table:table-cell office:value-type="float" office:value="316203691.53013992" table:formula="of:=([.B16]*0.3)+([.C16]*0.82)" table:style-name="ce31">
            <text:p>316.203.692</text:p>
          </table:table-cell>
          <table:table-cell office:value-type="float" office:value="63.468141429461213" table:formula="of:=([.D16]/[.$D$7])*[.$E$7]" table:style-name="ce31">
            <text:p>63</text:p>
          </table:table-cell>
          <table:table-cell table:number-columns-repeated="2" table:style-name="ce6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0" table:style-name="ce2">
            <text:p>2000</text:p>
          </table:table-cell>
          <table:table-cell office:value-type="float" office:value="536019138.08000821" table:style-name="ce31">
            <text:p>536.019.138</text:p>
          </table:table-cell>
          <table:table-cell office:value-type="float" office:value="175098441.61427146" table:style-name="ce31">
            <text:p>175.098.442</text:p>
          </table:table-cell>
          <table:table-cell office:value-type="float" office:value="304386463.54770505" table:formula="of:=([.B17]*0.3)+([.C17]*0.82)" table:style-name="ce31">
            <text:p>304.386.464</text:p>
          </table:table-cell>
          <table:table-cell office:value-type="float" office:value="61.096197277690067" table:formula="of:=([.D17]/[.$D$7])*[.$E$7]" table:style-name="ce31">
            <text:p>61</text:p>
          </table:table-cell>
          <table:table-cell table:number-columns-repeated="2" table:style-name="ce6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1" table:style-name="ce2">
            <text:p>2001</text:p>
          </table:table-cell>
          <table:table-cell office:value-type="float" office:value="529153493.08206981" table:style-name="ce31">
            <text:p>529.153.493</text:p>
          </table:table-cell>
          <table:table-cell office:value-type="float" office:value="169075677.34996012" table:style-name="ce31">
            <text:p>169.075.677</text:p>
          </table:table-cell>
          <table:table-cell office:value-type="float" office:value="297388103.35158825" table:formula="of:=([.B18]*0.3)+([.C18]*0.82)" table:style-name="ce31">
            <text:p>297.388.103</text:p>
          </table:table-cell>
          <table:table-cell office:value-type="float" office:value="59.691492251787118" table:formula="of:=([.D18]/[.$D$7])*[.$E$7]" table:style-name="ce31">
            <text:p>60</text:p>
          </table:table-cell>
          <table:table-cell table:number-columns-repeated="2" table:style-name="ce6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float" office:value="515576851.69720477" table:style-name="ce31">
            <text:p>515.576.852</text:p>
          </table:table-cell>
          <table:table-cell office:value-type="float" office:value="162074136.97540167" table:style-name="ce31">
            <text:p>162.074.137</text:p>
          </table:table-cell>
          <table:table-cell office:value-type="float" office:value="287573847.82899076" table:formula="of:=([.B19]*0.3)+([.C19]*0.82)" table:style-name="ce31">
            <text:p>287.573.848</text:p>
          </table:table-cell>
          <table:table-cell office:value-type="float" office:value="57.721583062811966" table:formula="of:=([.D19]/[.$D$7])*[.$E$7]" table:style-name="ce31">
            <text:p>58</text:p>
          </table:table-cell>
          <table:table-cell table:number-columns-repeated="2" table:style-name="ce6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3" table:style-name="ce2">
            <text:p>2003</text:p>
          </table:table-cell>
          <table:table-cell office:value-type="float" office:value="512102917.81302702" table:style-name="ce31">
            <text:p>512.102.918</text:p>
          </table:table-cell>
          <table:table-cell office:value-type="float" office:value="158371364.0441004" table:style-name="ce31">
            <text:p>158.371.364</text:p>
          </table:table-cell>
          <table:table-cell office:value-type="float" office:value="283495393.86007041" table:formula="of:=([.B20]*0.3)+([.C20]*0.82)" table:style-name="ce31">
            <text:p>283.495.394</text:p>
          </table:table-cell>
          <table:table-cell office:value-type="float" office:value="56.902959181286818" table:formula="of:=([.D20]/[.$D$7])*[.$E$7]" table:style-name="ce31">
            <text:p>57</text:p>
          </table:table-cell>
          <table:table-cell table:number-columns-repeated="2" table:style-name="ce6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4" table:style-name="ce2">
            <text:p>2004</text:p>
          </table:table-cell>
          <table:table-cell office:value-type="float" office:value="501460831.10182577" table:style-name="ce31">
            <text:p>501.460.831</text:p>
          </table:table-cell>
          <table:table-cell office:value-type="float" office:value="156776542.06237343" table:style-name="ce31">
            <text:p>156.776.542</text:p>
          </table:table-cell>
          <table:table-cell office:value-type="float" office:value="278995013.8216939" table:formula="of:=([.B21]*0.3)+([.C21]*0.82)" table:style-name="ce31">
            <text:p>278.995.014</text:p>
          </table:table-cell>
          <table:table-cell office:value-type="float" office:value="55.999646650747373" table:formula="of:=([.D21]/[.$D$7])*[.$E$7]" table:style-name="ce31">
            <text:p>56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5" table:style-name="ce2">
            <text:p>2005</text:p>
          </table:table-cell>
          <table:table-cell office:value-type="float" office:value="492426709.46274757" table:style-name="ce31">
            <text:p>492.426.709</text:p>
          </table:table-cell>
          <table:table-cell office:value-type="float" office:value="153386555.02321991" table:style-name="ce31">
            <text:p>153.386.555</text:p>
          </table:table-cell>
          <table:table-cell office:value-type="float" office:value="273504987.95786458" table:formula="of:=([.B22]*0.3)+([.C22]*0.82)" table:style-name="ce31">
            <text:p>273.504.988</text:p>
          </table:table-cell>
          <table:table-cell office:value-type="float" office:value="54.897693234926152" table:formula="of:=([.D22]/[.$D$7])*[.$E$7]" table:style-name="ce31">
            <text:p>55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6" table:style-name="ce2">
            <text:p>2006</text:p>
          </table:table-cell>
          <table:table-cell office:value-type="float" office:value="486885900.38663948" table:style-name="ce31">
            <text:p>486.885.900</text:p>
          </table:table-cell>
          <table:table-cell office:value-type="float" office:value="156097063.27345237" table:style-name="ce31">
            <text:p>156.097.063</text:p>
          </table:table-cell>
          <table:table-cell office:value-type="float" office:value="274065362.0002228" table:formula="of:=([.B23]*0.3)+([.C23]*0.82)" table:style-name="ce31">
            <text:p>274.065.362</text:p>
          </table:table-cell>
          <table:table-cell office:value-type="float" office:value="55.010171045674284" table:formula="of:=([.D23]/[.$D$7])*[.$E$7]" table:style-name="ce31">
            <text:p>55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7" table:style-name="ce2">
            <text:p>2007</text:p>
          </table:table-cell>
          <table:table-cell office:value-type="float" office:value="460841687.05979192" table:style-name="ce31">
            <text:p>460.841.687</text:p>
          </table:table-cell>
          <table:table-cell office:value-type="float" office:value="152314655.16101548" table:style-name="ce31">
            <text:p>152.314.655</text:p>
          </table:table-cell>
          <table:table-cell office:value-type="float" office:value="263150523.34997025" table:formula="of:=([.B24]*0.3)+([.C24]*0.82)" table:style-name="ce31">
            <text:p>263.150.523</text:p>
          </table:table-cell>
          <table:table-cell office:value-type="float" office:value="52.819353728578079" table:formula="of:=([.D24]/[.$D$7])*[.$E$7]" table:style-name="ce31">
            <text:p>53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float" office:value="440294680.78765857" table:style-name="ce31">
            <text:p>440.294.681</text:p>
          </table:table-cell>
          <table:table-cell office:value-type="float" office:value="138937187.92321426" table:style-name="ce31">
            <text:p>138.937.188</text:p>
          </table:table-cell>
          <table:table-cell office:value-type="float" office:value="246016898.33333325" table:formula="of:=([.B25]*0.3)+([.C25]*0.82)" table:style-name="ce31">
            <text:p>246.016.898</text:p>
          </table:table-cell>
          <table:table-cell office:value-type="float" office:value="49.380306794960546" table:formula="of:=([.D25]/[.$D$7])*[.$E$7]" table:style-name="ce31">
            <text:p>49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9" table:style-name="ce2">
            <text:p>2009</text:p>
          </table:table-cell>
          <table:table-cell office:value-type="float" office:value="411940019.99531966" table:style-name="ce31">
            <text:p>411.940.020</text:p>
          </table:table-cell>
          <table:table-cell office:value-type="float" office:value="136334641.41090533" table:style-name="ce31">
            <text:p>136.334.641</text:p>
          </table:table-cell>
          <table:table-cell office:value-type="float" office:value="235376411.95553827" table:formula="of:=([.B26]*0.3)+([.C26]*0.82)" table:style-name="ce31">
            <text:p>235.376.412</text:p>
          </table:table-cell>
          <table:table-cell office:value-type="float" office:value="47.244557237337887" table:formula="of:=([.D26]/[.$D$7])*[.$E$7]" table:style-name="ce31">
            <text:p>47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0" table:style-name="ce2">
            <text:p>2010</text:p>
          </table:table-cell>
          <table:table-cell office:value-type="float" office:value="407755112.6792953" table:style-name="ce31">
            <text:p>407.755.113</text:p>
          </table:table-cell>
          <table:table-cell office:value-type="float" office:value="132701800.69349875" table:style-name="ce31">
            <text:p>132.701.801</text:p>
          </table:table-cell>
          <table:table-cell office:value-type="float" office:value="231142010.37245756" table:formula="of:=([.B27]*0.3)+([.C27]*0.82)" table:style-name="ce31">
            <text:p>231.142.010</text:p>
          </table:table-cell>
          <table:table-cell office:value-type="float" office:value="46.394631680670294" table:formula="of:=([.D27]/[.$D$7])*[.$E$7]" table:style-name="ce31">
            <text:p>46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1" table:style-name="ce2">
            <text:p>2011</text:p>
          </table:table-cell>
          <table:table-cell office:value-type="float" office:value="395426528.02575457" table:style-name="ce31">
            <text:p>395.426.528</text:p>
          </table:table-cell>
          <table:table-cell office:value-type="float" office:value="129462627.67737375" table:style-name="ce31">
            <text:p>129.462.628</text:p>
          </table:table-cell>
          <table:table-cell office:value-type="float" office:value="224787313.10317284" table:formula="of:=([.B28]*0.3)+([.C28]*0.82)" table:style-name="ce31">
            <text:p>224.787.313</text:p>
          </table:table-cell>
          <table:table-cell office:value-type="float" office:value="45.119122140991408" table:formula="of:=([.D28]/[.$D$7])*[.$E$7]" table:style-name="ce31">
            <text:p>45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float" office:value="378951656.95319426" table:style-name="ce31">
            <text:p>378.951.657</text:p>
          </table:table-cell>
          <table:table-cell office:value-type="float" office:value="123742944.21143281" table:style-name="ce31">
            <text:p>123.742.944</text:p>
          </table:table-cell>
          <table:table-cell office:value-type="float" office:value="215154711.33933318" table:formula="of:=([.B29]*0.3)+([.C29]*0.82)" table:style-name="ce31">
            <text:p>215.154.711</text:p>
          </table:table-cell>
          <table:table-cell office:value-type="float" office:value="43.185674343077956" table:formula="of:=([.D29]/[.$D$7])*[.$E$7]" table:style-name="ce31">
            <text:p>43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3" table:style-name="ce2">
            <text:p>2013</text:p>
          </table:table-cell>
          <table:table-cell office:value-type="float" office:value="364532471.88520163" table:style-name="ce31">
            <text:p>364.532.472</text:p>
          </table:table-cell>
          <table:table-cell office:value-type="float" office:value="123040105.29132703" table:style-name="ce31">
            <text:p>123.040.105</text:p>
          </table:table-cell>
          <table:table-cell office:value-type="float" office:value="210252627.90444863" table:formula="of:=([.B30]*0.3)+([.C30]*0.82)" table:style-name="ce31">
            <text:p>210.252.628</text:p>
          </table:table-cell>
          <table:table-cell office:value-type="float" office:value="42.201732241584125" table:formula="of:=([.D30]/[.$D$7])*[.$E$7]" table:style-name="ce31">
            <text:p>42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358788359.51795703" table:style-name="ce31">
            <text:p>358.788.360</text:p>
          </table:table-cell>
          <table:table-cell office:value-type="float" office:value="126840333.3991033" table:style-name="ce31">
            <text:p>126.840.333</text:p>
          </table:table-cell>
          <table:table-cell office:value-type="float" office:value="211645581.24265182" table:formula="of:=([.B31]*0.3)+([.C31]*0.82)" table:style-name="ce31">
            <text:p>211.645.581</text:p>
          </table:table-cell>
          <table:table-cell office:value-type="float" office:value="42.481324674695536" table:formula="of:=([.D31]/[.$D$7])*[.$E$7]" table:style-name="ce31">
            <text:p>42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364438630.76436687" table:style-name="ce31">
            <text:p>364.438.631</text:p>
          </table:table-cell>
          <table:table-cell office:value-type="float" office:value="128009162.82412085" table:style-name="ce31">
            <text:p>128.009.163</text:p>
          </table:table-cell>
          <table:table-cell office:value-type="float" office:value="214299102.74508914" table:formula="of:=([.B32]*0.3)+([.C32]*0.82)" table:style-name="ce31">
            <text:p>214.299.103</text:p>
          </table:table-cell>
          <table:table-cell office:value-type="float" office:value="43.013937299133396" table:formula="of:=([.D32]/[.$D$7])*[.$E$7]" table:style-name="ce31">
            <text:p>43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float" office:value="352990108.70029736" table:style-name="ce31">
            <text:p>352.990.109</text:p>
          </table:table-cell>
          <table:table-cell office:value-type="float" office:value="127932472.1291662" table:style-name="ce31">
            <text:p>127.932.472</text:p>
          </table:table-cell>
          <table:table-cell office:value-type="float" office:value="210801659.75600547" table:formula="of:=([.B33]*0.3)+([.C33]*0.82)" table:style-name="ce31">
            <text:p>210.801.660</text:p>
          </table:table-cell>
          <table:table-cell office:value-type="float" office:value="42.311933457247569" table:formula="of:=([.D33]/[.$D$7])*[.$E$7]" table:style-name="ce31">
            <text:p>42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float" office:value="339450207.0379464" table:style-name="ce31">
            <text:p>339.450.207</text:p>
          </table:table-cell>
          <table:table-cell office:value-type="float" office:value="131343840.55670558" table:style-name="ce31">
            <text:p>131.343.841</text:p>
          </table:table-cell>
          <table:table-cell office:value-type="float" office:value="209537011.36788249" table:formula="of:=([.B34]*0.3)+([.C34]*0.82)" table:style-name="ce31">
            <text:p>209.537.011</text:p>
          </table:table-cell>
          <table:table-cell office:value-type="float" office:value="42.058094286782733" table:formula="of:=([.D34]/[.$D$7])*[.$E$7]" table:style-name="ce31">
            <text:p>42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333810304.03331554" table:style-name="ce31">
            <text:p>333.810.304</text:p>
          </table:table-cell>
          <table:table-cell office:value-type="float" office:value="129467154.4717979" table:style-name="ce31">
            <text:p>129.467.154</text:p>
          </table:table-cell>
          <table:table-cell office:value-type="float" office:value="206306157.87686893" table:formula="of:=([.B35]*0.3)+([.C35]*0.82)" table:style-name="ce31">
            <text:p>206.306.158</text:p>
          </table:table-cell>
          <table:table-cell office:value-type="float" office:value="41.409600066765158" table:formula="of:=([.D35]/[.$D$7])*[.$E$7]" table:style-name="ce31">
            <text:p>41</text:p>
          </table:table-cell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2"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string" table:style-name="ce41">
            <text:p>Bron:</text:p>
          </table:table-cell>
          <table:table-cell office:value-type="string" table:style-name="ce42">
            <text:p>RIVM</text:p>
          </table:table-cell>
          <table:table-cell table:number-columns-repeated="3" table:style-name="ce43"/>
          <table:table-cell table:number-columns-repeated="2" table:style-name="ce5"/>
          <table:table-cell table:number-columns-repeated="4" table:style-name="ce2"/>
          <table:table-cell table:style-name="ce32"/>
          <table:table-cell table:number-columns-repeated="16372"/>
        </table:table-row>
        <table:table-row table:style-name="ro3">
          <table:table-cell table:style-name="ce36"/>
          <table:table-cell office:value-type="string" table:style-name="ce36">
            <text:p>Emissieregistratie (maart 2020): Luchtemissies op Nederlands grondgebied<text:s text:c="4"/></text:p>
          </table:table-cell>
          <table:table-cell table:number-columns-repeated="3" table:style-name="ce1"/>
          <table:table-cell table:number-columns-repeated="2" table:style-name="ce5"/>
          <table:table-cell table:number-columns-repeated="16377" table:style-name="ce2"/>
        </table:table-row>
        <table:table-row table:style-name="ro2">
          <table:table-cell table:number-columns-repeated="2" table:style-name="ce37"/>
          <table:table-cell table:number-columns-repeated="3" table:style-name="ce18"/>
          <table:table-cell table:number-columns-repeated="2" table:style-name="ce5"/>
          <table:table-cell table:number-columns-repeated="16377" table:style-name="ce2"/>
        </table:table-row>
        <table:table-row table:style-name="ro3">
          <table:table-cell office:value-type="string" table:style-name="ce36">
            <text:p>Referentiecode:</text:p>
          </table:table-cell>
          <table:table-cell office:value-type="string" table:style-name="ce38">
            <text:p><text:a xlink:href="http://www.clo.nl/nl022008">www.clo.nl/nl0162</text:a></text:p>
          </table:table-cell>
          <table:table-cell table:number-columns-repeated="3" table:style-name="ce1"/>
          <table:table-cell table:number-columns-repeated="2" table:style-name="ce5"/>
          <table:table-cell table:number-columns-repeated="16377" table:style-name="ce2"/>
        </table:table-row>
        <table:table-row table:style-name="ro3">
          <table:table-cell office:value-type="string" table:style-name="ce36">
            <text:p>Inidicatorcode:</text:p>
          </table:table-cell>
          <table:table-cell office:value-type="string" table:style-name="ce39">
            <text:p>0162_001g_clo</text:p>
          </table:table-cell>
          <table:table-cell table:number-columns-repeated="3" table:style-name="ce1"/>
          <table:table-cell table:number-columns-repeated="2" table:style-name="ce5"/>
          <table:table-cell table:number-columns-repeated="16377" table:style-name="ce2"/>
        </table:table-row>
        <table:table-row table:style-name="ro2">
          <table:table-cell office:value-type="string" table:style-name="ce37">
            <text:p>Indicatorversie:</text:p>
          </table:table-cell>
          <table:table-cell office:value-type="float" office:value="8" table:style-name="ce40">
            <text:p>8</text:p>
          </table:table-cell>
          <table:table-cell table:number-columns-repeated="3" table:style-name="ce37"/>
          <table:table-cell table:number-columns-repeated="2" table:style-name="ce5"/>
          <table:table-cell table:number-columns-repeated="16377" table:style-name="ce2"/>
        </table:table-row>
        <table:table-row table:number-rows-repeated="1048534" table:style-name="ro3">
          <table:table-cell table:number-columns-repeated="16384"/>
        </table:table-row>
      </table:table>
      <table:table table:name="PM2_5" table:style-name="ta4">
        <table:table-column table:style-name="co1" table:default-cell-style-name="ce2"/>
        <table:table-column table:style-name="co4" table:default-cell-style-name="ce2"/>
        <table:table-column table:style-name="co13" table:default-cell-style-name="ce2"/>
        <table:table-column table:style-name="co6" table:default-cell-style-name="ce2"/>
        <table:table-column table:style-name="co13" table:default-cell-style-name="ce2"/>
        <table:table-column table:style-name="co6" table:number-columns-repeated="3" table:default-cell-style-name="ce2"/>
        <table:table-column table:style-name="co13" table:default-cell-style-name="ce2"/>
        <table:table-column table:style-name="co6" table:number-columns-repeated="16375" table:default-cell-style-name="ce2"/>
        <table:table-row table:style-name="ro7">
          <table:table-cell office:value-type="string" table:style-name="ce56">
            <text:p>Uitstoot en ontwikkeling fijnstof (PM<text:span text:style-name="T2">2.5</text:span>)</text:p>
          </table:table-cell>
          <table:table-cell table:number-columns-repeated="16383" table:style-name="ce35"/>
        </table:table-row>
        <table:table-row table:style-name="ro1">
          <table:table-cell table:style-name="ce56"/>
          <table:table-cell table:number-columns-repeated="16383" table:style-name="ce35"/>
        </table:table-row>
        <table:table-row table:style-name="ro2">
          <table:table-cell table:number-columns-repeated="16384" table:style-name="ce2"/>
        </table:table-row>
        <table:table-row table:style-name="ro2">
          <table:table-cell table:style-name="ce99"/>
          <table:table-cell office:value-type="string" table:style-name="ce99">
            <text:p>PM2.5 Lucht</text:p>
          </table:table-cell>
          <table:table-cell office:value-type="string" table:style-name="ce99">
            <text:p>Index</text:p>
          </table:table-cell>
          <table:table-cell table:number-columns-repeated="16381" table:style-name="ce98"/>
        </table:table-row>
        <table:table-row table:style-name="ro3">
          <table:table-cell table:style-name="ce32"/>
          <table:table-cell table:number-columns-repeated="2" table:style-name="ce48"/>
          <table:table-cell table:number-columns-repeated="16381" table:style-name="ce32"/>
        </table:table-row>
        <table:table-row table:style-name="ro3">
          <table:table-cell table:style-name="ce62"/>
          <table:table-cell office:value-type="string" table:style-name="ce78">
            <text:p>kg</text:p>
          </table:table-cell>
          <table:table-cell office:value-type="string" table:style-name="ce75">
            <text:p>Index (1990 = 100)</text:p>
          </table:table-cell>
          <table:table-cell table:number-columns-repeated="16381" table:style-name="ce62"/>
        </table:table-row>
        <table:table-row table:style-name="ro3">
          <table:table-cell office:value-type="float" office:value="1990" table:style-name="ce98">
            <text:p>1990</text:p>
          </table:table-cell>
          <table:table-cell office:value-type="float" office:value="54591245.034185879" table:style-name="ce112">
            <text:p>54.591.245</text:p>
          </table:table-cell>
          <table:table-cell office:value-type="float" office:value="100" table:style-name="ce113">
            <text:p>100</text:p>
          </table:table-cell>
          <table:table-cell table:number-columns-repeated="16381" table:style-name="ce76"/>
        </table:table-row>
        <table:table-row table:style-name="ro3">
          <table:table-cell office:value-type="float" office:value="1991" table:style-name="ce2">
            <text:p>1991</text:p>
          </table:table-cell>
          <table:table-cell office:value-type="float" office:value="52149242.887094341" table:style-name="ce31">
            <text:p>52.149.243</text:p>
          </table:table-cell>
          <table:table-cell office:value-type="float" office:value="95.526751321457652" table:formula="of:=([.B8]/[.$B$7])*[.$C$7]" table:style-name="ce3">
            <text:p>96</text:p>
          </table:table-cell>
          <table:table-cell table:number-columns-repeated="4" table:style-name="ce2"/>
          <table:table-cell table:style-name="ce31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2" table:style-name="ce2">
            <text:p>1992</text:p>
          </table:table-cell>
          <table:table-cell office:value-type="float" office:value="49707240.740002811" table:style-name="ce31">
            <text:p>49.707.241</text:p>
          </table:table-cell>
          <table:table-cell office:value-type="float" office:value="91.053502642915305" table:formula="of:=([.B9]/[.$B$7])*[.$C$7]" table:style-name="ce3">
            <text:p>91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3" table:style-name="ce2">
            <text:p>1993</text:p>
          </table:table-cell>
          <table:table-cell office:value-type="float" office:value="47265238.592911273" table:style-name="ce31">
            <text:p>47.265.239</text:p>
          </table:table-cell>
          <table:table-cell office:value-type="float" office:value="86.580253964372957" table:formula="of:=([.B10]/[.$B$7])*[.$C$7]" table:style-name="ce3">
            <text:p>87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4" table:style-name="ce2">
            <text:p>1994</text:p>
          </table:table-cell>
          <table:table-cell office:value-type="float" office:value="44823236.445819743" table:style-name="ce31">
            <text:p>44.823.236</text:p>
          </table:table-cell>
          <table:table-cell office:value-type="float" office:value="82.10700528583061" table:formula="of:=([.B11]/[.$B$7])*[.$C$7]" table:style-name="ce3">
            <text:p>82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5" table:style-name="ce2">
            <text:p>1995</text:p>
          </table:table-cell>
          <table:table-cell office:value-type="float" office:value="42381234.298728213" table:style-name="ce31">
            <text:p>42.381.234</text:p>
          </table:table-cell>
          <table:table-cell office:value-type="float" office:value="77.633756607288277" table:formula="of:=([.B12]/[.$B$7])*[.$C$7]" table:style-name="ce3">
            <text:p>78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6" table:style-name="ce2">
            <text:p>1996</text:p>
          </table:table-cell>
          <table:table-cell office:value-type="float" office:value="40827271.547638707" table:style-name="ce31">
            <text:p>40.827.272</text:p>
          </table:table-cell>
          <table:table-cell office:value-type="float" office:value="74.787214547079913" table:formula="of:=([.B13]/[.$B$7])*[.$C$7]" table:style-name="ce3">
            <text:p>75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7" table:style-name="ce2">
            <text:p>1997</text:p>
          </table:table-cell>
          <table:table-cell office:value-type="float" office:value="39273308.796549208" table:style-name="ce31">
            <text:p>39.273.309</text:p>
          </table:table-cell>
          <table:table-cell office:value-type="float" office:value="71.940672486871577" table:formula="of:=([.B14]/[.$B$7])*[.$C$7]" table:style-name="ce3">
            <text:p>72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8" table:style-name="ce2">
            <text:p>1998</text:p>
          </table:table-cell>
          <table:table-cell office:value-type="float" office:value="37719346.045459703" table:style-name="ce31">
            <text:p>37.719.346</text:p>
          </table:table-cell>
          <table:table-cell office:value-type="float" office:value="69.094130426663227" table:formula="of:=([.B15]/[.$B$7])*[.$C$7]" table:style-name="ce3">
            <text:p>69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1999" table:style-name="ce2">
            <text:p>1999</text:p>
          </table:table-cell>
          <table:table-cell office:value-type="float" office:value="36165383.294370204" table:style-name="ce31">
            <text:p>36.165.383</text:p>
          </table:table-cell>
          <table:table-cell office:value-type="float" office:value="66.247588366454877" table:formula="of:=([.B16]/[.$B$7])*[.$C$7]" table:style-name="ce3">
            <text:p>66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0" table:style-name="ce2">
            <text:p>2000</text:p>
          </table:table-cell>
          <table:table-cell office:value-type="float" office:value="34611420.543280706" table:style-name="ce31">
            <text:p>34.611.421</text:p>
          </table:table-cell>
          <table:table-cell office:value-type="float" office:value="63.401046306246542" table:formula="of:=([.B17]/[.$B$7])*[.$C$7]" table:style-name="ce3">
            <text:p>63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1" table:style-name="ce2">
            <text:p>2001</text:p>
          </table:table-cell>
          <table:table-cell office:value-type="float" office:value="33295842.898598421" table:style-name="ce31">
            <text:p>33.295.843</text:p>
          </table:table-cell>
          <table:table-cell office:value-type="float" office:value="60.991177024352631" table:formula="of:=([.B18]/[.$B$7])*[.$C$7]" table:style-name="ce3">
            <text:p>61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2" table:style-name="ce2">
            <text:p>2002</text:p>
          </table:table-cell>
          <table:table-cell office:value-type="float" office:value="32070796.668019462" table:style-name="ce31">
            <text:p>32.070.797</text:p>
          </table:table-cell>
          <table:table-cell office:value-type="float" office:value="58.747142784408446" table:formula="of:=([.B19]/[.$B$7])*[.$C$7]" table:style-name="ce3">
            <text:p>59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3" table:style-name="ce2">
            <text:p>2003</text:p>
          </table:table-cell>
          <table:table-cell office:value-type="float" office:value="31210295.268907033" table:style-name="ce31">
            <text:p>31.210.295</text:p>
          </table:table-cell>
          <table:table-cell office:value-type="float" office:value="57.170880146372674" table:formula="of:=([.B20]/[.$B$7])*[.$C$7]" table:style-name="ce3">
            <text:p>57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4" table:style-name="ce2">
            <text:p>2004</text:p>
          </table:table-cell>
          <table:table-cell office:value-type="float" office:value="29910549.096327368" table:style-name="ce31">
            <text:p>29.910.549</text:p>
          </table:table-cell>
          <table:table-cell office:value-type="float" office:value="54.790010884706732" table:formula="of:=([.B21]/[.$B$7])*[.$C$7]" table:style-name="ce3">
            <text:p>55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5" table:style-name="ce2">
            <text:p>2005</text:p>
          </table:table-cell>
          <table:table-cell office:value-type="float" office:value="29041102.159154348" table:style-name="ce31">
            <text:p>29.041.102</text:p>
          </table:table-cell>
          <table:table-cell office:value-type="float" office:value="53.19736184981376" table:formula="of:=([.B22]/[.$B$7])*[.$C$7]" table:style-name="ce3">
            <text:p>53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6" table:style-name="ce2">
            <text:p>2006</text:p>
          </table:table-cell>
          <table:table-cell office:value-type="float" office:value="29140974.643097155" table:style-name="ce31">
            <text:p>29.140.975</text:p>
          </table:table-cell>
          <table:table-cell office:value-type="float" office:value="53.380307821975173" table:formula="of:=([.B23]/[.$B$7])*[.$C$7]" table:style-name="ce3">
            <text:p>53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7" table:style-name="ce2">
            <text:p>2007</text:p>
          </table:table-cell>
          <table:table-cell office:value-type="float" office:value="27051473.554912426" table:style-name="ce31">
            <text:p>27.051.474</text:p>
          </table:table-cell>
          <table:table-cell office:value-type="float" office:value="49.552769016299912" table:formula="of:=([.B24]/[.$B$7])*[.$C$7]" table:style-name="ce3">
            <text:p>50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8" table:style-name="ce2">
            <text:p>2008</text:p>
          </table:table-cell>
          <table:table-cell office:value-type="float" office:value="24776186.395567715" table:style-name="ce31">
            <text:p>24.776.186</text:p>
          </table:table-cell>
          <table:table-cell office:value-type="float" office:value="45.384908111277703" table:formula="of:=([.B25]/[.$B$7])*[.$C$7]" table:style-name="ce3">
            <text:p>45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09" table:style-name="ce2">
            <text:p>2009</text:p>
          </table:table-cell>
          <table:table-cell office:value-type="float" office:value="23324530.59765774" table:style-name="ce31">
            <text:p>23.324.531</text:p>
          </table:table-cell>
          <table:table-cell office:value-type="float" office:value="42.725771473157572" table:formula="of:=([.B26]/[.$B$7])*[.$C$7]" table:style-name="ce3">
            <text:p>43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0" table:style-name="ce2">
            <text:p>2010</text:p>
          </table:table-cell>
          <table:table-cell office:value-type="float" office:value="22117752.469070718" table:style-name="ce31">
            <text:p>22.117.752</text:p>
          </table:table-cell>
          <table:table-cell office:value-type="float" office:value="40.515200661241998" table:formula="of:=([.B27]/[.$B$7])*[.$C$7]" table:style-name="ce3">
            <text:p>41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1" table:style-name="ce2">
            <text:p>2011</text:p>
          </table:table-cell>
          <table:table-cell office:value-type="float" office:value="20328585.961179104" table:style-name="ce31">
            <text:p>20.328.586</text:p>
          </table:table-cell>
          <table:table-cell office:value-type="float" office:value="37.237813404785015" table:formula="of:=([.B28]/[.$B$7])*[.$C$7]" table:style-name="ce3">
            <text:p>37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2" table:style-name="ce2">
            <text:p>2012</text:p>
          </table:table-cell>
          <table:table-cell office:value-type="float" office:value="18942062.016688257" table:style-name="ce31">
            <text:p>18.942.062</text:p>
          </table:table-cell>
          <table:table-cell office:value-type="float" office:value="34.697985006252281" table:formula="of:=([.B29]/[.$B$7])*[.$C$7]" table:style-name="ce3">
            <text:p>35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3" table:style-name="ce2">
            <text:p>2013</text:p>
          </table:table-cell>
          <table:table-cell office:value-type="float" office:value="18349942.805240314" table:style-name="ce31">
            <text:p>18.349.943</text:p>
          </table:table-cell>
          <table:table-cell office:value-type="float" office:value="33.613343666643431" table:formula="of:=([.B30]/[.$B$7])*[.$C$7]" table:style-name="ce3">
            <text:p>34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4" table:style-name="ce2">
            <text:p>2014</text:p>
          </table:table-cell>
          <table:table-cell office:value-type="float" office:value="18158286.879457679" table:style-name="ce31">
            <text:p>18.158.287</text:p>
          </table:table-cell>
          <table:table-cell office:value-type="float" office:value="33.262269193689718" table:formula="of:=([.B31]/[.$B$7])*[.$C$7]" table:style-name="ce3">
            <text:p>33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5" table:style-name="ce2">
            <text:p>2015</text:p>
          </table:table-cell>
          <table:table-cell office:value-type="float" office:value="17284116.120997567" table:style-name="ce31">
            <text:p>17.284.116</text:p>
          </table:table-cell>
          <table:table-cell office:value-type="float" office:value="31.660967083960053" table:formula="of:=([.B32]/[.$B$7])*[.$C$7]" table:style-name="ce3">
            <text:p>32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6" table:style-name="ce2">
            <text:p>2016</text:p>
          </table:table-cell>
          <table:table-cell office:value-type="float" office:value="15999105.680703871" table:style-name="ce31">
            <text:p>15.999.106</text:p>
          </table:table-cell>
          <table:table-cell office:value-type="float" office:value="29.307090671196423" table:formula="of:=([.B33]/[.$B$7])*[.$C$7]" table:style-name="ce3">
            <text:p>29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7" table:style-name="ce2">
            <text:p>2017</text:p>
          </table:table-cell>
          <table:table-cell office:value-type="float" office:value="15588446.267639248" table:style-name="ce31">
            <text:p>15.588.446</text:p>
          </table:table-cell>
          <table:table-cell office:value-type="float" office:value="28.554846583692168" table:formula="of:=([.B34]/[.$B$7])*[.$C$7]" table:style-name="ce3">
            <text:p>29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float" office:value="2018" table:style-name="ce2">
            <text:p>2018</text:p>
          </table:table-cell>
          <table:table-cell office:value-type="float" office:value="15203948.779013025" table:style-name="ce31">
            <text:p>15.203.949</text:p>
          </table:table-cell>
          <table:table-cell office:value-type="float" office:value="27.850525793086561" table:formula="of:=([.B35]/[.$B$7])*[.$C$7]" table:style-name="ce3">
            <text:p>28</text:p>
          </table:table-cell>
          <table:table-cell table:number-columns-repeated="5" table:style-name="ce2"/>
          <table:table-cell table:number-columns-repeated="2" table:style-name="ce92"/>
          <table:table-cell table:style-name="ce2"/>
          <table:table-cell table:style-name="ce32"/>
          <table:table-cell table:number-columns-repeated="16372"/>
        </table:table-row>
        <table:table-row table:style-name="ro2">
          <table:table-cell table:number-columns-repeated="8" table:style-name="ce1"/>
          <table:table-cell table:number-columns-repeated="2" table:style-name="ce93"/>
          <table:table-cell table:style-name="ce2"/>
          <table:table-cell table:style-name="ce32"/>
          <table:table-cell table:number-columns-repeated="16372"/>
        </table:table-row>
        <table:table-row table:style-name="ro3">
          <table:table-cell office:value-type="string" table:style-name="ce41">
            <text:p>Bron:</text:p>
          </table:table-cell>
          <table:table-cell office:value-type="string" table:style-name="ce42">
            <text:p>RIVM</text:p>
          </table:table-cell>
          <table:table-cell table:style-name="ce43"/>
          <table:table-cell table:number-columns-repeated="3" table:style-name="ce1"/>
          <table:table-cell table:style-name="ce2"/>
          <table:table-cell table:style-name="ce1"/>
          <table:table-cell table:number-columns-repeated="3" table:style-name="ce2"/>
          <table:table-cell table:style-name="ce32"/>
          <table:table-cell table:number-columns-repeated="16372"/>
        </table:table-row>
        <table:table-row table:style-name="ro3">
          <table:table-cell table:style-name="ce36"/>
          <table:table-cell office:value-type="string" table:style-name="ce36">
            <text:p>Emissieregistratie (maart 2020): Luchtemissies op Nederlands grondgebied<text:s text:c="4"/></text:p>
          </table:table-cell>
          <table:table-cell table:number-columns-repeated="4" table:style-name="ce1"/>
          <table:table-cell table:number-columns-repeated="16378" table:style-name="ce2"/>
        </table:table-row>
        <table:table-row table:style-name="ro2">
          <table:table-cell table:number-columns-repeated="2" table:style-name="ce37"/>
          <table:table-cell table:style-name="ce18"/>
          <table:table-cell table:number-columns-repeated="3" table:style-name="ce1"/>
          <table:table-cell table:number-columns-repeated="16378" table:style-name="ce2"/>
        </table:table-row>
        <table:table-row table:style-name="ro3">
          <table:table-cell office:value-type="string" table:style-name="ce36">
            <text:p>Referentiecode:</text:p>
          </table:table-cell>
          <table:table-cell office:value-type="string" table:style-name="ce38">
            <text:p><text:a xlink:href="http://www.clo.nl/nl022008">www.clo.nl/nl0162</text:a></text:p>
          </table:table-cell>
          <table:table-cell table:number-columns-repeated="4" table:style-name="ce1"/>
          <table:table-cell table:number-columns-repeated="16378" table:style-name="ce2"/>
        </table:table-row>
        <table:table-row table:style-name="ro3">
          <table:table-cell office:value-type="string" table:style-name="ce36">
            <text:p>Inidicatorcode:</text:p>
          </table:table-cell>
          <table:table-cell office:value-type="string" table:style-name="ce39">
            <text:p>0162_001g_clo</text:p>
          </table:table-cell>
          <table:table-cell table:number-columns-repeated="4" table:style-name="ce1"/>
          <table:table-cell table:number-columns-repeated="16378" table:style-name="ce2"/>
        </table:table-row>
        <table:table-row table:style-name="ro2">
          <table:table-cell office:value-type="string" table:style-name="ce37">
            <text:p>Indicatorversie:</text:p>
          </table:table-cell>
          <table:table-cell office:value-type="float" office:value="8" table:style-name="ce40">
            <text:p>8</text:p>
          </table:table-cell>
          <table:table-cell table:style-name="ce37"/>
          <table:table-cell table:number-columns-repeated="3" table:style-name="ce1"/>
          <table:table-cell table:number-columns-repeated="16378" table:style-name="ce2"/>
        </table:table-row>
        <table:table-row table:number-rows-repeated="2" table:style-name="ro3">
          <table:table-cell table:number-columns-repeated="3" table:style-name="ce2"/>
          <table:table-cell table:number-columns-repeated="3" table:style-name="ce1"/>
          <table:table-cell table:number-columns-repeated="16378" table:style-name="ce2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 (</number:text>
      <number:number number:decimal-places="1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6"/>
    <style:style style:name="Explanatory_32_Text" style:display-name="Explanatory Text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Standaard_Blad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95%" style:table-centering="none" style:print="headers 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headers 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landscape" style:print-page-order="ttb" style:first-page-number="continue" style:scale-to="74%" style:table-centering="none" style:print="headers grid 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0817m04g.xls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2" style:page-layout-name="pm2">
      <style:header>
        <text:p>0817m04g.xls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3" style:page-layout-name="pm3">
      <style:header>
        <text:p>0817m04g.xls</text:p>
      </style:header>
      <style:header-left style:display="false"/>
      <style:footer>
        <style:region-center>
          <text:p>Page<text:s/><text:page-number>1</text:page-number></text:p>
        </style:region-center>
        <style:region-right>
          <text:p><text:sheet-name>???</text:sheet-name></text:p>
        </style:region-right>
      </style:footer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328</meta:generator>
    <meta:initial-creator>laecp</meta:initial-creator>
    <dc:creator>Teeuwisse, Sander</dc:creator>
    <meta:creation-date>1999-07-02T09:48:34Z</meta:creation-date>
    <dc:date>2020-08-20T13:50:15Z</dc:date>
    <meta:print-date>2007-06-05T09:37:23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47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 svg:stroke-linecap="round"/>
    </style:style>
    <style:style style:family="chart" style:name="G0S1">
      <style:chart-properties chart:symbol-type="named-symbol" chart:symbol-name="squar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 svg:stroke-linecap="round"/>
    </style:style>
    <style:style style:family="chart" style:name="G0S2">
      <style:chart-properties chart:symbol-type="automatic" chart:connect-bars="false" chart:solid-type="cuboid" chart:stacked="false" chart:percentage="false"/>
      <style:graphic-properties draw:fill="none" draw:stroke="solid" svg:stroke-width="0.01389in" svg:stroke-color="#ffff00" svg:stroke-opacity="100%" draw:stroke-linejoin="round" svg:stroke-linecap="round"/>
    </style:style>
    <style:style style:family="chart" style:name="Wal0">
      <style:graphic-properties draw:fill="solid" draw:fill-color="#ffffff" draw:opacity="100%" draw:stroke="solid" svg:stroke-width="0.01389in" svg:stroke-color="#ffffff" svg:stroke-opacity="100%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 svg:stroke-linecap="round"/>
    </style:style>
    <style:style style:family="chart" style:name="G0S4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80" svg:stroke-opacity="100%" draw:stroke-linejoin="round" svg:stroke-linecap="round"/>
    </style:style>
    <style:style style:family="chart" style:name="G0S5">
      <style:chart-properties chart:symbol-type="named-symbol" chart:symbol-name="circle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800000" svg:stroke-opacity="100%" draw:stroke-linejoin="round" svg:stroke-linecap="round"/>
    </style:style>
    <style:style style:family="chart" style:name="G0S6">
      <style:chart-properties chart:symbol-type="named-symbol" chart:symbol-name="plus" chart:symbol-width="0.125in" chart:symbol-height="0.125in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G0S7">
      <style:chart-properties chart:symbol-type="named-symbol" chart:symbol-name="horizontal-bar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ff" svg:stroke-opacity="100%" draw:stroke-linejoin="round" svg:stroke-linecap="round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link-data-style-to-source="true" chart:visible="true" chart:logarithmic="false" chart:interval-major="5" chart:interval-minor-divisor="5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1597in" style:font-size-asian="0.01597in" style:font-size-complex="0.01597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solid" draw:fill-color="#ffffff" draw:opacity="100%" draw:stroke="solid" svg:stroke-width="0.01389in" svg:stroke-color="#ffffff" svg:stroke-opacity="100%"/>
    </style:style>
    <style:style style:family="chart" style:name="Axs1" style:data-style-name="N37">
      <style:chart-properties chart:gap-width="150" chart:overlap="0" chart:link-data-style-to-source="true" chart:visible="true" chart:logarithmic="false" chart:maximum="160" chart:interval-major="2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</office:automatic-styles>
  <office:body>
    <office:chart>
      <chart:chart chart:class="chart:line" svg:height="0.0pt" svg:width="578.25pt" chart:style-name="Crt0">
        <chart:title chart:style-name="CT00">
          <text:p text:style-name="a0" text:class-names="" text:cond-style-name="">Ontkoppelingsindicator</text:p>
        </chart:title>
        <chart:legend chart:legend-position="start" chart:legend-align="center" chart:style-name="Lgnd"/>
        <chart:plot-area chart:style-name="Plt0" chart:data-source-has-labels="both">
          <chart:axis chart:dimension="x" chart:name="primary-x" chart:style-name="Axs0">
            <chart:categories table:cell-range-address="local-table.$A$2:.$A$22"/>
          </chart:axis>
          <chart:axis chart:dimension="y" chart:name="primary-y" chart:style-name="Axs1">
            <chart:title chart:style-name="AT01">
              <text:p text:style-name="a1" text:class-names="" text:cond-style-name="">index (1985=100)</text:p>
            </chart:title>
          </chart:axis>
          <chart:series chart:label-cell-address="local-table.$B$1" chart:values-cell-range-address="local-table.$B$2:.$B$22" chart:class="chart:line" chart:attached-axis="primary-y" chart:style-name="G0S0">
            <chart:data-point chart:repeated="21"/>
          </chart:series>
          <chart:series chart:label-cell-address="local-table.$C$1" chart:values-cell-range-address="local-table.$C$2:.$C$22" chart:class="chart:line" chart:attached-axis="primary-y" chart:style-name="G0S1">
            <chart:data-point chart:repeated="21"/>
          </chart:series>
          <chart:series chart:label-cell-address="local-table.$D$1" chart:values-cell-range-address="local-table.$D$2:.$D$22" chart:class="chart:line" chart:attached-axis="primary-y" chart:style-name="G0S2">
            <chart:data-point chart:repeated="21"/>
          </chart:series>
          <chart:series chart:label-cell-address="local-table.$E$1" chart:values-cell-range-address="local-table.$E$2" chart:class="chart:line" chart:attached-axis="primary-y" chart:style-name="G0S3">
            <chart:data-point/>
          </chart:series>
          <chart:series chart:label-cell-address="local-table.$F$1" chart:values-cell-range-address="local-table.$F$2:.$F$22" chart:class="chart:line" chart:attached-axis="primary-y" chart:style-name="G0S4">
            <chart:data-point chart:repeated="21"/>
          </chart:series>
          <chart:series chart:label-cell-address="local-table.$G$1" chart:values-cell-range-address="local-table.$G$2" chart:class="chart:line" chart:attached-axis="primary-y" chart:style-name="G0S5">
            <chart:data-point/>
          </chart:series>
          <chart:series chart:label-cell-address="local-table.$H$1" chart:values-cell-range-address="local-table.$H$2:.$H$22" chart:class="chart:line" chart:attached-axis="primary-y" chart:style-name="G0S6">
            <chart:data-point chart:repeated="21"/>
          </chart:series>
          <chart:series chart:label-cell-address="local-table.$I$1" chart:values-cell-range-address="local-table.$I$2" chart:class="chart:line" chart:attached-axis="primary-y" chart:style-name="G0S7">
            <chart:data-point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/>
              <table:table-cell office:value-type="string">
                <text:p> BKG Totaal </text:p>
              </table:table-cell>
              <table:table-cell office:value-type="string">
                <text:p> CO2 </text:p>
              </table:table-cell>
              <table:table-cell office:value-type="string">
                <text:p> OV_BKG </text:p>
              </table:table-cell>
              <table:table-cell office:value-type="string">
                <text:p>Series4</text:p>
              </table:table-cell>
              <table:table-cell office:value-type="string">
                <text:p> Stikstof (N) - Lucht </text:p>
              </table:table-cell>
              <table:table-cell office:value-type="string">
                <text:p>Series6</text:p>
              </table:table-cell>
              <table:table-cell office:value-type="string">
                <text:p> PM2.5 Lucht </text:p>
              </table:table-cell>
              <table:table-cell office:value-type="string">
                <text:p>Series8</text:p>
              </table:table-cell>
            </table:table-row>
          </table:table-header-rows>
          <table:table-row>
            <table:table-cell office:value-type="float" office:value="1990"/>
            <table:table-cell office:value-type="float" office:value="100"/>
            <table:table-cell office:value-type="float" office:value="100"/>
            <table:table-cell office:value-type="float" office:value="100"/>
            <table:table-cell office:value-type="float" office:value="0"/>
            <table:table-cell office:value-type="float" office:value="100"/>
            <table:table-cell office:value-type="float" office:value="0"/>
            <table:table-cell office:value-type="float" office:value="100"/>
            <table:table-cell office:value-type="float" office:value="0"/>
          </table:table-row>
          <table:table-row>
            <table:table-cell office:value-type="float" office:value="1991"/>
            <table:table-cell office:value-type="float" office:value="103.43479015248234"/>
            <table:table-cell office:value-type="float" office:value="105.13163028212726"/>
            <table:table-cell office:value-type="float" office:value="98.686365887427911"/>
            <table:table-cell/>
            <table:table-cell office:value-type="float" office:value="94.591183607309162"/>
            <table:table-cell/>
            <table:table-cell office:value-type="float" office:value="95.526751321457652"/>
            <table:table-cell/>
          </table:table-row>
          <table:table-row>
            <table:table-cell office:value-type="float" office:value="1992"/>
            <table:table-cell office:value-type="float" office:value="103.72453800564512"/>
            <table:table-cell office:value-type="float" office:value="104.97917495346132"/>
            <table:table-cell office:value-type="float" office:value="100.21357169670311"/>
            <table:table-cell/>
            <table:table-cell office:value-type="float" office:value="89.18236721461831"/>
            <table:table-cell/>
            <table:table-cell office:value-type="float" office:value="91.053502642915305"/>
            <table:table-cell/>
          </table:table-row>
          <table:table-row>
            <table:table-cell office:value-type="float" office:value="1993"/>
            <table:table-cell office:value-type="float" office:value="104.05098598574023"/>
            <table:table-cell office:value-type="float" office:value="105.07344379641485"/>
            <table:table-cell office:value-type="float" office:value="101.18974797434446"/>
            <table:table-cell/>
            <table:table-cell office:value-type="float" office:value="83.773550821927444"/>
            <table:table-cell/>
            <table:table-cell office:value-type="float" office:value="86.580253964372957"/>
            <table:table-cell/>
          </table:table-row>
          <table:table-row>
            <table:table-cell office:value-type="float" office:value="1994"/>
            <table:table-cell office:value-type="float" office:value="104.42432298084363"/>
            <table:table-cell office:value-type="float" office:value="105.39702090885601"/>
            <table:table-cell office:value-type="float" office:value="101.70233263935611"/>
            <table:table-cell/>
            <table:table-cell office:value-type="float" office:value="78.364734429236606"/>
            <table:table-cell/>
            <table:table-cell office:value-type="float" office:value="82.10700528583061"/>
            <table:table-cell/>
          </table:table-row>
          <table:table-row>
            <table:table-cell office:value-type="float" office:value="1995"/>
            <table:table-cell office:value-type="float" office:value="104.48063373034273"/>
            <table:table-cell office:value-type="float" office:value="106.31700114302996"/>
            <table:table-cell office:value-type="float" office:value="99.341757398025123"/>
            <table:table-cell/>
            <table:table-cell office:value-type="float" office:value="72.955918036545754"/>
            <table:table-cell/>
            <table:table-cell office:value-type="float" office:value="77.633756607288277"/>
            <table:table-cell/>
          </table:table-row>
          <table:table-row>
            <table:table-cell office:value-type="float" office:value="1996"/>
            <table:table-cell office:value-type="float" office:value="109.3528522013288"/>
            <table:table-cell office:value-type="float" office:value="111.92380209854838"/>
            <table:table-cell office:value-type="float" office:value="102.15832593870968"/>
            <table:table-cell/>
            <table:table-cell office:value-type="float" office:value="70.583973884774622"/>
            <table:table-cell/>
            <table:table-cell office:value-type="float" office:value="74.787214547079913"/>
            <table:table-cell/>
          </table:table-row>
          <table:table-row>
            <table:table-cell office:value-type="float" office:value="1997"/>
            <table:table-cell office:value-type="float" office:value="105.65558900909949"/>
            <table:table-cell office:value-type="float" office:value="107.53716938794351"/>
            <table:table-cell office:value-type="float" office:value="100.39018906277524"/>
            <table:table-cell/>
            <table:table-cell office:value-type="float" office:value="68.212029733003476"/>
            <table:table-cell/>
            <table:table-cell office:value-type="float" office:value="71.940672486871577"/>
            <table:table-cell/>
          </table:table-row>
          <table:table-row>
            <table:table-cell office:value-type="float" office:value="1998"/>
            <table:table-cell office:value-type="float" office:value="105.91144719508073"/>
            <table:table-cell office:value-type="float" office:value="108.22687039550038"/>
            <table:table-cell office:value-type="float" office:value="99.431984859967756"/>
            <table:table-cell/>
            <table:table-cell office:value-type="float" office:value="65.84008558123233"/>
            <table:table-cell/>
            <table:table-cell office:value-type="float" office:value="69.094130426663227"/>
            <table:table-cell/>
          </table:table-row>
          <table:table-row>
            <table:table-cell office:value-type="float" office:value="1999"/>
            <table:table-cell office:value-type="float" office:value="99.875187949896244"/>
            <table:table-cell office:value-type="float" office:value="104.88542992187368"/>
            <table:table-cell office:value-type="float" office:value="85.854565654435831"/>
            <table:table-cell/>
            <table:table-cell office:value-type="float" office:value="63.468141429461213"/>
            <table:table-cell/>
            <table:table-cell office:value-type="float" office:value="66.247588366454877"/>
            <table:table-cell/>
          </table:table-row>
          <table:table-row>
            <table:table-cell office:value-type="float" office:value="2000"/>
            <table:table-cell office:value-type="float" office:value="99.148494868044352"/>
            <table:table-cell office:value-type="float" office:value="105.58271261011821"/>
            <table:table-cell office:value-type="float" office:value="81.14302981607149"/>
            <table:table-cell/>
            <table:table-cell office:value-type="float" office:value="61.096197277690067"/>
            <table:table-cell/>
            <table:table-cell office:value-type="float" office:value="63.401046306246542"/>
            <table:table-cell/>
          </table:table-row>
          <table:table-row>
            <table:table-cell office:value-type="float" office:value="2001"/>
            <table:table-cell office:value-type="float" office:value="99.33999680694258"/>
            <table:table-cell office:value-type="float" office:value="108.5591420669993"/>
            <table:table-cell office:value-type="float" office:value="73.541212177140778"/>
            <table:table-cell/>
            <table:table-cell office:value-type="float" office:value="59.691492251787118"/>
            <table:table-cell/>
            <table:table-cell office:value-type="float" office:value="60.991177024352631"/>
            <table:table-cell/>
          </table:table-row>
          <table:table-row>
            <table:table-cell office:value-type="float" office:value="2002"/>
            <table:table-cell office:value-type="float" office:value="98.381793883527507"/>
            <table:table-cell office:value-type="float" office:value="108.12809464194638"/>
            <table:table-cell office:value-type="float" office:value="71.107821393568599"/>
            <table:table-cell/>
            <table:table-cell office:value-type="float" office:value="57.721583062811966"/>
            <table:table-cell/>
            <table:table-cell office:value-type="float" office:value="58.747142784408446"/>
            <table:table-cell/>
          </table:table-row>
          <table:table-row>
            <table:table-cell office:value-type="float" office:value="2003"/>
            <table:table-cell office:value-type="float" office:value="98.683396282233772"/>
            <table:table-cell office:value-type="float" office:value="110.23324481934509"/>
            <table:table-cell office:value-type="float" office:value="66.362389669313444"/>
            <table:table-cell/>
            <table:table-cell office:value-type="float" office:value="56.902959181286818"/>
            <table:table-cell/>
            <table:table-cell office:value-type="float" office:value="57.170880146372674"/>
            <table:table-cell/>
          </table:table-row>
          <table:table-row>
            <table:table-cell office:value-type="float" office:value="2004"/>
            <table:table-cell office:value-type="float" office:value="99.393620614484263"/>
            <table:table-cell office:value-type="float" office:value="111.32843520331134"/>
            <table:table-cell office:value-type="float" office:value="65.995327986662957"/>
            <table:table-cell/>
            <table:table-cell office:value-type="float" office:value="55.999646650747373"/>
            <table:table-cell/>
            <table:table-cell office:value-type="float" office:value="54.790010884706732"/>
            <table:table-cell/>
          </table:table-row>
          <table:table-row>
            <table:table-cell office:value-type="float" office:value="2005"/>
            <table:table-cell office:value-type="float" office:value="96.845035516259117"/>
            <table:table-cell office:value-type="float" office:value="108.93737339616285"/>
            <table:table-cell office:value-type="float" office:value="63.005930931794488"/>
            <table:table-cell/>
            <table:table-cell office:value-type="float" office:value="54.897693234926152"/>
            <table:table-cell/>
            <table:table-cell office:value-type="float" office:value="53.19736184981376"/>
            <table:table-cell/>
          </table:table-row>
          <table:table-row>
            <table:table-cell office:value-type="float" office:value="2006"/>
            <table:table-cell office:value-type="float" office:value="94.561402239262577"/>
            <table:table-cell office:value-type="float" office:value="106.00765173836857"/>
            <table:table-cell office:value-type="float" office:value="62.530306371206443"/>
            <table:table-cell/>
            <table:table-cell office:value-type="float" office:value="55.010171045674284"/>
            <table:table-cell/>
            <table:table-cell office:value-type="float" office:value="53.380307821975173"/>
            <table:table-cell/>
          </table:table-row>
          <table:table-row>
            <table:table-cell office:value-type="float" office:value="2007"/>
            <table:table-cell office:value-type="float" office:value="93.889958805134398"/>
            <table:table-cell office:value-type="float" office:value="105.95383761715308"/>
            <table:table-cell office:value-type="float" office:value="60.130493855627364"/>
            <table:table-cell/>
            <table:table-cell office:value-type="float" office:value="52.819353728578079"/>
            <table:table-cell/>
            <table:table-cell office:value-type="float" office:value="49.552769016299912"/>
            <table:table-cell/>
          </table:table-row>
          <table:table-row>
            <table:table-cell office:value-type="float" office:value="2008"/>
            <table:table-cell office:value-type="float" office:value="93.596268869167417"/>
            <table:table-cell office:value-type="float" office:value="107.71734658801877"/>
            <table:table-cell office:value-type="float" office:value="54.079954445990971"/>
            <table:table-cell/>
            <table:table-cell office:value-type="float" office:value="49.380306794960546"/>
            <table:table-cell/>
            <table:table-cell office:value-type="float" office:value="45.384908111277703"/>
            <table:table-cell/>
          </table:table-row>
          <table:table-row>
            <table:table-cell office:value-type="float" office:value="2009"/>
            <table:table-cell office:value-type="float" office:value="91.046442432831682"/>
            <table:table-cell office:value-type="float" office:value="104.46726074682036"/>
            <table:table-cell office:value-type="float" office:value="53.489728499878289"/>
            <table:table-cell/>
            <table:table-cell office:value-type="float" office:value="47.244557237337887"/>
            <table:table-cell/>
            <table:table-cell office:value-type="float" office:value="42.725771473157572"/>
            <table:table-cell/>
          </table:table-row>
          <table:table-row>
            <table:table-cell office:value-type="float" office:value="2010"/>
            <table:table-cell office:value-type="float" office:value="96.427598586449378"/>
            <table:table-cell office:value-type="float" office:value="111.80255316001262"/>
            <table:table-cell office:value-type="float" office:value="53.402444892981812"/>
            <table:table-cell/>
            <table:table-cell office:value-type="float" office:value="46.394631680670294"/>
            <table:table-cell/>
            <table:table-cell office:value-type="float" office:value="40.515200661241998"/>
            <table:table-cell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090000" draw:opacity="100%" draw:stroke="solid" svg:stroke-width="0.01042in" svg:stroke-color="#400000" svg:stroke-opacity="100%" draw:stroke-linejoin="round" svg:stroke-linecap="butt"/>
    </style:default-style>
  </office:styles>
</office:document-styles>
</file>