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hema-indicator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hema-indicato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BP</text:p>
          </table:table-cell>
          <table:table-cell office:value-type="string">
            <text:p>Klimaat</text:p>
          </table:table-cell>
          <table:table-cell office:value-type="string">
            <text:p>doel klimaat</text:p>
          </table:table-cell>
          <table:table-cell office:value-type="string">
            <text:p>Verzuring</text:p>
          </table:table-cell>
          <table:table-cell office:value-type="string">
            <text:p>doel verzuring</text:p>
          </table:table-cell>
          <table:table-cell office:value-type="string">
            <text:p>Vermesting</text:p>
          </table:table-cell>
          <table:table-cell office:value-type="string">
            <text:p>Gestort afval</text:p>
          </table:table-cell>
          <table:table-cell office:value-type="string">
            <text:p>doel gestort 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/>
        </table:table-row>
        <table:table-row>
          <table:table-cell office:value="1991" office:value-type="float"/>
          <table:table-cell office:value="102.46689114066791" office:value-type="float"/>
          <table:table-cell office:value="102.15548961772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03963963963963" office:value-type="float"/>
          <table:table-cell/>
        </table:table-row>
        <table:table-row>
          <table:table-cell office:value="1992" office:value-type="float"/>
          <table:table-cell office:value="103.95595832765814" office:value-type="float"/>
          <table:table-cell office:value="101.52600898830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5291813552683" office:value-type="float"/>
          <table:table-cell/>
        </table:table-row>
        <table:table-row>
          <table:table-cell office:value="1993" office:value-type="float"/>
          <table:table-cell office:value="105.18275203436163" office:value-type="float"/>
          <table:table-cell office:value="103.852122888615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47277712495104" office:value-type="float"/>
          <table:table-cell/>
        </table:table-row>
        <table:table-row>
          <table:table-cell office:value="1994" office:value-type="float"/>
          <table:table-cell office:value="108.12129198197029" office:value-type="float"/>
          <table:table-cell office:value="103.83626497384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45906776341558" office:value-type="float"/>
          <table:table-cell/>
        </table:table-row>
        <table:table-row>
          <table:table-cell office:value="1995" office:value-type="float"/>
          <table:table-cell office:value="111.32527296397541" office:value-type="float"/>
          <table:table-cell office:value="105.35572239495217" office:value-type="float"/>
          <table:table-cell office:value-type="string">
            <text:p/>
          </table:table-cell>
          <table:table-cell office:value="67.71511487611133" office:value-type="float"/>
          <table:table-cell office:value-type="string">
            <text:p/>
          </table:table-cell>
          <table:table-cell office:value="97.01943547833253" office:value-type="float"/>
          <table:table-cell office:value="61.41793967880924" office:value-type="float"/>
          <table:table-cell/>
        </table:table-row>
        <table:table-row>
          <table:table-cell office:value="1996" office:value-type="float"/>
          <table:table-cell office:value="114.69365000427621" office:value-type="float"/>
          <table:table-cell office:value="109.173181983810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.27066196631414" office:value-type="float"/>
          <table:table-cell/>
        </table:table-row>
        <table:table-row>
          <table:table-cell office:value="1997" office:value-type="float"/>
          <table:table-cell office:value="119.52385326622341" office:value-type="float"/>
          <table:table-cell office:value="106.044042285053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3768115942029" office:value-type="float"/>
          <table:table-cell/>
        </table:table-row>
        <table:table-row>
          <table:table-cell office:value="1998" office:value-type="float"/>
          <table:table-cell office:value="124.04902106740239" office:value-type="float"/>
          <table:table-cell office:value="106.44773752852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4966705836271" office:value-type="float"/>
          <table:table-cell/>
        </table:table-row>
        <table:table-row>
          <table:table-cell office:value="1999" office:value-type="float"/>
          <table:table-cell office:value="129.69708680048527" office:value-type="float"/>
          <table:table-cell office:value="100.717141543655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63023893458676" office:value-type="float"/>
          <table:table-cell/>
        </table:table-row>
        <table:table-row>
          <table:table-cell office:value="2000" office:value-type="float"/>
          <table:table-cell office:value="134.8836398997786" office:value-type="float"/>
          <table:table-cell office:value="100.54584387239207" office:value-type="float"/>
          <table:table-cell office:value-type="string">
            <text:p/>
          </table:table-cell>
          <table:table-cell office:value="51.90683049151627" office:value-type="float"/>
          <table:table-cell office:value-type="string">
            <text:p/>
          </table:table-cell>
          <table:table-cell office:value="76.4301902341872" office:value-type="float"/>
          <table:table-cell office:value="40.73638856247552" office:value-type="float"/>
          <table:table-cell/>
        </table:table-row>
        <table:table-row>
          <table:table-cell office:value="2001" office:value-type="float"/>
          <table:table-cell office:value="137.40786376983286" office:value-type="float"/>
          <table:table-cell office:value="101.26520109087205" office:value-type="float"/>
          <table:table-cell office:value-type="string">
            <text:p/>
          </table:table-cell>
          <table:table-cell office:value="50.8692292123712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.73638856247552" office:value-type="float"/>
          <table:table-cell/>
        </table:table-row>
        <table:table-row>
          <table:table-cell office:value="2002" office:value-type="float"/>
          <table:table-cell office:value="137.66823671765374" office:value-type="float"/>
          <table:table-cell office:value="100.79587579880712" office:value-type="float"/>
          <table:table-cell office:value-type="string">
            <text:p/>
          </table:table-cell>
          <table:table-cell office:value="48.453578762732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.589110849980415" office:value-type="float"/>
          <table:table-cell/>
        </table:table-row>
        <table:table-row>
          <table:table-cell office:value="2003" office:value-type="float"/>
          <table:table-cell office:value="138.3407084551522" office:value-type="float"/>
          <table:table-cell office:value="101.16382988287809" office:value-type="float"/>
          <table:table-cell office:value-type="string">
            <text:p/>
          </table:table-cell>
          <table:table-cell office:value="46.9243530557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.08225616921269" office:value-type="float"/>
          <table:table-cell/>
        </table:table-row>
        <table:table-row>
          <table:table-cell office:value="2004" office:value-type="float"/>
          <table:table-cell office:value="141.55926018606212" office:value-type="float"/>
          <table:table-cell office:value="101.73015083559336" office:value-type="float"/>
          <table:table-cell office:value-type="string">
            <text:p/>
          </table:table-cell>
          <table:table-cell office:value="45.99434257528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.681551116333726" office:value-type="float"/>
          <table:table-cell/>
        </table:table-row>
        <table:table-row>
          <table:table-cell office:value="2005" office:value-type="float"/>
          <table:table-cell office:value="144.49811688908176" office:value-type="float"/>
          <table:table-cell office:value="98.87891852363447" office:value-type="float"/>
          <table:table-cell office:value-type="string">
            <text:p/>
          </table:table-cell>
          <table:table-cell office:value="44.940339060671484" office:value-type="float"/>
          <table:table-cell office:value-type="string">
            <text:p/>
          </table:table-cell>
          <table:table-cell office:value="59.206371747446596" office:value-type="float"/>
          <table:table-cell office:value="21.934978456717584" office:value-type="float"/>
          <table:table-cell/>
        </table:table-row>
        <table:table-row>
          <table:table-cell office:value="2006" office:value-type="float"/>
          <table:table-cell office:value="149.3108986034254" office:value-type="float"/>
          <table:table-cell office:value="97.02303581666395" office:value-type="float"/>
          <table:table-cell office:value-type="string">
            <text:p/>
          </table:table-cell>
          <table:table-cell office:value="44.32234854861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.06854680767724" office:value-type="float"/>
          <table:table-cell/>
        </table:table-row>
        <table:table-row>
          <table:table-cell office:value="2007" office:value-type="float"/>
          <table:table-cell office:value="155.24246042933027" office:value-type="float"/>
          <table:table-cell office:value="96.38879736361817" office:value-type="float"/>
          <table:table-cell office:value-type="string">
            <text:p/>
          </table:table-cell>
          <table:table-cell office:value="42.999782462272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.321974148061106" office:value-type="float"/>
          <table:table-cell/>
        </table:table-row>
        <table:table-row>
          <table:table-cell office:value="2008" office:value-type="float"/>
          <table:table-cell office:value="158.46417971434997" office:value-type="float"/>
          <table:table-cell office:value="95.97061833103918" office:value-type="float"/>
          <table:table-cell office:value="94.58899490308563" office:value-type="float"/>
          <table:table-cell office:value="39.79148735565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.56169212690952" office:value-type="float"/>
          <table:table-cell/>
        </table:table-row>
        <table:table-row>
          <table:table-cell office:value="2009" office:value-type="float"/>
          <table:table-cell office:value="153.23264734669831" office:value-type="float"/>
          <table:table-cell office:value="93.39919316618271" office:value-type="float"/>
          <table:table-cell office:value="94.58899490308563" office:value-type="float"/>
          <table:table-cell office:value="37.154426254950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.92126909518214" office:value-type="float"/>
          <table:table-cell/>
        </table:table-row>
        <table:table-row>
          <table:table-cell office:value="2010" office:value-type="float"/>
          <table:table-cell office:value="155.83891086819492" office:value-type="float"/>
          <table:table-cell office:value="98.7384042474265" office:value-type="float"/>
          <table:table-cell office:value="94.58899490308563" office:value-type="float"/>
          <table:table-cell office:value="36.21876856956163" office:value-type="float"/>
          <table:table-cell office:value="36" office:value-type="float"/>
          <table:table-cell office:value="43.156376622484714" office:value-type="float"/>
          <table:table-cell office:value="13.160987074030553" office:value-type="float"/>
          <table:table-cell/>
        </table:table-row>
        <table:table-row>
          <table:table-cell office:value="2011" office:value-type="float"/>
          <table:table-cell office:value="157.70745103753234" office:value-type="float"/>
          <table:table-cell office:value="91.75338808627878" office:value-type="float"/>
          <table:table-cell office:value="94.58899490308563" office:value-type="float"/>
          <table:table-cell office:value="34.886262917999495" office:value-type="float"/>
          <table:table-cell office:value-type="string">
            <text:p/>
          </table:table-cell>
          <table:table-cell office:value="36.12389258979466" office:value-type="float"/>
          <table:table-cell office:value="11.79475127301214" office:value-type="float"/>
          <table:table-cell/>
        </table:table-row>
        <table:table-row>
          <table:table-cell office:value="2012" office:value-type="float"/>
          <table:table-cell office:value="155.9057462599105" office:value-type="float"/>
          <table:table-cell office:value="90.9478846281319" office:value-type="float"/>
          <table:table-cell office:value="94.58899490308563" office:value-type="float"/>
          <table:table-cell office:value="34.1463466875490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.60007833920877" office:value-type="float"/>
          <table:table-cell/>
        </table:table-row>
        <table:table-row>
          <table:table-cell office:value="20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620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2_001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5.451120</meta:creation-date>
    <dc:date>2023-04-11T18:06:05.4591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