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hema-indicatoren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hema-indicato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uto binnenlands product (BBP)</text:p>
          </table:table-cell>
          <table:table-cell office:value-type="string">
            <text:p>Klimaa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Gestort 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102.43903824577846" office:value-type="float"/>
          <table:table-cell office:value="102.15743125138788" office:value-type="float"/>
          <table:table-cell office:value="42" office:value-type="float"/>
          <table:table-cell office:value="42" office:value-type="float"/>
          <table:table-cell office:value="86.03963963963963" office:value-type="float"/>
        </table:table-row>
        <table:table-row>
          <table:table-cell office:value="1992" office:value-type="float"/>
          <table:table-cell office:value="104.18672688281994" office:value-type="float"/>
          <table:table-cell office:value="101.536877301884" office:value-type="float"/>
          <table:table-cell office:value="42" office:value-type="float"/>
          <table:table-cell office:value="42" office:value-type="float"/>
          <table:table-cell office:value="83.35291813552683" office:value-type="float"/>
        </table:table-row>
        <table:table-row>
          <table:table-cell office:value="1993" office:value-type="float"/>
          <table:table-cell office:value="105.49699629329811" office:value-type="float"/>
          <table:table-cell office:value="103.86579113340288" office:value-type="float"/>
          <table:table-cell office:value="42" office:value-type="float"/>
          <table:table-cell office:value="42" office:value-type="float"/>
          <table:table-cell office:value="81.47277712495104" office:value-type="float"/>
        </table:table-row>
        <table:table-row>
          <table:table-cell office:value="1994" office:value-type="float"/>
          <table:table-cell office:value="108.62085126326105" office:value-type="float"/>
          <table:table-cell office:value="103.85163144917344" office:value-type="float"/>
          <table:table-cell office:value="42" office:value-type="float"/>
          <table:table-cell office:value="42" office:value-type="float"/>
          <table:table-cell office:value="76.45906776341558" office:value-type="float"/>
        </table:table-row>
        <table:table-row>
          <table:table-cell office:value="1995" office:value-type="float"/>
          <table:table-cell office:value="112.0054535384091" office:value-type="float"/>
          <table:table-cell office:value="105.36105659027133" office:value-type="float"/>
          <table:table-cell office:value="67.71229839448603" office:value-type="float"/>
          <table:table-cell office:value="97.01943547833253" office:value-type="float"/>
          <table:table-cell office:value="61.41793967880924" office:value-type="float"/>
        </table:table-row>
        <table:table-row>
          <table:table-cell office:value="1996" office:value-type="float"/>
          <table:table-cell office:value="115.82094215556786" office:value-type="float"/>
          <table:table-cell office:value="109.15519047652116" office:value-type="float"/>
          <table:table-cell office:value="42" office:value-type="float"/>
          <table:table-cell office:value="42" office:value-type="float"/>
          <table:table-cell office:value="53.27066196631414" office:value-type="float"/>
        </table:table-row>
        <table:table-row>
          <table:table-cell office:value="1997" office:value-type="float"/>
          <table:table-cell office:value="120.77627710792041" office:value-type="float"/>
          <table:table-cell office:value="106.02542576402689" office:value-type="float"/>
          <table:table-cell office:value="42" office:value-type="float"/>
          <table:table-cell office:value="42" office:value-type="float"/>
          <table:table-cell office:value="46.3768115942029" office:value-type="float"/>
        </table:table-row>
        <table:table-row>
          <table:table-cell office:value="1998" office:value-type="float"/>
          <table:table-cell office:value="125.51489071620297" office:value-type="float"/>
          <table:table-cell office:value="106.431677689327" office:value-type="float"/>
          <table:table-cell office:value="42" office:value-type="float"/>
          <table:table-cell office:value="42" office:value-type="float"/>
          <table:table-cell office:value="44.4966705836271" office:value-type="float"/>
        </table:table-row>
        <table:table-row>
          <table:table-cell office:value="1999" office:value-type="float"/>
          <table:table-cell office:value="131.39448681351456" office:value-type="float"/>
          <table:table-cell office:value="100.73383057878816" office:value-type="float"/>
          <table:table-cell office:value="42" office:value-type="float"/>
          <table:table-cell office:value="42" office:value-type="float"/>
          <table:table-cell office:value="47.63023893458676" office:value-type="float"/>
        </table:table-row>
        <table:table-row>
          <table:table-cell office:value="2000" office:value-type="float"/>
          <table:table-cell office:value="136.57279195603084" office:value-type="float"/>
          <table:table-cell office:value="100.55692053447407" office:value-type="float"/>
          <table:table-cell office:value="52.15878904551161" office:value-type="float"/>
          <table:table-cell office:value="76.4301902341872" office:value-type="float"/>
          <table:table-cell office:value="40.73638856247552" office:value-type="float"/>
        </table:table-row>
        <table:table-row>
          <table:table-cell office:value="2001" office:value-type="float"/>
          <table:table-cell office:value="139.20298808458665" office:value-type="float"/>
          <table:table-cell office:value="101.43067020283256" office:value-type="float"/>
          <table:table-cell office:value="51.25750992214899" office:value-type="float"/>
          <table:table-cell office:value="42" office:value-type="float"/>
          <table:table-cell office:value="40.73638856247552" office:value-type="float"/>
        </table:table-row>
        <table:table-row>
          <table:table-cell office:value="2002" office:value-type="float"/>
          <table:table-cell office:value="139.30921846818057" office:value-type="float"/>
          <table:table-cell office:value="101.10894857551366" office:value-type="float"/>
          <table:table-cell office:value="48.84951481074173" office:value-type="float"/>
          <table:table-cell office:value="42" office:value-type="float"/>
          <table:table-cell office:value="32.589110849980415" office:value-type="float"/>
        </table:table-row>
        <table:table-row>
          <table:table-cell office:value="2003" office:value-type="float"/>
          <table:table-cell office:value="139.77674577137745" office:value-type="float"/>
          <table:table-cell office:value="101.60099654417347" office:value-type="float"/>
          <table:table-cell office:value="47.35843195949012" office:value-type="float"/>
          <table:table-cell office:value="42" office:value-type="float"/>
          <table:table-cell office:value="30.08225616921269" office:value-type="float"/>
        </table:table-row>
        <table:table-row>
          <table:table-cell office:value="2004" office:value-type="float"/>
          <table:table-cell office:value="142.90287304901085" office:value-type="float"/>
          <table:table-cell office:value="102.26662160234874" office:value-type="float"/>
          <table:table-cell office:value="46.44871401480625" office:value-type="float"/>
          <table:table-cell office:value="42" office:value-type="float"/>
          <table:table-cell office:value="20.681551116333726" office:value-type="float"/>
        </table:table-row>
        <table:table-row>
          <table:table-cell office:value="2005" office:value-type="float"/>
          <table:table-cell office:value="145.82733302089105" office:value-type="float"/>
          <table:table-cell office:value="99.49793350867722" office:value-type="float"/>
          <table:table-cell office:value="45.40675925194729" office:value-type="float"/>
          <table:table-cell office:value="59.206371747446596" office:value-type="float"/>
          <table:table-cell office:value="21.934978456717584" office:value-type="float"/>
        </table:table-row>
        <table:table-row>
          <table:table-cell office:value="2006" office:value-type="float"/>
          <table:table-cell office:value="150.77698720406744" office:value-type="float"/>
          <table:table-cell office:value="97.6147656439378" office:value-type="float"/>
          <table:table-cell office:value="44.74788194995728" office:value-type="float"/>
          <table:table-cell office:value="42" office:value-type="float"/>
          <table:table-cell office:value="25.06854680767724" office:value-type="float"/>
        </table:table-row>
        <table:table-row>
          <table:table-cell office:value="2007" office:value-type="float"/>
          <table:table-cell office:value="156.6883956087654" office:value-type="float"/>
          <table:table-cell office:value="96.93510147132096" office:value-type="float"/>
          <table:table-cell office:value="43.45378386061503" office:value-type="float"/>
          <table:table-cell office:value="42" office:value-type="float"/>
          <table:table-cell office:value="26.321974148061106" office:value-type="float"/>
        </table:table-row>
        <table:table-row>
          <table:table-cell office:value="2008" office:value-type="float"/>
          <table:table-cell office:value="159.51514635081588" office:value-type="float"/>
          <table:table-cell office:value="96.48702362607932" office:value-type="float"/>
          <table:table-cell office:value="40.2622456580283" office:value-type="float"/>
          <table:table-cell office:value="42" office:value-type="float"/>
          <table:table-cell office:value="22.56169212690952" office:value-type="float"/>
        </table:table-row>
        <table:table-row>
          <table:table-cell office:value="2009" office:value-type="float"/>
          <table:table-cell office:value="153.66480621476148" office:value-type="float"/>
          <table:table-cell office:value="93.82665363977046" office:value-type="float"/>
          <table:table-cell office:value="37.309211232932135" office:value-type="float"/>
          <table:table-cell office:value="42" office:value-type="float"/>
          <table:table-cell office:value="16.92126909518214" office:value-type="float"/>
        </table:table-row>
        <table:table-row>
          <table:table-cell office:value="2010" office:value-type="float"/>
          <table:table-cell office:value="156.16832119068923" office:value-type="float"/>
          <table:table-cell office:value="99.0723543955635" office:value-type="float"/>
          <table:table-cell office:value="36.28652274947457" office:value-type="float"/>
          <table:table-cell office:value="43.156376622484714" office:value-type="float"/>
          <table:table-cell office:value="13.160987074030553" office:value-type="float"/>
        </table:table-row>
        <table:table-row>
          <table:table-cell office:value="2011" office:value-type="float"/>
          <table:table-cell office:value="157.71831906040077" office:value-type="float"/>
          <table:table-cell office:value="92.47509761665815" office:value-type="float"/>
          <table:table-cell office:value="35.38765203747314" office:value-type="float"/>
          <table:table-cell office:value-type="string">
            <text:p/>
          </table:table-cell>
          <table:table-cell office:value="11.794751273012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-type="string">
            <text:p>doelen (rekenkundig)</text:p>
          </table:table-cell>
          <table:table-cell office:value-type="string">
            <text:p/>
          </table:table-cell>
          <table:table-cell office:value-type="string">
            <text:p>94,6 (2008-2012)</text:p>
          </table:table-cell>
          <table:table-cell office:value-type="string">
            <text:p>44,9 (2010)</text:p>
          </table:table-cell>
          <table:table-cell office:value-type="string">
            <text:p/>
          </table:table-cell>
          <table:table-cell office:value-type="string">
            <text:p>8,8 (2015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2/016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2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850664</meta:creation-date>
    <dc:date>2023-04-11T18:10:52.8576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