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hema-indicator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hema-indicato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druk per thema in relatie tot economische groei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uto binnenlands product (bbp)</text:p>
          </table:table-cell>
          <table:table-cell office:value-type="string">
            <text:p>Klimaa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Gestort 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102.43927145349862" office:value-type="float"/>
          <table:table-cell office:value="102.1639072923514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="86.03963963963963" office:value-type="float"/>
        </table:table-row>
        <table:table-row>
          <table:table-cell office:value="1992" office:value-type="float"/>
          <table:table-cell office:value="104.18678970310489" office:value-type="float"/>
          <table:table-cell office:value="101.52626987006556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="83.35291813552683" office:value-type="float"/>
        </table:table-row>
        <table:table-row>
          <table:table-cell office:value="1993" office:value-type="float"/>
          <table:table-cell office:value="105.49710162923074" office:value-type="float"/>
          <table:table-cell office:value="103.87656514403862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="81.47277712495104" office:value-type="float"/>
        </table:table-row>
        <table:table-row>
          <table:table-cell office:value="1994" office:value-type="float"/>
          <table:table-cell office:value="108.62093754288739" office:value-type="float"/>
          <table:table-cell office:value="103.86373086736896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="76.45906776341558" office:value-type="float"/>
        </table:table-row>
        <table:table-row>
          <table:table-cell office:value="1995" office:value-type="float"/>
          <table:table-cell office:value="112.0058555585327" office:value-type="float"/>
          <table:table-cell office:value="105.37961545493376" office:value-type="float"/>
          <table:table-cell office:value="67.69472034184274" office:value-type="float"/>
          <table:table-cell office:value="96.96152207865964" office:value-type="float"/>
          <table:table-cell office:value="61.41793967880924" office:value-type="float"/>
        </table:table-row>
        <table:table-row>
          <table:table-cell office:value="1996" office:value-type="float"/>
          <table:table-cell office:value="115.82111791500292" office:value-type="float"/>
          <table:table-cell office:value="109.17790114901906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="53.27066196631414" office:value-type="float"/>
        </table:table-row>
        <table:table-row>
          <table:table-cell office:value="1997" office:value-type="float"/>
          <table:table-cell office:value="120.77644967552625" office:value-type="float"/>
          <table:table-cell office:value="106.04749291291058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="46.3768115942029" office:value-type="float"/>
        </table:table-row>
        <table:table-row>
          <table:table-cell office:value="1998" office:value-type="float"/>
          <table:table-cell office:value="125.5151388407824" office:value-type="float"/>
          <table:table-cell office:value="106.45354781490244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="44.4966705836271" office:value-type="float"/>
        </table:table-row>
        <table:table-row>
          <table:table-cell office:value="1999" office:value-type="float"/>
          <table:table-cell office:value="131.39487769332817" office:value-type="float"/>
          <table:table-cell office:value="100.78731734399366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="47.63023893458676" office:value-type="float"/>
        </table:table-row>
        <table:table-row>
          <table:table-cell office:value="2000" office:value-type="float"/>
          <table:table-cell office:value="136.57306050961657" office:value-type="float"/>
          <table:table-cell office:value="100.61762046271782" office:value-type="float"/>
          <table:table-cell office:value="52.13065017794756" office:value-type="float"/>
          <table:table-cell office:value="75.33011500780916" office:value-type="float"/>
          <table:table-cell office:value="40.73638856247552" office:value-type="float"/>
        </table:table-row>
        <table:table-row>
          <table:table-cell office:value="2001" office:value-type="float"/>
          <table:table-cell office:value="139.2031604331545" office:value-type="float"/>
          <table:table-cell office:value="101.48372976603761" office:value-type="float"/>
          <table:table-cell office:value="51.223167587759754" office:value-type="float"/>
          <table:table-cell office:value-type="string">
            <text:p> </text:p>
          </table:table-cell>
          <table:table-cell office:value="40.73638856247552" office:value-type="float"/>
        </table:table-row>
        <table:table-row>
          <table:table-cell office:value="2002" office:value-type="float"/>
          <table:table-cell office:value="139.30935778377568" office:value-type="float"/>
          <table:table-cell office:value="101.16358809168295" office:value-type="float"/>
          <table:table-cell office:value="48.81403681693791" office:value-type="float"/>
          <table:table-cell office:value-type="string">
            <text:p> </text:p>
          </table:table-cell>
          <table:table-cell office:value="32.589110849980415" office:value-type="float"/>
        </table:table-row>
        <table:table-row>
          <table:table-cell office:value="2003" office:value-type="float"/>
          <table:table-cell office:value="139.77695288758764" office:value-type="float"/>
          <table:table-cell office:value="101.66050794999477" office:value-type="float"/>
          <table:table-cell office:value="47.31352012728506" office:value-type="float"/>
          <table:table-cell office:value-type="string">
            <text:p> </text:p>
          </table:table-cell>
          <table:table-cell office:value="30.08225616921269" office:value-type="float"/>
        </table:table-row>
        <table:table-row>
          <table:table-cell office:value="2004" office:value-type="float"/>
          <table:table-cell office:value="142.90307612879613" office:value-type="float"/>
          <table:table-cell office:value="102.31739901740127" office:value-type="float"/>
          <table:table-cell office:value="46.39655608385213" office:value-type="float"/>
          <table:table-cell office:value-type="string">
            <text:p> </text:p>
          </table:table-cell>
          <table:table-cell office:value="20.681551116333726" office:value-type="float"/>
        </table:table-row>
        <table:table-row>
          <table:table-cell office:value="2005" office:value-type="float"/>
          <table:table-cell office:value="145.82758778436383" office:value-type="float"/>
          <table:table-cell office:value="99.647386996836" office:value-type="float"/>
          <table:table-cell office:value="45.31918346774908" office:value-type="float"/>
          <table:table-cell office:value="60.06167112936035" office:value-type="float"/>
          <table:table-cell office:value="21.934978456717584" office:value-type="float"/>
        </table:table-row>
        <table:table-row>
          <table:table-cell office:value="2006" office:value-type="float"/>
          <table:table-cell office:value="150.777364606547" office:value-type="float"/>
          <table:table-cell office:value="97.77063518704058" office:value-type="float"/>
          <table:table-cell office:value="44.627313310991404" office:value-type="float"/>
          <table:table-cell office:value-type="string">
            <text:p> </text:p>
          </table:table-cell>
          <table:table-cell office:value="25.06854680767724" office:value-type="float"/>
        </table:table-row>
        <table:table-row>
          <table:table-cell office:value="2007" office:value-type="float"/>
          <table:table-cell office:value="156.6887992837397" office:value-type="float"/>
          <table:table-cell office:value="96.95691818763477" office:value-type="float"/>
          <table:table-cell office:value="43.234609008138506" office:value-type="float"/>
          <table:table-cell office:value-type="string">
            <text:p> </text:p>
          </table:table-cell>
          <table:table-cell office:value="26.321974148061106" office:value-type="float"/>
        </table:table-row>
        <table:table-row>
          <table:table-cell office:value="2008" office:value-type="float"/>
          <table:table-cell office:value="159.63683773698347" office:value-type="float"/>
          <table:table-cell office:value="96.5773531655841" office:value-type="float"/>
          <table:table-cell office:value="39.94432546655804" office:value-type="float"/>
          <table:table-cell office:value="40.29235242159165" office:value-type="float"/>
          <table:table-cell office:value="22.56169212690952" office:value-type="float"/>
        </table:table-row>
        <table:table-row>
          <table:table-cell office:value="2009" office:value-type="float"/>
          <table:table-cell office:value="153.38687858211833" office:value-type="float"/>
          <table:table-cell office:value="93.8728347685034" office:value-type="float"/>
          <table:table-cell office:value="37.37553592702155" office:value-type="float"/>
          <table:table-cell office:value="33.98409768564532" office:value-type="float"/>
          <table:table-cell office:value="16.921269095182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2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7.032529</meta:creation-date>
    <dc:date>2023-04-11T18:09:27.0405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