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2-001g-mnc-02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hema-indicato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BP</text:p>
          </table:table-cell>
          <table:table-cell office:value-type="string">
            <text:p>Klimaat</text:p>
          </table:table-cell>
          <table:table-cell office:value-type="string">
            <text:p>Vermesting</text:p>
          </table:table-cell>
          <table:table-cell office:value-type="string">
            <text:p>Verzuring</text:p>
          </table:table-cell>
          <table:table-cell office:value-type="string">
            <text:p>Gestort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43927145349862" office:value-type="float"/>
          <table:table-cell office:value="99.5344913965142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04.18678970310489" office:value-type="float"/>
          <table:table-cell office:value="100.74935363142994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05.49710162923074" office:value-type="float"/>
          <table:table-cell office:value="101.90070933481086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08.62093754288739" office:value-type="float"/>
          <table:table-cell office:value="102.93736238257812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112.0058555585327" office:value-type="float"/>
          <table:table-cell office:value="103.96643100601966" office:value-type="float"/>
          <table:table-cell office:value="93.5127674258109" office:value-type="float"/>
          <table:table-cell office:value="77.5414390860804" office:value-type="float"/>
          <table:table-cell office:value="58.99280575539567" office:value-type="float"/>
        </table:table-row>
        <table:table-row>
          <table:table-cell office:value="1996" office:value-type="float"/>
          <table:table-cell office:value="115.82111791500292" office:value-type="float"/>
          <table:table-cell office:value="104.519906682666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.201438848920866" office:value-type="float"/>
        </table:table-row>
        <table:table-row>
          <table:table-cell office:value="1997" office:value-type="float"/>
          <table:table-cell office:value="120.77644967552625" office:value-type="float"/>
          <table:table-cell office:value="104.216672990599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.72661870503597" office:value-type="float"/>
        </table:table-row>
        <table:table-row>
          <table:table-cell office:value="1998" office:value-type="float"/>
          <table:table-cell office:value="125.5151388407824" office:value-type="float"/>
          <table:table-cell office:value="105.404494983262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.568345323741006" office:value-type="float"/>
        </table:table-row>
        <table:table-row>
          <table:table-cell office:value="1999" office:value-type="float"/>
          <table:table-cell office:value="131.39487769332817" office:value-type="float"/>
          <table:table-cell office:value="100.48009633676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.568345323741006" office:value-type="float"/>
        </table:table-row>
        <table:table-row>
          <table:table-cell office:value="2000" office:value-type="float"/>
          <table:table-cell office:value="136.57306050961657" office:value-type="float"/>
          <table:table-cell office:value="100.06353956313849" office:value-type="float"/>
          <table:table-cell office:value="72.67080745341615" office:value-type="float"/>
          <table:table-cell office:value="60.81726755961162" office:value-type="float"/>
          <table:table-cell office:value="34.53237410071942" office:value-type="float"/>
        </table:table-row>
        <table:table-row>
          <table:table-cell office:value="2001" office:value-type="float"/>
          <table:table-cell office:value="139.2031604331545" office:value-type="float"/>
          <table:table-cell office:value="99.62070024093453" office:value-type="float"/>
          <table:table-cell office:value-type="string">
            <text:p/>
          </table:table-cell>
          <table:table-cell office:value="58.90659584608513" office:value-type="float"/>
          <table:table-cell office:value="34.53237410071942" office:value-type="float"/>
        </table:table-row>
        <table:table-row>
          <table:table-cell office:value="2002" office:value-type="float"/>
          <table:table-cell office:value="139.30935778377568" office:value-type="float"/>
          <table:table-cell office:value="100.18306600640543" office:value-type="float"/>
          <table:table-cell office:value-type="string">
            <text:p/>
          </table:table-cell>
          <table:table-cell office:value="56.8377716403274" office:value-type="float"/>
          <table:table-cell office:value="28.05755395683453" office:value-type="float"/>
        </table:table-row>
        <table:table-row>
          <table:table-cell office:value="2003" office:value-type="float"/>
          <table:table-cell office:value="139.77695288758764" office:value-type="float"/>
          <table:table-cell office:value="99.5899744661375" office:value-type="float"/>
          <table:table-cell office:value-type="string">
            <text:p/>
          </table:table-cell>
          <table:table-cell office:value="55.60356829700921" office:value-type="float"/>
          <table:table-cell office:value="20.143884892086326" office:value-type="float"/>
        </table:table-row>
        <table:table-row>
          <table:table-cell office:value="2004" office:value-type="float"/>
          <table:table-cell office:value="142.50671494017004" office:value-type="float"/>
          <table:table-cell office:value="100.3377916889497" office:value-type="float"/>
          <table:table-cell office:value="49.275362318840585" office:value-type="float"/>
          <table:table-cell office:value="54.40766390731453" office:value-type="float"/>
          <table:table-cell office:value="12.949640287769784" office:value-type="float"/>
        </table:table-row>
        <table:table-row>
          <table:table-cell office:value="2005" office:value-type="float"/>
          <table:table-cell office:value="144.6865380970742" office:value-type="float"/>
          <table:table-cell office:value="97.9429269789377" office:value-type="float"/>
          <table:table-cell office:value="54.10628019323672" office:value-type="float"/>
          <table:table-cell office:value="53.19323410313724" office:value-type="float"/>
          <table:table-cell office:value="14.388489208633093" office:value-type="float"/>
        </table:table-row>
        <table:table-row>
          <table:table-cell office:value="2006" office:value-type="float"/>
          <table:table-cell office:value="149.0298898185248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016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16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178639</meta:creation-date>
    <dc:date>2023-04-11T18:02:23.1836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