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WD-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ntoor, winkel- en dienstenafv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5" office:value-type="float"/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30" office:value-type="float"/>
          <table:table-cell office:value="2675" office:value-type="float"/>
          <table:table-cell office:value="2905" office:value-type="float"/>
          <table:table-cell office:value="3370" office:value-type="float"/>
          <table:table-cell office:value="3475" office:value-type="float"/>
          <table:table-cell office:value="3430" office:value-type="float"/>
          <table:table-cell office:value="3422" office:value-type="float"/>
          <table:table-cell office:value="3391" office:value-type="float"/>
          <table:table-cell office:value="34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uttige toepassing</text:p>
          </table:table-cell>
          <table:table-cell office:value="430" office:value-type="float"/>
          <table:table-cell office:value="630" office:value-type="float"/>
          <table:table-cell office:value="1135" office:value-type="float"/>
          <table:table-cell office:value="1585" office:value-type="float"/>
          <table:table-cell office:value="1580" office:value-type="float"/>
          <table:table-cell office:value="1619" office:value-type="float"/>
          <table:table-cell office:value="1708" office:value-type="float"/>
          <table:table-cell office:value="1571" office:value-type="float"/>
          <table:table-cell office:value="1785" office:value-type="float"/>
        </table:table-row>
        <table:table-row>
          <table:table-cell office:value-type="string">
            <text:p>Verbranden</text:p>
          </table:table-cell>
          <table:table-cell office:value="450" office:value-type="float"/>
          <table:table-cell office:value="500" office:value-type="float"/>
          <table:table-cell office:value="575" office:value-type="float"/>
          <table:table-cell office:value="715" office:value-type="float"/>
          <table:table-cell office:value="1345" office:value-type="float"/>
          <table:table-cell office:value="1452" office:value-type="float"/>
          <table:table-cell office:value="1549" office:value-type="float"/>
          <table:table-cell office:value="1243" office:value-type="float"/>
          <table:table-cell office:value="1261" office:value-type="float"/>
        </table:table-row>
        <table:table-row>
          <table:table-cell office:value-type="string">
            <text:p>Storten</text:p>
          </table:table-cell>
          <table:table-cell office:value="1850" office:value-type="float"/>
          <table:table-cell office:value="1545" office:value-type="float"/>
          <table:table-cell office:value="1190" office:value-type="float"/>
          <table:table-cell office:value="1070" office:value-type="float"/>
          <table:table-cell office:value="545" office:value-type="float"/>
          <table:table-cell office:value="324" office:value-type="float"/>
          <table:table-cell office:value="150" office:value-type="float"/>
          <table:table-cell office:value="558" office:value-type="float"/>
          <table:table-cell office:value="367" office:value-type="float"/>
        </table:table-row>
        <table:table-row>
          <table:table-cell office:value-type="string">
            <text:p>Lozen 1)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5" office:value-type="float"/>
          <table:table-cell office:value="15" office:value-type="float"/>
          <table:table-cell office:value="1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enterNovem, AOO, RIVM, IT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Met ingang van 2003 wordt onder lozen ook verstaan het ‘vochtverlies’ dat optreedt bij het drogen van natte afvalstromen vóór verwijder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1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718895</meta:creation-date>
    <dc:date>2023-04-11T18:04:14.723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