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 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zuiveringsslib uit zuiveringsinstallaties bij bedrijven en instellingen (AWZI's) naar bestemming, 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</text:p>
          </table:table-cell>
          <table:table-cell office:value-type="string">
            <text:p>Afzet slib</text:p>
          </table:table-cell>
          <table:table-cell office:value-type="string">
            <text:p>waaronder naa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totaal</text:p>
          </table:table-cell>
          <table:table-cell office:value-type="string">
            <text:p>Landbouw en</text:p>
          </table:table-cell>
          <table:table-cell office:value-type="string">
            <text:p>Diervoeders en</text:p>
          </table:table-cell>
          <table:table-cell office:value-type="string">
            <text:p>Composteren</text:p>
          </table:table-cell>
          <table:table-cell office:value-type="string">
            <text:p>Storten</text:p>
          </table:table-cell>
          <table:table-cell office:value-type="string">
            <text:p>Verbranden</text:p>
          </table:table-cell>
          <table:table-cell office:value-type="string">
            <text:p>Vergisten</text:p>
          </table:table-cell>
          <table:table-cell office:value-type="string">
            <text:p>Inzet als brandstof</text:p>
          </table:table-cell>
          <table:table-cell office:value-type="string">
            <text:p>Overige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</text:p>
          </table:table-cell>
          <table:table-cell office:value-type="string">
            <text:p>destructie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stemmingen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miljoen kg drog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27" office:value-type="float"/>
          <table:table-cell office:value="194.572" office:value-type="float"/>
          <table:table-cell office:value="15.415906" office:value-type="float"/>
          <table:table-cell office:value="3.002958" office:value-type="float"/>
          <table:table-cell office:value="18.21347" office:value-type="float"/>
          <table:table-cell office:value="31.6324" office:value-type="float"/>
          <table:table-cell office:value="13.70811" office:value-type="float"/>
          <table:table-cell office:value="28.87044" office:value-type="float"/>
          <table:table-cell office:value="24.33336" office:value-type="float"/>
          <table:table-cell office:value="59.395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351" office:value-type="float"/>
          <table:table-cell office:value="134.0785" office:value-type="float"/>
          <table:table-cell office:value="14.615906" office:value-type="float"/>
          <table:table-cell office:value="3.002958" office:value-type="float"/>
          <table:table-cell office:value="11.43545" office:value-type="float"/>
          <table:table-cell office:value="12.55904" office:value-type="float"/>
          <table:table-cell office:value="11.75146" office:value-type="float"/>
          <table:table-cell office:value="27.86665" office:value-type="float"/>
          <table:table-cell office:value="23.25024" office:value-type="float"/>
          <table:table-cell office:value="29.59682" office:value-type="float"/>
        </table:table-row>
        <table:table-row>
          <table:table-cell office:value-type="string">
            <text:p>Voedingsmiddelen- en dranken</text:p>
          </table:table-cell>
          <table:table-cell office:value="128" office:value-type="float"/>
          <table:table-cell office:value="72.43713" office:value-type="float"/>
          <table:table-cell office:value="9.930414" office:value-type="float"/>
          <table:table-cell office:value="3.002958" office:value-type="float"/>
          <table:table-cell office:value="10.89324" office:value-type="float"/>
          <table:table-cell office:value="0.27702" office:value-type="float"/>
          <table:table-cell office:value="1.253259" office:value-type="float"/>
          <table:table-cell office:value="24.69802" office:value-type="float"/>
          <table:table-cell office:value="5.126836" office:value-type="float"/>
          <table:table-cell office:value="17.25538" office:value-type="float"/>
        </table:table-row>
        <table:table-row>
          <table:table-cell office:value-type="string">
            <text:p>Papier, karton en grafische industrie</text:p>
          </table:table-cell>
          <table:table-cell office:value="22" office:value-type="float"/>
          <table:table-cell office:value="21.3773" office:value-type="float"/>
          <table:table-cell office:value="1.632235" office:value-type="float"/>
          <table:table-cell office:value="0" office:value-type="float"/>
          <table:table-cell office:value="0" office:value-type="float"/>
          <table:table-cell office:value="0.055" office:value-type="float"/>
          <table:table-cell office:value="0.341227" office:value-type="float"/>
          <table:table-cell office:value="0" office:value-type="float"/>
          <table:table-cell office:value="13.668" office:value-type="float"/>
          <table:table-cell office:value="5.68067" office:value-type="float"/>
        </table:table-row>
        <table:table-row>
          <table:table-cell office:value-type="string">
            <text:p>Chemie en raffinaderijen</text:p>
          </table:table-cell>
          <table:table-cell office:value="77" office:value-type="float"/>
          <table:table-cell office:value="27.12625" office:value-type="float"/>
          <table:table-cell office:value="3.053257" office:value-type="float"/>
          <table:table-cell office:value="0" office:value-type="float"/>
          <table:table-cell office:value="0.490743" office:value-type="float"/>
          <table:table-cell office:value="4.160789" office:value-type="float"/>
          <table:table-cell office:value="8.338481" office:value-type="float"/>
          <table:table-cell office:value="3.168633" office:value-type="float"/>
          <table:table-cell office:value="4.043485" office:value-type="float"/>
          <table:table-cell office:value="3.870858" office:value-type="float"/>
        </table:table-row>
        <table:table-row>
          <table:table-cell office:value-type="string">
            <text:p>Basismetaal en metaalproducten</text:p>
          </table:table-cell>
          <table:table-cell office:value="71" office:value-type="float"/>
          <table:table-cell office:value="7.628771" office:value-type="float"/>
          <table:table-cell office:value="0" office:value-type="float"/>
          <table:table-cell office:value="0" office:value-type="float"/>
          <table:table-cell office:value="0.051462" office:value-type="float"/>
          <table:table-cell office:value="4.958048" office:value-type="float"/>
          <table:table-cell office:value="0.94185" office:value-type="float"/>
          <table:table-cell office:value="0" office:value-type="float"/>
          <table:table-cell office:value="0.019747" office:value-type="float"/>
          <table:table-cell office:value="1.657664" office:value-type="float"/>
        </table:table-row>
        <table:table-row>
          <table:table-cell office:value-type="string">
            <text:p>Overige industrie</text:p>
          </table:table-cell>
          <table:table-cell office:value="53" office:value-type="float"/>
          <table:table-cell office:value="5.509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.108187" office:value-type="float"/>
          <table:table-cell office:value="0.876646" office:value-type="float"/>
          <table:table-cell office:value="0" office:value-type="float"/>
          <table:table-cell office:value="0.392173" office:value-type="float"/>
          <table:table-cell office:value="1.1322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bedrijven en instellingen</text:p>
          </table:table-cell>
          <table:table-cell office:value="76" office:value-type="float"/>
          <table:table-cell office:value="60.49344" office:value-type="float"/>
          <table:table-cell office:value="0.8" office:value-type="float"/>
          <table:table-cell office:value="0" office:value-type="float"/>
          <table:table-cell office:value="6.778024" office:value-type="float"/>
          <table:table-cell office:value="19.07335" office:value-type="float"/>
          <table:table-cell office:value="1.956645" office:value-type="float"/>
          <table:table-cell office:value="1.003787" office:value-type="float"/>
          <table:table-cell office:value="1.083118" office:value-type="float"/>
          <table:table-cell office:value="29.79852" office:value-type="float"/>
        </table:table-row>
        <table:table-row>
          <table:table-cell office:value-type="string">
            <text:p>Energievoorziening</text:p>
          </table:table-cell>
          <table:table-cell office:value="8" office:value-type="float"/>
          <table:table-cell office:value="4.187882" office:value-type="float"/>
          <table:table-cell office:value="0" office:value-type="float"/>
          <table:table-cell office:value="0" office:value-type="float"/>
          <table:table-cell office:value="0.101" office:value-type="float"/>
          <table:table-cell office:value="2.776511" office:value-type="float"/>
          <table:table-cell office:value="0.295" office:value-type="float"/>
          <table:table-cell office:value="0" office:value-type="float"/>
          <table:table-cell office:value="0.4744" office:value-type="float"/>
          <table:table-cell office:value="0.641971" office:value-type="float"/>
        </table:table-row>
        <table:table-row>
          <table:table-cell office:value-type="string">
            <text:p>Waterbedrijven en afvalbeheer</text:p>
          </table:table-cell>
          <table:table-cell office:value="29" office:value-type="float"/>
          <table:table-cell office:value="28.53334" office:value-type="float"/>
          <table:table-cell office:value="0" office:value-type="float"/>
          <table:table-cell office:value="0" office:value-type="float"/>
          <table:table-cell office:value="6.778024" office:value-type="float"/>
          <table:table-cell office:value="10.77313" office:value-type="float"/>
          <table:table-cell office:value="0.262975" office:value-type="float"/>
          <table:table-cell office:value="0.181987" office:value-type="float"/>
          <table:table-cell office:value="0.306983" office:value-type="float"/>
          <table:table-cell office:value="10.23024" office:value-type="float"/>
        </table:table-row>
        <table:table-row>
          <table:table-cell office:value-type="string">
            <text:p>Overige bedrijven</text:p>
          </table:table-cell>
          <table:table-cell office:value="39" office:value-type="float"/>
          <table:table-cell office:value="27.77223" office:value-type="float"/>
          <table:table-cell office:value="0.8" office:value-type="float"/>
          <table:table-cell office:value="0" office:value-type="float"/>
          <table:table-cell office:value="0.001" office:value-type="float"/>
          <table:table-cell office:value="5.523714" office:value-type="float"/>
          <table:table-cell office:value="1.39867" office:value-type="float"/>
          <table:table-cell office:value="0.8218" office:value-type="float"/>
          <table:table-cell office:value="0.301735" office:value-type="float"/>
          <table:table-cell office:value="18.926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Waaronder gebruik als entslib in andere installaties en bestemming on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2.742065</meta:creation-date>
    <dc:date>2023-04-11T18:14:52.7510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