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 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miljoen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40" office:value-type="float"/>
          <table:table-cell office:value="201.79" office:value-type="float"/>
          <table:table-cell office:value="20.988" office:value-type="float"/>
          <table:table-cell office:value="2.265" office:value-type="float"/>
          <table:table-cell office:value="16.717" office:value-type="float"/>
          <table:table-cell office:value="23.196" office:value-type="float"/>
          <table:table-cell office:value="16.884" office:value-type="float"/>
          <table:table-cell office:value="121.7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58" office:value-type="float"/>
          <table:table-cell office:value="144.662" office:value-type="float"/>
          <table:table-cell office:value="20.118" office:value-type="float"/>
          <table:table-cell office:value="2.265" office:value-type="float"/>
          <table:table-cell office:value="13.391" office:value-type="float"/>
          <table:table-cell office:value="10.862" office:value-type="float"/>
          <table:table-cell office:value="14.699" office:value-type="float"/>
          <table:table-cell office:value="83.257" office:value-type="float"/>
        </table:table-row>
        <table:table-row>
          <table:table-cell office:value-type="string">
            <text:p>Voedingsmiddelen- en dranken</text:p>
          </table:table-cell>
          <table:table-cell office:value="129" office:value-type="float"/>
          <table:table-cell office:value="70.053" office:value-type="float"/>
          <table:table-cell office:value="12.613" office:value-type="float"/>
          <table:table-cell office:value="2.265" office:value-type="float"/>
          <table:table-cell office:value="12.927" office:value-type="float"/>
          <table:table-cell office:value="0.005" office:value-type="float"/>
          <table:table-cell office:value="1.105" office:value-type="float"/>
          <table:table-cell office:value="41.143" office:value-type="float"/>
        </table:table-row>
        <table:table-row>
          <table:table-cell office:value-type="string">
            <text:p>Papier, karton en grafische industrie</text:p>
          </table:table-cell>
          <table:table-cell office:value="26" office:value-type="float"/>
          <table:table-cell office:value="20.80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42" office:value-type="float"/>
          <table:table-cell office:value="0.379" office:value-type="float"/>
          <table:table-cell office:value="20.394" office:value-type="float"/>
        </table:table-row>
        <table:table-row>
          <table:table-cell office:value-type="string">
            <text:p>Chemie en raffinaderijen</text:p>
          </table:table-cell>
          <table:table-cell office:value="74" office:value-type="float"/>
          <table:table-cell office:value="40.806" office:value-type="float"/>
          <table:table-cell office:value="7.575" office:value-type="float"/>
          <table:table-cell office:value="0" office:value-type="float"/>
          <table:table-cell office:value="0.464" office:value-type="float"/>
          <table:table-cell office:value="1.723" office:value-type="float"/>
          <table:table-cell office:value="11.793" office:value-type="float"/>
          <table:table-cell office:value="19.252" office:value-type="float"/>
        </table:table-row>
        <table:table-row>
          <table:table-cell office:value-type="string">
            <text:p>Basismetaal en metaalproducten</text:p>
          </table:table-cell>
          <table:table-cell office:value="73" office:value-type="float"/>
          <table:table-cell office:value="5.29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773" office:value-type="float"/>
          <table:table-cell office:value="0.798" office:value-type="float"/>
          <table:table-cell office:value="0.727" office:value-type="float"/>
        </table:table-row>
        <table:table-row>
          <table:table-cell office:value-type="string">
            <text:p>Overige industrie</text:p>
          </table:table-cell>
          <table:table-cell office:value="56" office:value-type="float"/>
          <table:table-cell office:value="7.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.324" office:value-type="float"/>
          <table:table-cell office:value="0.624" office:value-type="float"/>
          <table:table-cell office:value="1.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 office:value="82" office:value-type="float"/>
          <table:table-cell office:value="57.128" office:value-type="float"/>
          <table:table-cell office:value="0.8" office:value-type="float"/>
          <table:table-cell office:value="0" office:value-type="float"/>
          <table:table-cell office:value="3.326" office:value-type="float"/>
          <table:table-cell office:value="12.334" office:value-type="float"/>
          <table:table-cell office:value="2.185" office:value-type="float"/>
          <table:table-cell office:value="38.484" office:value-type="float"/>
        </table:table-row>
        <table:table-row>
          <table:table-cell office:value-type="string">
            <text:p>Energievoorziening</text:p>
          </table:table-cell>
          <table:table-cell office:value="10" office:value-type="float"/>
          <table:table-cell office:value="5.24" office:value-type="float"/>
          <table:table-cell office:value="0" office:value-type="float"/>
          <table:table-cell office:value="0" office:value-type="float"/>
          <table:table-cell office:value="0.101" office:value-type="float"/>
          <table:table-cell office:value="1.698" office:value-type="float"/>
          <table:table-cell office:value="0" office:value-type="float"/>
          <table:table-cell office:value="3.441" office:value-type="float"/>
        </table:table-row>
        <table:table-row>
          <table:table-cell office:value-type="string">
            <text:p>Waterbedrijven en afvalbeheer</text:p>
          </table:table-cell>
          <table:table-cell office:value="36" office:value-type="float"/>
          <table:table-cell office:value="42.843" office:value-type="float"/>
          <table:table-cell office:value="0" office:value-type="float"/>
          <table:table-cell office:value="0" office:value-type="float"/>
          <table:table-cell office:value="3.225" office:value-type="float"/>
          <table:table-cell office:value="8.802" office:value-type="float"/>
          <table:table-cell office:value="0.471" office:value-type="float"/>
          <table:table-cell office:value="30.345" office:value-type="float"/>
        </table:table-row>
        <table:table-row>
          <table:table-cell office:value-type="string">
            <text:p>Overige bedrijven</text:p>
          </table:table-cell>
          <table:table-cell office:value="36" office:value-type="float"/>
          <table:table-cell office:value="9.045" office:value-type="float"/>
          <table:table-cell office:value="0.8" office:value-type="float"/>
          <table:table-cell office:value="0" office:value-type="float"/>
          <table:table-cell office:value="0.001" office:value-type="float"/>
          <table:table-cell office:value="1.834" office:value-type="float"/>
          <table:table-cell office:value="1.714" office:value-type="float"/>
          <table:table-cell office:value="4.6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9.693158</meta:creation-date>
    <dc:date>2023-04-11T18:06:19.7011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