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 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zet van zuiveringsslib uit zuiveringsinstallaties bij bedrijven en instellingen (AWZI's) naar bestemming, 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</text:p>
          </table:table-cell>
          <table:table-cell office:value-type="string">
            <text:p>Afzet slib</text:p>
          </table:table-cell>
          <table:table-cell office:value-type="string">
            <text:p>waaronder naa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stallaties</text:p>
          </table:table-cell>
          <table:table-cell office:value-type="string">
            <text:p>totaal</text:p>
          </table:table-cell>
          <table:table-cell office:value-type="string">
            <text:p>Landbouw en</text:p>
          </table:table-cell>
          <table:table-cell office:value-type="string">
            <text:p>Diervoeders en</text:p>
          </table:table-cell>
          <table:table-cell office:value-type="string">
            <text:p>Composteren</text:p>
          </table:table-cell>
          <table:table-cell office:value-type="string">
            <text:p>Storten</text:p>
          </table:table-cell>
          <table:table-cell office:value-type="string">
            <text:p>Verbranden</text:p>
          </table:table-cell>
          <table:table-cell office:value-type="string">
            <text:p>Overige 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odem</text:p>
          </table:table-cell>
          <table:table-cell office:value-type="string">
            <text:p>destructiebedrijv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stemmingen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miljoen kg droge stof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49" office:value-type="float"/>
          <table:table-cell office:value="190.926" office:value-type="float"/>
          <table:table-cell office:value="17.214" office:value-type="float"/>
          <table:table-cell office:value="1.773" office:value-type="float"/>
          <table:table-cell office:value="16.026" office:value-type="float"/>
          <table:table-cell office:value="21.539" office:value-type="float"/>
          <table:table-cell office:value="19.268" office:value-type="float"/>
          <table:table-cell office:value="115.1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368" office:value-type="float"/>
          <table:table-cell office:value="142.665" office:value-type="float"/>
          <table:table-cell office:value="16.776" office:value-type="float"/>
          <table:table-cell office:value="1.773" office:value-type="float"/>
          <table:table-cell office:value="12.699" office:value-type="float"/>
          <table:table-cell office:value="7.895" office:value-type="float"/>
          <table:table-cell office:value="18.129" office:value-type="float"/>
          <table:table-cell office:value="85.392" office:value-type="float"/>
        </table:table-row>
        <table:table-row>
          <table:table-cell office:value-type="string">
            <text:p>Voedingsmiddelen- en dranken</text:p>
          </table:table-cell>
          <table:table-cell office:value="134" office:value-type="float"/>
          <table:table-cell office:value="67.576" office:value-type="float"/>
          <table:table-cell office:value="9.629" office:value-type="float"/>
          <table:table-cell office:value="1.773" office:value-type="float"/>
          <table:table-cell office:value="12.061" office:value-type="float"/>
          <table:table-cell office:value="0.005" office:value-type="float"/>
          <table:table-cell office:value="0.795" office:value-type="float"/>
          <table:table-cell office:value="43.313" office:value-type="float"/>
        </table:table-row>
        <table:table-row>
          <table:table-cell office:value-type="string">
            <text:p>Papier, karton en grafische industrie</text:p>
          </table:table-cell>
          <table:table-cell office:value="26" office:value-type="float"/>
          <table:table-cell office:value="24.367" office:value-type="float"/>
          <table:table-cell office:value="0.077" office:value-type="float"/>
          <table:table-cell office:value="0" office:value-type="float"/>
          <table:table-cell office:value="0" office:value-type="float"/>
          <table:table-cell office:value="0.039" office:value-type="float"/>
          <table:table-cell office:value="0.367" office:value-type="float"/>
          <table:table-cell office:value="23.884" office:value-type="float"/>
        </table:table-row>
        <table:table-row>
          <table:table-cell office:value-type="string">
            <text:p>Chemie en raffinaderijen</text:p>
          </table:table-cell>
          <table:table-cell office:value="74" office:value-type="float"/>
          <table:table-cell office:value="39.86" office:value-type="float"/>
          <table:table-cell office:value="7.07" office:value-type="float"/>
          <table:table-cell office:value="0" office:value-type="float"/>
          <table:table-cell office:value="0.638" office:value-type="float"/>
          <table:table-cell office:value="1.357" office:value-type="float"/>
          <table:table-cell office:value="13.844" office:value-type="float"/>
          <table:table-cell office:value="16.95" office:value-type="float"/>
        </table:table-row>
        <table:table-row>
          <table:table-cell office:value-type="string">
            <text:p>Basismetaal en metaalproducten</text:p>
          </table:table-cell>
          <table:table-cell office:value="77" office:value-type="float"/>
          <table:table-cell office:value="4.308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2.791" office:value-type="float"/>
          <table:table-cell office:value="0.974" office:value-type="float"/>
          <table:table-cell office:value="0.543" office:value-type="float"/>
        </table:table-row>
        <table:table-row>
          <table:table-cell office:value-type="string">
            <text:p>Overige industrie</text:p>
          </table:table-cell>
          <table:table-cell office:value="57" office:value-type="float"/>
          <table:table-cell office:value="6.554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3.703" office:value-type="float"/>
          <table:table-cell office:value="2.149" office:value-type="float"/>
          <table:table-cell office:value="0.7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bedrijven en instellingen</text:p>
          </table:table-cell>
          <table:table-cell office:value="81" office:value-type="float"/>
          <table:table-cell office:value="48.261" office:value-type="float"/>
          <table:table-cell office:value="0.438" office:value-type="float"/>
          <table:table-cell office:value="0" office:value-type="float"/>
          <table:table-cell office:value="3.327" office:value-type="float"/>
          <table:table-cell office:value="13.644" office:value-type="float"/>
          <table:table-cell office:value="1.139" office:value-type="float"/>
          <table:table-cell office:value="29.715" office:value-type="float"/>
        </table:table-row>
        <table:table-row>
          <table:table-cell office:value-type="string">
            <text:p>Energievoorziening</text:p>
          </table:table-cell>
          <table:table-cell office:value="10" office:value-type="float"/>
          <table:table-cell office:value="3.309" office:value-type="float"/>
          <table:table-cell office:value="0" office:value-type="float"/>
          <table:table-cell office:value="0" office:value-type="float"/>
          <table:table-cell office:value="0.051" office:value-type="float"/>
          <table:table-cell office:value="2.677" office:value-type="float"/>
          <table:table-cell office:value="0" office:value-type="float"/>
          <table:table-cell office:value="0.581" office:value-type="float"/>
        </table:table-row>
        <table:table-row>
          <table:table-cell office:value-type="string">
            <text:p>Waterbedrijven en afvalbeheer</text:p>
          </table:table-cell>
          <table:table-cell office:value="36" office:value-type="float"/>
          <table:table-cell office:value="37.768" office:value-type="float"/>
          <table:table-cell office:value="0" office:value-type="float"/>
          <table:table-cell office:value="0" office:value-type="float"/>
          <table:table-cell office:value="3.275" office:value-type="float"/>
          <table:table-cell office:value="10.617" office:value-type="float"/>
          <table:table-cell office:value="0.592" office:value-type="float"/>
          <table:table-cell office:value="23.284" office:value-type="float"/>
        </table:table-row>
        <table:table-row>
          <table:table-cell office:value-type="string">
            <text:p>Overige bedrijven</text:p>
          </table:table-cell>
          <table:table-cell office:value="35" office:value-type="float"/>
          <table:table-cell office:value="7.184" office:value-type="float"/>
          <table:table-cell office:value="0.438" office:value-type="float"/>
          <table:table-cell office:value="0" office:value-type="float"/>
          <table:table-cell office:value="0.001" office:value-type="float"/>
          <table:table-cell office:value="0.35" office:value-type="float"/>
          <table:table-cell office:value="0.547" office:value-type="float"/>
          <table:table-cell office:value="5.8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Waaronder gebruik als entslib in andere installaties, vergisting en bestemming onbeken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n13/01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4.759415</meta:creation-date>
    <dc:date>2023-04-11T18:08:34.76741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