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wzi 2009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zuiveringsslib uit zuiveringsinstallaties bij bedrijven en instellingen (AWZI's) naar bestemming, 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</text:p>
          </table:table-cell>
          <table:table-cell office:value-type="string">
            <text:p>Afzet slib</text:p>
          </table:table-cell>
          <table:table-cell office:value-type="string">
            <text:p>waaronder naa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stallaties</text:p>
          </table:table-cell>
          <table:table-cell office:value-type="string">
            <text:p>totaal</text:p>
          </table:table-cell>
          <table:table-cell office:value-type="string">
            <text:p>Landbouw en</text:p>
          </table:table-cell>
          <table:table-cell office:value-type="string">
            <text:p>Diervoeders en</text:p>
          </table:table-cell>
          <table:table-cell office:value-type="string">
            <text:p>Composteren</text:p>
          </table:table-cell>
          <table:table-cell office:value-type="string">
            <text:p>Storten</text:p>
          </table:table-cell>
          <table:table-cell office:value-type="string">
            <text:p>Verbranden</text:p>
          </table:table-cell>
          <table:table-cell office:value-type="string">
            <text:p>Overige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dem</text:p>
          </table:table-cell>
          <table:table-cell office:value-type="string">
            <text:p>destructie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stemmingen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miljoen kg droge stof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74" office:value-type="float"/>
          <table:table-cell office:value="191.143" office:value-type="float"/>
          <table:table-cell office:value="23.853" office:value-type="float"/>
          <table:table-cell office:value="4.273" office:value-type="float"/>
          <table:table-cell office:value="8.775" office:value-type="float"/>
          <table:table-cell office:value="29.714" office:value-type="float"/>
          <table:table-cell office:value="20.229" office:value-type="float"/>
          <table:table-cell office:value="104.2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393" office:value-type="float"/>
          <table:table-cell office:value="134.074" office:value-type="float"/>
          <table:table-cell office:value="16.239" office:value-type="float"/>
          <table:table-cell office:value="4.273" office:value-type="float"/>
          <table:table-cell office:value="8.269" office:value-type="float"/>
          <table:table-cell office:value="16.925" office:value-type="float"/>
          <table:table-cell office:value="17.37" office:value-type="float"/>
          <table:table-cell office:value="70.998" office:value-type="float"/>
        </table:table-row>
        <table:table-row>
          <table:table-cell office:value-type="string">
            <text:p>Voedingsmiddelen- en dranken</text:p>
          </table:table-cell>
          <table:table-cell office:value="141" office:value-type="float"/>
          <table:table-cell office:value="69.205" office:value-type="float"/>
          <table:table-cell office:value="9.995" office:value-type="float"/>
          <table:table-cell office:value="4.273" office:value-type="float"/>
          <table:table-cell office:value="8.124" office:value-type="float"/>
          <table:table-cell office:value="1.595" office:value-type="float"/>
          <table:table-cell office:value="6.012" office:value-type="float"/>
          <table:table-cell office:value="39.207" office:value-type="float"/>
        </table:table-row>
        <table:table-row>
          <table:table-cell office:value-type="string">
            <text:p>Papier, karton en grafische industrie</text:p>
          </table:table-cell>
          <table:table-cell office:value="27" office:value-type="float"/>
          <table:table-cell office:value="20.101" office:value-type="float"/>
          <table:table-cell office:value="0.011" office:value-type="float"/>
          <table:table-cell office:value="0" office:value-type="float"/>
          <table:table-cell office:value="0.133" office:value-type="float"/>
          <table:table-cell office:value="0.074" office:value-type="float"/>
          <table:table-cell office:value="0.56" office:value-type="float"/>
          <table:table-cell office:value="19.323" office:value-type="float"/>
        </table:table-row>
        <table:table-row>
          <table:table-cell office:value-type="string">
            <text:p>Chemie en raffinaderijen</text:p>
          </table:table-cell>
          <table:table-cell office:value="80" office:value-type="float"/>
          <table:table-cell office:value="29.443" office:value-type="float"/>
          <table:table-cell office:value="6.234" office:value-type="float"/>
          <table:table-cell office:value="0" office:value-type="float"/>
          <table:table-cell office:value="0.012" office:value-type="float"/>
          <table:table-cell office:value="4" office:value-type="float"/>
          <table:table-cell office:value="8.095" office:value-type="float"/>
          <table:table-cell office:value="11.102" office:value-type="float"/>
        </table:table-row>
        <table:table-row>
          <table:table-cell office:value-type="string">
            <text:p>Basismetaal en metaalproducten</text:p>
          </table:table-cell>
          <table:table-cell office:value="84" office:value-type="float"/>
          <table:table-cell office:value="4.994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.474" office:value-type="float"/>
          <table:table-cell office:value="0.398" office:value-type="float"/>
          <table:table-cell office:value="1.123" office:value-type="float"/>
        </table:table-row>
        <table:table-row>
          <table:table-cell office:value-type="string">
            <text:p>Overige industrie</text:p>
          </table:table-cell>
          <table:table-cell office:value="61" office:value-type="float"/>
          <table:table-cell office:value="10.331000000000014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7.782" office:value-type="float"/>
          <table:table-cell office:value="2.3049999999999993" office:value-type="float"/>
          <table:table-cell office:value="0.24300000000000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bedrijven en instellingen</text:p>
          </table:table-cell>
          <table:table-cell office:value="81" office:value-type="float"/>
          <table:table-cell office:value="57.06899999999999" office:value-type="float"/>
          <table:table-cell office:value="7.614000000000001" office:value-type="float"/>
          <table:table-cell office:value="0" office:value-type="float"/>
          <table:table-cell office:value="0.507" office:value-type="float"/>
          <table:table-cell office:value="12.788999999999998" office:value-type="float"/>
          <table:table-cell office:value="2.858999999999998" office:value-type="float"/>
          <table:table-cell office:value="33.301" office:value-type="float"/>
        </table:table-row>
        <table:table-row>
          <table:table-cell office:value-type="string">
            <text:p>Energievoorziening en afvalbeheer</text:p>
          </table:table-cell>
          <table:table-cell office:value="47" office:value-type="float"/>
          <table:table-cell office:value="40.463" office:value-type="float"/>
          <table:table-cell office:value="0" office:value-type="float"/>
          <table:table-cell office:value="0" office:value-type="float"/>
          <table:table-cell office:value="0.507" office:value-type="float"/>
          <table:table-cell office:value="12.32" office:value-type="float"/>
          <table:table-cell office:value="2.224" office:value-type="float"/>
          <table:table-cell office:value="25.414" office:value-type="float"/>
        </table:table-row>
        <table:table-row>
          <table:table-cell office:value-type="string">
            <text:p>Overige bedrijven</text:p>
          </table:table-cell>
          <table:table-cell office:value="34" office:value-type="float"/>
          <table:table-cell office:value="16.605999999999987" office:value-type="float"/>
          <table:table-cell office:value="7.614000000000001" office:value-type="float"/>
          <table:table-cell office:value="0" office:value-type="float"/>
          <table:table-cell office:value="0" office:value-type="float"/>
          <table:table-cell office:value="0.46899999999999764" office:value-type="float"/>
          <table:table-cell office:value="0.634999999999998" office:value-type="float"/>
          <table:table-cell office:value="7.88700000000000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Waaronder gebruik als entslib in andere installaties, vergisting en bestemming onbeke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2/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2.588270</meta:creation-date>
    <dc:date>2023-04-11T17:59:42.5952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