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 2009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67" office:value-type="float"/>
          <table:table-cell office:value="169.385" office:value-type="float"/>
          <table:table-cell office:value="17.182" office:value-type="float"/>
          <table:table-cell office:value="5.198" office:value-type="float"/>
          <table:table-cell office:value="9.557" office:value-type="float"/>
          <table:table-cell office:value="21.777" office:value-type="float"/>
          <table:table-cell office:value="28.382" office:value-type="float"/>
          <table:table-cell office:value="87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edingsmiddelen- en dranken</text:p>
          </table:table-cell>
          <table:table-cell office:value="135" office:value-type="float"/>
          <table:table-cell office:value="57.781000000000006" office:value-type="float"/>
          <table:table-cell office:value="11.032" office:value-type="float"/>
          <table:table-cell office:value="5.198" office:value-type="float"/>
          <table:table-cell office:value="8.574" office:value-type="float"/>
          <table:table-cell office:value="1.594" office:value-type="float"/>
          <table:table-cell office:value="6.362" office:value-type="float"/>
          <table:table-cell office:value="25.021" office:value-type="float"/>
        </table:table-row>
        <table:table-row>
          <table:table-cell office:value-type="string">
            <text:p>Papier(waren) en karton(waren)</text:p>
          </table:table-cell>
          <table:table-cell office:value="28" office:value-type="float"/>
          <table:table-cell office:value="111.205" office:value-type="float"/>
          <table:table-cell office:value="0" office:value-type="float"/>
          <table:table-cell office:value="0" office:value-type="float"/>
          <table:table-cell office:value="90" office:value-type="float"/>
          <table:table-cell office:value="0.165" office:value-type="float"/>
          <table:table-cell office:value="0.25" office:value-type="float"/>
          <table:table-cell office:value="20.79" office:value-type="float"/>
        </table:table-row>
        <table:table-row>
          <table:table-cell office:value-type="string">
            <text:p>Chemie en raffinaderijen</text:p>
          </table:table-cell>
          <table:table-cell office:value="79" office:value-type="float"/>
          <table:table-cell office:value="36.919" office:value-type="float"/>
          <table:table-cell office:value="6.103" office:value-type="float"/>
          <table:table-cell office:value="0" office:value-type="float"/>
          <table:table-cell office:value="0.368" office:value-type="float"/>
          <table:table-cell office:value="3.264" office:value-type="float"/>
          <table:table-cell office:value="16.387" office:value-type="float"/>
          <table:table-cell office:value="10.797" office:value-type="float"/>
        </table:table-row>
        <table:table-row>
          <table:table-cell office:value-type="string">
            <text:p>Basismetaal, metaalelektro</text:p>
          </table:table-cell>
          <table:table-cell office:value="115" office:value-type="float"/>
          <table:table-cell office:value="10.07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614" office:value-type="float"/>
          <table:table-cell office:value="3.271" office:value-type="float"/>
          <table:table-cell office:value="4.185" office:value-type="float"/>
        </table:table-row>
        <table:table-row>
          <table:table-cell office:value-type="string">
            <text:p>Overige industrie</text:p>
          </table:table-cell>
          <table:table-cell office:value="34" office:value-type="float"/>
          <table:table-cell office:value="3.548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019" office:value-type="float"/>
          <table:table-cell office:value="0.331" office:value-type="float"/>
          <table:table-cell office:value="0.1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bedrijven en instelli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voorziening en afvalbeheer</text:p>
          </table:table-cell>
          <table:table-cell office:value="45" office:value-type="float"/>
          <table:table-cell office:value="36.193" office:value-type="float"/>
          <table:table-cell office:value="0.048" office:value-type="float"/>
          <table:table-cell office:value="0" office:value-type="float"/>
          <table:table-cell office:value="0.525" office:value-type="float"/>
          <table:table-cell office:value="10.966" office:value-type="float"/>
          <table:table-cell office:value="1.074" office:value-type="float"/>
          <table:table-cell office:value="23.58" office:value-type="float"/>
        </table:table-row>
        <table:table-row>
          <table:table-cell office:value-type="string">
            <text:p>Overige</text:p>
          </table:table-cell>
          <table:table-cell office:value="31" office:value-type="float"/>
          <table:table-cell office:value="3.58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157" office:value-type="float"/>
          <table:table-cell office:value="0.708" office:value-type="float"/>
          <table:table-cell office:value="2.7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1.924886</meta:creation-date>
    <dc:date>2023-04-11T18:04:11.9308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