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 r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naar bestemm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oolwaterzuiveringsinstallaties (RWZI'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installaties</text:p>
          </table:table-cell>
          <table:table-cell office:value-type="string">
            <text:p>Afzet s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landbouw</text:p>
          </table:table-cell>
          <table:table-cell office:value-type="string">
            <text:p>natte </text:p>
          </table:table-cell>
          <table:table-cell office:value-type="string">
            <text:p>compos-</text:p>
          </table:table-cell>
          <table:table-cell office:value-type="string">
            <text:p>storten</text:p>
          </table:table-cell>
          <table:table-cell office:value-type="string">
            <text:p>verbran-</text:p>
          </table:table-cell>
          <table:table-cell office:value-type="string">
            <text:p>cement-</text:p>
          </table:table-cell>
          <table:table-cell office:value-type="string">
            <text:p>elektriciteits-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xidatie</text:p>
          </table:table-cell>
          <table:table-cell office:value-type="string">
            <text:p>teren</text:p>
          </table:table-cell>
          <table:table-cell office:value-type="string">
            <text:p/>
          </table:table-cell>
          <table:table-cell office:value-type="string">
            <text:p>den1)</text:p>
          </table:table-cell>
          <table:table-cell office:value-type="string">
            <text:p>industrie</text:p>
          </table:table-cell>
          <table:table-cell office:value-type="string">
            <text:p>centrale</text:p>
          </table:table-cell>
          <table:table-cell office:value-type="string">
            <text:p>bestemmingen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1 000 kg drog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05" office:value-type="float"/>
          <table:table-cell office:value="179.616" office:value-type="float"/>
          <table:table-cell office:value="69.101" office:value-type="float"/>
          <table:table-cell office:value="0" office:value-type="float"/>
          <table:table-cell office:value="39.285" office:value-type="float"/>
          <table:table-cell office:value="64.946" office:value-type="float"/>
          <table:table-cell office:value="5.351" office:value-type="float"/>
          <table:table-cell office:value="0" office:value-type="float"/>
          <table:table-cell office:value="0" office:value-type="float"/>
          <table:table-cell office:value="0.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87" office:value-type="float"/>
          <table:table-cell office:value="227.127" office:value-type="float"/>
          <table:table-cell office:value="70.313" office:value-type="float"/>
          <table:table-cell office:value="0" office:value-type="float"/>
          <table:table-cell office:value="70.854" office:value-type="float"/>
          <table:table-cell office:value="76.98" office:value-type="float"/>
          <table:table-cell office:value="6.981" office:value-type="float"/>
          <table:table-cell office:value="0" office:value-type="float"/>
          <table:table-cell office:value="0" office:value-type="float"/>
          <table:table-cell office:value="1.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69" office:value-type="float"/>
          <table:table-cell office:value="315.266" office:value-type="float"/>
          <table:table-cell office:value="81.602" office:value-type="float"/>
          <table:table-cell office:value="0" office:value-type="float"/>
          <table:table-cell office:value="63.28" office:value-type="float"/>
          <table:table-cell office:value="158.107" office:value-type="float"/>
          <table:table-cell office:value="11.654" office:value-type="float"/>
          <table:table-cell office:value="0" office:value-type="float"/>
          <table:table-cell office:value="0" office:value-type="float"/>
          <table:table-cell office:value="0.6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56" office:value-type="float"/>
          <table:table-cell office:value="334.504" office:value-type="float"/>
          <table:table-cell office:value="84.844" office:value-type="float"/>
          <table:table-cell office:value="0" office:value-type="float"/>
          <table:table-cell office:value="67.679" office:value-type="float"/>
          <table:table-cell office:value="170.43" office:value-type="float"/>
          <table:table-cell office:value="11.23" office:value-type="float"/>
          <table:table-cell office:value="0" office:value-type="float"/>
          <table:table-cell office:value="0" office:value-type="float"/>
          <table:table-cell office:value="0.321" office:value-type="float"/>
        </table:table-row>
        <table:table-row>
          <table:table-cell office:value="1992" office:value-type="float"/>
          <table:table-cell office:value="449" office:value-type="float"/>
          <table:table-cell office:value="322.693" office:value-type="float"/>
          <table:table-cell office:value="67.749" office:value-type="float"/>
          <table:table-cell office:value="0.616" office:value-type="float"/>
          <table:table-cell office:value="65.818" office:value-type="float"/>
          <table:table-cell office:value="176.204" office:value-type="float"/>
          <table:table-cell office:value="11.777" office:value-type="float"/>
          <table:table-cell office:value="0" office:value-type="float"/>
          <table:table-cell office:value="0" office:value-type="float"/>
          <table:table-cell office:value="0.529" office:value-type="float"/>
        </table:table-row>
        <table:table-row>
          <table:table-cell office:value="1993" office:value-type="float"/>
          <table:table-cell office:value="439" office:value-type="float"/>
          <table:table-cell office:value="336.948" office:value-type="float"/>
          <table:table-cell office:value="33.198" office:value-type="float"/>
          <table:table-cell office:value="2.525" office:value-type="float"/>
          <table:table-cell office:value="64.991" office:value-type="float"/>
          <table:table-cell office:value="209.665" office:value-type="float"/>
          <table:table-cell office:value="26.459" office:value-type="float"/>
          <table:table-cell office:value="0" office:value-type="float"/>
          <table:table-cell office:value="0" office:value-type="float"/>
          <table:table-cell office:value="0.108" office:value-type="float"/>
        </table:table-row>
        <table:table-row>
          <table:table-cell office:value="1994" office:value-type="float"/>
          <table:table-cell office:value="430" office:value-type="float"/>
          <table:table-cell office:value="338.888" office:value-type="float"/>
          <table:table-cell office:value="13.931" office:value-type="float"/>
          <table:table-cell office:value="9.751" office:value-type="float"/>
          <table:table-cell office:value="81.671" office:value-type="float"/>
          <table:table-cell office:value="161.264" office:value-type="float"/>
          <table:table-cell office:value="72.225" office:value-type="float"/>
          <table:table-cell office:value="0" office:value-type="float"/>
          <table:table-cell office:value="0" office:value-type="float"/>
          <table:table-cell office:value="0.046" office:value-type="float"/>
        </table:table-row>
        <table:table-row>
          <table:table-cell office:value="1995" office:value-type="float"/>
          <table:table-cell office:value="424" office:value-type="float"/>
          <table:table-cell office:value="359.843" office:value-type="float"/>
          <table:table-cell office:value="0" office:value-type="float"/>
          <table:table-cell office:value="21.88" office:value-type="float"/>
          <table:table-cell office:value="80.312" office:value-type="float"/>
          <table:table-cell office:value="178.82" office:value-type="float"/>
          <table:table-cell office:value="78.602" office:value-type="float"/>
          <table:table-cell office:value="0" office:value-type="float"/>
          <table:table-cell office:value="0" office:value-type="float"/>
          <table:table-cell office:value="0.229" office:value-type="float"/>
        </table:table-row>
        <table:table-row>
          <table:table-cell office:value="1996" office:value-type="float"/>
          <table:table-cell office:value="420" office:value-type="float"/>
          <table:table-cell office:value="364.809" office:value-type="float"/>
          <table:table-cell office:value="0" office:value-type="float"/>
          <table:table-cell office:value="22.064" office:value-type="float"/>
          <table:table-cell office:value="66.355" office:value-type="float"/>
          <table:table-cell office:value="173.982" office:value-type="float"/>
          <table:table-cell office:value="102.146" office:value-type="float"/>
          <table:table-cell office:value="0" office:value-type="float"/>
          <table:table-cell office:value="0" office:value-type="float"/>
          <table:table-cell office:value="0.262" office:value-type="float"/>
        </table:table-row>
        <table:table-row>
          <table:table-cell office:value="1997" office:value-type="float"/>
          <table:table-cell office:value="412" office:value-type="float"/>
          <table:table-cell office:value="347.21" office:value-type="float"/>
          <table:table-cell office:value="0" office:value-type="float"/>
          <table:table-cell office:value="22.519" office:value-type="float"/>
          <table:table-cell office:value="56.312" office:value-type="float"/>
          <table:table-cell office:value="164.516" office:value-type="float"/>
          <table:table-cell office:value="97.8" office:value-type="float"/>
          <table:table-cell office:value="0" office:value-type="float"/>
          <table:table-cell office:value="0" office:value-type="float"/>
          <table:table-cell office:value="6.063" office:value-type="float"/>
        </table:table-row>
        <table:table-row>
          <table:table-cell office:value="1998" office:value-type="float"/>
          <table:table-cell office:value="408" office:value-type="float"/>
          <table:table-cell office:value="350.037" office:value-type="float"/>
          <table:table-cell office:value="0" office:value-type="float"/>
          <table:table-cell office:value="11.556" office:value-type="float"/>
          <table:table-cell office:value="47.94" office:value-type="float"/>
          <table:table-cell office:value="101.304" office:value-type="float"/>
          <table:table-cell office:value="162.124" office:value-type="float"/>
          <table:table-cell office:value="0" office:value-type="float"/>
          <table:table-cell office:value="0" office:value-type="float"/>
          <table:table-cell office:value="27.113" office:value-type="float"/>
        </table:table-row>
        <table:table-row>
          <table:table-cell office:value="1999" office:value-type="float"/>
          <table:table-cell office:value="394" office:value-type="float"/>
          <table:table-cell office:value="374.165" office:value-type="float"/>
          <table:table-cell office:value="0" office:value-type="float"/>
          <table:table-cell office:value="15.61" office:value-type="float"/>
          <table:table-cell office:value="33.749" office:value-type="float"/>
          <table:table-cell office:value="119.049" office:value-type="float"/>
          <table:table-cell office:value="184.071" office:value-type="float"/>
          <table:table-cell office:value="0" office:value-type="float"/>
          <table:table-cell office:value="0" office:value-type="float"/>
          <table:table-cell office:value="21.687" office:value-type="float"/>
        </table:table-row>
        <table:table-row>
          <table:table-cell office:value="2000" office:value-type="float"/>
          <table:table-cell office:value="391" office:value-type="float"/>
          <table:table-cell office:value="336.361" office:value-type="float"/>
          <table:table-cell office:value="0" office:value-type="float"/>
          <table:table-cell office:value="14.355" office:value-type="float"/>
          <table:table-cell office:value="39.452" office:value-type="float"/>
          <table:table-cell office:value="64.147" office:value-type="float"/>
          <table:table-cell office:value="180.493" office:value-type="float"/>
          <table:table-cell office:value="0" office:value-type="float"/>
          <table:table-cell office:value="0" office:value-type="float"/>
          <table:table-cell office:value="37.9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84" office:value-type="float"/>
          <table:table-cell office:value="348.777" office:value-type="float"/>
          <table:table-cell office:value="0" office:value-type="float"/>
          <table:table-cell office:value="14.545" office:value-type="float"/>
          <table:table-cell office:value="39.377" office:value-type="float"/>
          <table:table-cell office:value="62.809" office:value-type="float"/>
          <table:table-cell office:value="207.614" office:value-type="float"/>
          <table:table-cell office:value="0" office:value-type="float"/>
          <table:table-cell office:value="0" office:value-type="float"/>
          <table:table-cell office:value="24.432" office:value-type="float"/>
        </table:table-row>
        <table:table-row>
          <table:table-cell office:value="2002" office:value-type="float"/>
          <table:table-cell office:value="378" office:value-type="float"/>
          <table:table-cell office:value="353.853" office:value-type="float"/>
          <table:table-cell office:value="0" office:value-type="float"/>
          <table:table-cell office:value="17.118" office:value-type="float"/>
          <table:table-cell office:value="51.131" office:value-type="float"/>
          <table:table-cell office:value="39.826" office:value-type="float"/>
          <table:table-cell office:value="204.342" office:value-type="float"/>
          <table:table-cell office:value="0" office:value-type="float"/>
          <table:table-cell office:value="0" office:value-type="float"/>
          <table:table-cell office:value="41.437" office:value-type="float"/>
        </table:table-row>
        <table:table-row>
          <table:table-cell office:value="2003" office:value-type="float"/>
          <table:table-cell office:value="378" office:value-type="float"/>
          <table:table-cell office:value="343.621" office:value-type="float"/>
          <table:table-cell office:value="0" office:value-type="float"/>
          <table:table-cell office:value="16.232" office:value-type="float"/>
          <table:table-cell office:value="43.305" office:value-type="float"/>
          <table:table-cell office:value="16.051" office:value-type="float"/>
          <table:table-cell office:value="212.605" office:value-type="float"/>
          <table:table-cell office:value="0" office:value-type="float"/>
          <table:table-cell office:value="11.34" office:value-type="float"/>
          <table:table-cell office:value="44.088" office:value-type="float"/>
        </table:table-row>
        <table:table-row>
          <table:table-cell office:value="2004" office:value-type="float"/>
          <table:table-cell office:value="375" office:value-type="float"/>
          <table:table-cell office:value="341.646" office:value-type="float"/>
          <table:table-cell office:value="0" office:value-type="float"/>
          <table:table-cell office:value="16.415" office:value-type="float"/>
          <table:table-cell office:value="12.54" office:value-type="float"/>
          <table:table-cell office:value="15.158" office:value-type="float"/>
          <table:table-cell office:value="235.724" office:value-type="float"/>
          <table:table-cell office:value="0" office:value-type="float"/>
          <table:table-cell office:value="33.406" office:value-type="float"/>
          <table:table-cell office:value="28.404" office:value-type="float"/>
        </table:table-row>
        <table:table-row>
          <table:table-cell office:value="2005" office:value-type="float"/>
          <table:table-cell office:value="368" office:value-type="float"/>
          <table:table-cell office:value="347.557" office:value-type="float"/>
          <table:table-cell office:value="0" office:value-type="float"/>
          <table:table-cell office:value="0" office:value-type="float"/>
          <table:table-cell office:value="9.697" office:value-type="float"/>
          <table:table-cell office:value="14.283" office:value-type="float"/>
          <table:table-cell office:value="232.746" office:value-type="float"/>
          <table:table-cell office:value="31.097" office:value-type="float"/>
          <table:table-cell office:value="33.113" office:value-type="float"/>
          <table:table-cell office:value="26.62" office:value-type="float"/>
        </table:table-row>
        <table:table-row>
          <table:table-cell office:value="2006" office:value-type="float"/>
          <table:table-cell office:value="363" office:value-type="float"/>
          <table:table-cell office:value="359.431" office:value-type="float"/>
          <table:table-cell office:value="0" office:value-type="float"/>
          <table:table-cell office:value="0" office:value-type="float"/>
          <table:table-cell office:value="4.283" office:value-type="float"/>
          <table:table-cell office:value="14.752" office:value-type="float"/>
          <table:table-cell office:value="252.512" office:value-type="float"/>
          <table:table-cell office:value="27.477" office:value-type="float"/>
          <table:table-cell office:value="44.895" office:value-type="float"/>
          <table:table-cell office:value="15.511" office:value-type="float"/>
        </table:table-row>
        <table:table-row>
          <table:table-cell office:value="2007" office:value-type="float"/>
          <table:table-cell office:value="356" office:value-type="float"/>
          <table:table-cell office:value="339.10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01.314" office:value-type="float"/>
          <table:table-cell office:value="76.396" office:value-type="float"/>
          <table:table-cell office:value="47.685" office:value-type="float"/>
          <table:table-cell office:value="13.707" office:value-type="float"/>
        </table:table-row>
        <table:table-row>
          <table:table-cell office:value="2008" office:value-type="float"/>
          <table:table-cell office:value="352" office:value-type="float"/>
          <table:table-cell office:value="336.06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2" office:value-type="float"/>
          <table:table-cell office:value="198.52" office:value-type="float"/>
          <table:table-cell office:value="71.741" office:value-type="float"/>
          <table:table-cell office:value="65.468" office:value-type="float"/>
          <table:table-cell office:value="0.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d verbranding in cementovens (vanaf 2005) en meestoken in elektriciteitscentrales (vanaf 2006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Waaronder afzet ten behoeve van diervoer naar destructie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ata a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zuiveringsslib naar bestemm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waterzuiveringsinstallaties bij bedrijven en instellingen (AWZI'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installaties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1 000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8" office:value-type="float"/>
          <table:table-cell office:value="85" office:value-type="float"/>
          <table:table-cell office:value="21" office:value-type="float"/>
          <table:table-cell office:value="4" office:value-type="float"/>
          <table:table-cell office:value="0" office:value-type="float"/>
          <table:table-cell office:value="10" office:value-type="float"/>
          <table:table-cell office:value="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67" office:value-type="float"/>
          <table:table-cell office:value="238" office:value-type="float"/>
          <table:table-cell office:value="65" office:value-type="float"/>
          <table:table-cell office:value="6" office:value-type="float"/>
          <table:table-cell office:value="11" office:value-type="float"/>
          <table:table-cell office:value="109" office:value-type="float"/>
          <table:table-cell office:value="27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99" office:value-type="float"/>
          <table:table-cell office:value="222.86" office:value-type="float"/>
          <table:table-cell office:value="41.74" office:value-type="float"/>
          <table:table-cell office:value="16.648" office:value-type="float"/>
          <table:table-cell office:value="7.623" office:value-type="float"/>
          <table:table-cell office:value="114.425" office:value-type="float"/>
          <table:table-cell office:value="27.297" office:value-type="float"/>
          <table:table-cell office:value="15.127" office:value-type="float"/>
        </table:table-row>
        <table:table-row>
          <table:table-cell office:value="1994" office:value-type="float"/>
          <table:table-cell office:value="621" office:value-type="float"/>
          <table:table-cell office:value="210.624" office:value-type="float"/>
          <table:table-cell office:value="39.16" office:value-type="float"/>
          <table:table-cell office:value="13.457" office:value-type="float"/>
          <table:table-cell office:value="7.86" office:value-type="float"/>
          <table:table-cell office:value="113.193" office:value-type="float"/>
          <table:table-cell office:value="22.722" office:value-type="float"/>
          <table:table-cell office:value="14.232" office:value-type="float"/>
        </table:table-row>
        <table:table-row>
          <table:table-cell office:value="1995" office:value-type="float"/>
          <table:table-cell office:value="600" office:value-type="float"/>
          <table:table-cell office:value="219.988" office:value-type="float"/>
          <table:table-cell office:value="29.69" office:value-type="float"/>
          <table:table-cell office:value="14.271" office:value-type="float"/>
          <table:table-cell office:value="3.777" office:value-type="float"/>
          <table:table-cell office:value="125.819" office:value-type="float"/>
          <table:table-cell office:value="28.501" office:value-type="float"/>
          <table:table-cell office:value="17.929" office:value-type="float"/>
        </table:table-row>
        <table:table-row>
          <table:table-cell office:value="1996" office:value-type="float"/>
          <table:table-cell office:value="618" office:value-type="float"/>
          <table:table-cell office:value="241.588" office:value-type="float"/>
          <table:table-cell office:value="35.881" office:value-type="float"/>
          <table:table-cell office:value="18.909" office:value-type="float"/>
          <table:table-cell office:value="2.917" office:value-type="float"/>
          <table:table-cell office:value="128.899" office:value-type="float"/>
          <table:table-cell office:value="26.328" office:value-type="float"/>
          <table:table-cell office:value="28.655" office:value-type="float"/>
        </table:table-row>
        <table:table-row>
          <table:table-cell office:value="1997" office:value-type="float"/>
          <table:table-cell office:value="609" office:value-type="float"/>
          <table:table-cell office:value="208.249" office:value-type="float"/>
          <table:table-cell office:value="27.161" office:value-type="float"/>
          <table:table-cell office:value="14.977" office:value-type="float"/>
          <table:table-cell office:value="2.132" office:value-type="float"/>
          <table:table-cell office:value="108.476" office:value-type="float"/>
          <table:table-cell office:value="9.137" office:value-type="float"/>
          <table:table-cell office:value="46.366" office:value-type="float"/>
        </table:table-row>
        <table:table-row>
          <table:table-cell office:value="1998" office:value-type="float"/>
          <table:table-cell office:value="595" office:value-type="float"/>
          <table:table-cell office:value="202.639" office:value-type="float"/>
          <table:table-cell office:value="26.371" office:value-type="float"/>
          <table:table-cell office:value="17.143" office:value-type="float"/>
          <table:table-cell office:value="1.248" office:value-type="float"/>
          <table:table-cell office:value="66.9" office:value-type="float"/>
          <table:table-cell office:value="36.403" office:value-type="float"/>
          <table:table-cell office:value="54.574" office:value-type="float"/>
        </table:table-row>
        <table:table-row>
          <table:table-cell office:value="1999" office:value-type="float"/>
          <table:table-cell office:value="627" office:value-type="float"/>
          <table:table-cell office:value="198.263" office:value-type="float"/>
          <table:table-cell office:value="25.568" office:value-type="float"/>
          <table:table-cell office:value="13.338" office:value-type="float"/>
          <table:table-cell office:value="2.307" office:value-type="float"/>
          <table:table-cell office:value="56.856" office:value-type="float"/>
          <table:table-cell office:value="49.04" office:value-type="float"/>
          <table:table-cell office:value="51.154" office:value-type="float"/>
        </table:table-row>
        <table:table-row>
          <table:table-cell office:value="2000" office:value-type="float"/>
          <table:table-cell office:value="623" office:value-type="float"/>
          <table:table-cell office:value="205.75" office:value-type="float"/>
          <table:table-cell office:value="36.127" office:value-type="float"/>
          <table:table-cell office:value="21.333" office:value-type="float"/>
          <table:table-cell office:value="1.109" office:value-type="float"/>
          <table:table-cell office:value="39.389" office:value-type="float"/>
          <table:table-cell office:value="46.88" office:value-type="float"/>
          <table:table-cell office:value="60.9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5" office:value-type="float"/>
          <table:table-cell office:value="188.079" office:value-type="float"/>
          <table:table-cell office:value="28.01" office:value-type="float"/>
          <table:table-cell office:value="21.693" office:value-type="float"/>
          <table:table-cell office:value="9.146" office:value-type="float"/>
          <table:table-cell office:value="34.428" office:value-type="float"/>
          <table:table-cell office:value="49.028" office:value-type="float"/>
          <table:table-cell office:value="45.773" office:value-type="float"/>
        </table:table-row>
        <table:table-row>
          <table:table-cell office:value="2002" office:value-type="float"/>
          <table:table-cell office:value="577" office:value-type="float"/>
          <table:table-cell office:value="217.629" office:value-type="float"/>
          <table:table-cell office:value="38.411" office:value-type="float"/>
          <table:table-cell office:value="18.651" office:value-type="float"/>
          <table:table-cell office:value="14.491" office:value-type="float"/>
          <table:table-cell office:value="30.397" office:value-type="float"/>
          <table:table-cell office:value="47.206" office:value-type="float"/>
          <table:table-cell office:value="68.474" office:value-type="float"/>
        </table:table-row>
        <table:table-row>
          <table:table-cell office:value="2003" office:value-type="float"/>
          <table:table-cell office:value="553" office:value-type="float"/>
          <table:table-cell office:value="196.491" office:value-type="float"/>
          <table:table-cell office:value="34.402" office:value-type="float"/>
          <table:table-cell office:value="12.833" office:value-type="float"/>
          <table:table-cell office:value="9.89" office:value-type="float"/>
          <table:table-cell office:value="26.131" office:value-type="float"/>
          <table:table-cell office:value="37.558" office:value-type="float"/>
          <table:table-cell office:value="75.678" office:value-type="float"/>
        </table:table-row>
        <table:table-row>
          <table:table-cell office:value="2004" office:value-type="float"/>
          <table:table-cell office:value="532" office:value-type="float"/>
          <table:table-cell office:value="187.388" office:value-type="float"/>
          <table:table-cell office:value="27.745" office:value-type="float"/>
          <table:table-cell office:value="7.631" office:value-type="float"/>
          <table:table-cell office:value="14.214" office:value-type="float"/>
          <table:table-cell office:value="19.869" office:value-type="float"/>
          <table:table-cell office:value="37.252" office:value-type="float"/>
          <table:table-cell office:value="80.676" office:value-type="float"/>
        </table:table-row>
        <table:table-row>
          <table:table-cell office:value="2005" office:value-type="float"/>
          <table:table-cell office:value="488" office:value-type="float"/>
          <table:table-cell office:value="174.651" office:value-type="float"/>
          <table:table-cell office:value="33.703" office:value-type="float"/>
          <table:table-cell office:value="7.479" office:value-type="float"/>
          <table:table-cell office:value="8.849" office:value-type="float"/>
          <table:table-cell office:value="18.312" office:value-type="float"/>
          <table:table-cell office:value="31.549" office:value-type="float"/>
          <table:table-cell office:value="74.76" office:value-type="float"/>
        </table:table-row>
        <table:table-row>
          <table:table-cell office:value="2006" office:value-type="float"/>
          <table:table-cell office:value="466" office:value-type="float"/>
          <table:table-cell office:value="160.748" office:value-type="float"/>
          <table:table-cell office:value="25.661" office:value-type="float"/>
          <table:table-cell office:value="4.079" office:value-type="float"/>
          <table:table-cell office:value="9.139" office:value-type="float"/>
          <table:table-cell office:value="21.149" office:value-type="float"/>
          <table:table-cell office:value="34.099" office:value-type="float"/>
          <table:table-cell office:value="66.621" office:value-type="float"/>
        </table:table-row>
        <table:table-row>
          <table:table-cell office:value="2007" office:value-type="float"/>
          <table:table-cell office:value="452" office:value-type="float"/>
          <table:table-cell office:value="182.039" office:value-type="float"/>
          <table:table-cell office:value="20.471" office:value-type="float"/>
          <table:table-cell office:value="4.443" office:value-type="float"/>
          <table:table-cell office:value="12.882" office:value-type="float"/>
          <table:table-cell office:value="26.532" office:value-type="float"/>
          <table:table-cell office:value="31.511" office:value-type="float"/>
          <table:table-cell office:value="86.2" office:value-type="float"/>
        </table:table-row>
        <table:table-row>
          <table:table-cell office:value="2008" office:value-type="float"/>
          <table:table-cell office:value="453" office:value-type="float"/>
          <table:table-cell office:value="172.673" office:value-type="float"/>
          <table:table-cell office:value="19.903" office:value-type="float"/>
          <table:table-cell office:value="6.084" office:value-type="float"/>
          <table:table-cell office:value="10.247" office:value-type="float"/>
          <table:table-cell office:value="19.815" office:value-type="float"/>
          <table:table-cell office:value="29.835" office:value-type="float"/>
          <table:table-cell office:value="86.7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d verbranding in cementovens (vanaf 2005) en meestoken in elektriciteitscentrales (vanaf 2006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Waaronder afzet ten behoeve van diervoer naar destructie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9.188248</meta:creation-date>
    <dc:date>2023-04-11T18:07:09.2062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