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198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 office:value="2009" office:value-type="float"/>
          <table:table-cell office:value="467" office:value-type="float"/>
          <table:table-cell office:value="169.386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4" office:value-type="float"/>
          <table:table-cell office:value="191.4" office:value-type="float"/>
          <table:table-cell office:value="23.9" office:value-type="float"/>
          <table:table-cell office:value="4.3" office:value-type="float"/>
          <table:table-cell office:value="8.8" office:value-type="float"/>
          <table:table-cell office:value="29.8" office:value-type="float"/>
          <table:table-cell office:value="20.2" office:value-type="float"/>
          <table:table-cell office:value="104.3" office:value-type="float"/>
        </table:table-row>
        <table:table-row>
          <table:table-cell office:value="2011" office:value-type="float"/>
          <table:table-cell office:value="462" office:value-type="float"/>
          <table:table-cell office:value="182.5" office:value-type="float"/>
          <table:table-cell office:value="20.7" office:value-type="float"/>
          <table:table-cell office:value="3.7" office:value-type="float"/>
          <table:table-cell office:value="11.8" office:value-type="float"/>
          <table:table-cell office:value="26.6" office:value-type="float"/>
          <table:table-cell office:value="23.7" office:value-type="float"/>
          <table:table-cell office:value="96" office:value-type="float"/>
        </table:table-row>
        <table:table-row>
          <table:table-cell office:value="2012" office:value-type="float"/>
          <table:table-cell office:value="449" office:value-type="float"/>
          <table:table-cell office:value="190.926" office:value-type="float"/>
          <table:table-cell office:value="17.214" office:value-type="float"/>
          <table:table-cell office:value="1.773" office:value-type="float"/>
          <table:table-cell office:value="16.026" office:value-type="float"/>
          <table:table-cell office:value="21.539" office:value-type="float"/>
          <table:table-cell office:value="19.268" office:value-type="float"/>
          <table:table-cell office:value="115.107" office:value-type="float"/>
        </table:table-row>
        <table:table-row>
          <table:table-cell office:value="2013" office:value-type="float"/>
          <table:table-cell office:value="440" office:value-type="float"/>
          <table:table-cell office:value="201.79" office:value-type="float"/>
          <table:table-cell office:value="20.988" office:value-type="float"/>
          <table:table-cell office:value="2.265" office:value-type="float"/>
          <table:table-cell office:value="16.717" office:value-type="float"/>
          <table:table-cell office:value="23.196" office:value-type="float"/>
          <table:table-cell office:value="16.884" office:value-type="float"/>
          <table:table-cell office:value="121.7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0.780379</meta:creation-date>
    <dc:date>2023-04-11T18:00:30.789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