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zuiveringsinstallaties bij bedrijven en instellingen (AWZI's) naar bestemming, 1981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8" office:value-type="float"/>
          <table:table-cell office:value="85" office:value-type="float"/>
          <table:table-cell office:value="21" office:value-type="float"/>
          <table:table-cell office:value="4" office:value-type="float"/>
          <table:table-cell office:value="0" office:value-type="float"/>
          <table:table-cell office:value="10" office:value-type="float"/>
          <table:table-cell office:value="0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67" office:value-type="float"/>
          <table:table-cell office:value="238" office:value-type="float"/>
          <table:table-cell office:value="65" office:value-type="float"/>
          <table:table-cell office:value="6" office:value-type="float"/>
          <table:table-cell office:value="11" office:value-type="float"/>
          <table:table-cell office:value="109" office:value-type="float"/>
          <table:table-cell office:value="27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599" office:value-type="float"/>
          <table:table-cell office:value="222.86" office:value-type="float"/>
          <table:table-cell office:value="41.74" office:value-type="float"/>
          <table:table-cell office:value="16.648" office:value-type="float"/>
          <table:table-cell office:value="7.623" office:value-type="float"/>
          <table:table-cell office:value="114.425" office:value-type="float"/>
          <table:table-cell office:value="27.297" office:value-type="float"/>
          <table:table-cell office:value="15.127" office:value-type="float"/>
        </table:table-row>
        <table:table-row>
          <table:table-cell office:value="1994" office:value-type="float"/>
          <table:table-cell office:value="621" office:value-type="float"/>
          <table:table-cell office:value="210.624" office:value-type="float"/>
          <table:table-cell office:value="39.16" office:value-type="float"/>
          <table:table-cell office:value="13.457" office:value-type="float"/>
          <table:table-cell office:value="7.86" office:value-type="float"/>
          <table:table-cell office:value="113.193" office:value-type="float"/>
          <table:table-cell office:value="22.722" office:value-type="float"/>
          <table:table-cell office:value="14.2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00" office:value-type="float"/>
          <table:table-cell office:value="219.988" office:value-type="float"/>
          <table:table-cell office:value="29.69" office:value-type="float"/>
          <table:table-cell office:value="14.271" office:value-type="float"/>
          <table:table-cell office:value="3.777" office:value-type="float"/>
          <table:table-cell office:value="125.819" office:value-type="float"/>
          <table:table-cell office:value="28.501" office:value-type="float"/>
          <table:table-cell office:value="17.929" office:value-type="float"/>
        </table:table-row>
        <table:table-row>
          <table:table-cell office:value="1996" office:value-type="float"/>
          <table:table-cell office:value="618" office:value-type="float"/>
          <table:table-cell office:value="241.588" office:value-type="float"/>
          <table:table-cell office:value="35.881" office:value-type="float"/>
          <table:table-cell office:value="18.909" office:value-type="float"/>
          <table:table-cell office:value="2.917" office:value-type="float"/>
          <table:table-cell office:value="128.899" office:value-type="float"/>
          <table:table-cell office:value="26.328" office:value-type="float"/>
          <table:table-cell office:value="28.655" office:value-type="float"/>
        </table:table-row>
        <table:table-row>
          <table:table-cell office:value="1997" office:value-type="float"/>
          <table:table-cell office:value="609" office:value-type="float"/>
          <table:table-cell office:value="208.249" office:value-type="float"/>
          <table:table-cell office:value="27.161" office:value-type="float"/>
          <table:table-cell office:value="14.977" office:value-type="float"/>
          <table:table-cell office:value="2.132" office:value-type="float"/>
          <table:table-cell office:value="108.476" office:value-type="float"/>
          <table:table-cell office:value="9.137" office:value-type="float"/>
          <table:table-cell office:value="46.366" office:value-type="float"/>
        </table:table-row>
        <table:table-row>
          <table:table-cell office:value="1998" office:value-type="float"/>
          <table:table-cell office:value="595" office:value-type="float"/>
          <table:table-cell office:value="202.639" office:value-type="float"/>
          <table:table-cell office:value="26.371" office:value-type="float"/>
          <table:table-cell office:value="17.143" office:value-type="float"/>
          <table:table-cell office:value="1.248" office:value-type="float"/>
          <table:table-cell office:value="66.9" office:value-type="float"/>
          <table:table-cell office:value="36.403" office:value-type="float"/>
          <table:table-cell office:value="54.574" office:value-type="float"/>
        </table:table-row>
        <table:table-row>
          <table:table-cell office:value="1999" office:value-type="float"/>
          <table:table-cell office:value="627" office:value-type="float"/>
          <table:table-cell office:value="198.263" office:value-type="float"/>
          <table:table-cell office:value="25.568" office:value-type="float"/>
          <table:table-cell office:value="13.338" office:value-type="float"/>
          <table:table-cell office:value="2.307" office:value-type="float"/>
          <table:table-cell office:value="56.856" office:value-type="float"/>
          <table:table-cell office:value="49.04" office:value-type="float"/>
          <table:table-cell office:value="51.1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623" office:value-type="float"/>
          <table:table-cell office:value="205.75" office:value-type="float"/>
          <table:table-cell office:value="36.127" office:value-type="float"/>
          <table:table-cell office:value="21.333" office:value-type="float"/>
          <table:table-cell office:value="1.109" office:value-type="float"/>
          <table:table-cell office:value="39.389" office:value-type="float"/>
          <table:table-cell office:value="46.88" office:value-type="float"/>
          <table:table-cell office:value="60.912" office:value-type="float"/>
        </table:table-row>
        <table:table-row>
          <table:table-cell office:value="2001" office:value-type="float"/>
          <table:table-cell office:value="615" office:value-type="float"/>
          <table:table-cell office:value="188.079" office:value-type="float"/>
          <table:table-cell office:value="28.01" office:value-type="float"/>
          <table:table-cell office:value="21.693" office:value-type="float"/>
          <table:table-cell office:value="9.146" office:value-type="float"/>
          <table:table-cell office:value="34.428" office:value-type="float"/>
          <table:table-cell office:value="49.028" office:value-type="float"/>
          <table:table-cell office:value="45.773" office:value-type="float"/>
        </table:table-row>
        <table:table-row>
          <table:table-cell office:value="2002" office:value-type="float"/>
          <table:table-cell office:value="577" office:value-type="float"/>
          <table:table-cell office:value="217.629" office:value-type="float"/>
          <table:table-cell office:value="38.411" office:value-type="float"/>
          <table:table-cell office:value="18.651" office:value-type="float"/>
          <table:table-cell office:value="14.491" office:value-type="float"/>
          <table:table-cell office:value="30.397" office:value-type="float"/>
          <table:table-cell office:value="47.206" office:value-type="float"/>
          <table:table-cell office:value="68.474" office:value-type="float"/>
        </table:table-row>
        <table:table-row>
          <table:table-cell office:value="2003" office:value-type="float"/>
          <table:table-cell office:value="553" office:value-type="float"/>
          <table:table-cell office:value="196.491" office:value-type="float"/>
          <table:table-cell office:value="34.402" office:value-type="float"/>
          <table:table-cell office:value="12.833" office:value-type="float"/>
          <table:table-cell office:value="9.89" office:value-type="float"/>
          <table:table-cell office:value="26.131" office:value-type="float"/>
          <table:table-cell office:value="37.558" office:value-type="float"/>
          <table:table-cell office:value="75.678" office:value-type="float"/>
        </table:table-row>
        <table:table-row>
          <table:table-cell office:value="2004" office:value-type="float"/>
          <table:table-cell office:value="532" office:value-type="float"/>
          <table:table-cell office:value="187.388" office:value-type="float"/>
          <table:table-cell office:value="27.745" office:value-type="float"/>
          <table:table-cell office:value="7.631" office:value-type="float"/>
          <table:table-cell office:value="14.214" office:value-type="float"/>
          <table:table-cell office:value="19.869" office:value-type="float"/>
          <table:table-cell office:value="37.252" office:value-type="float"/>
          <table:table-cell office:value="80.6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488" office:value-type="float"/>
          <table:table-cell office:value="174.651" office:value-type="float"/>
          <table:table-cell office:value="33.703" office:value-type="float"/>
          <table:table-cell office:value="7.479" office:value-type="float"/>
          <table:table-cell office:value="8.849" office:value-type="float"/>
          <table:table-cell office:value="18.312" office:value-type="float"/>
          <table:table-cell office:value="31.549" office:value-type="float"/>
          <table:table-cell office:value="74.76" office:value-type="float"/>
        </table:table-row>
        <table:table-row>
          <table:table-cell office:value="2006" office:value-type="float"/>
          <table:table-cell office:value="466" office:value-type="float"/>
          <table:table-cell office:value="160.748" office:value-type="float"/>
          <table:table-cell office:value="25.661" office:value-type="float"/>
          <table:table-cell office:value="4.079" office:value-type="float"/>
          <table:table-cell office:value="9.139" office:value-type="float"/>
          <table:table-cell office:value="21.149" office:value-type="float"/>
          <table:table-cell office:value="34.099" office:value-type="float"/>
          <table:table-cell office:value="66.621" office:value-type="float"/>
        </table:table-row>
        <table:table-row>
          <table:table-cell office:value="2007" office:value-type="float"/>
          <table:table-cell office:value="452" office:value-type="float"/>
          <table:table-cell office:value="182.039" office:value-type="float"/>
          <table:table-cell office:value="20.471" office:value-type="float"/>
          <table:table-cell office:value="4.443" office:value-type="float"/>
          <table:table-cell office:value="12.882" office:value-type="float"/>
          <table:table-cell office:value="26.532" office:value-type="float"/>
          <table:table-cell office:value="31.511" office:value-type="float"/>
          <table:table-cell office:value="86.2" office:value-type="float"/>
        </table:table-row>
        <table:table-row>
          <table:table-cell office:value="2008" office:value-type="float"/>
          <table:table-cell office:value="453" office:value-type="float"/>
          <table:table-cell office:value="172.673" office:value-type="float"/>
          <table:table-cell office:value="19.903" office:value-type="float"/>
          <table:table-cell office:value="6.084" office:value-type="float"/>
          <table:table-cell office:value="10.247" office:value-type="float"/>
          <table:table-cell office:value="19.815" office:value-type="float"/>
          <table:table-cell office:value="29.835" office:value-type="float"/>
          <table:table-cell office:value="86.789" office:value-type="float"/>
        </table:table-row>
        <table:table-row>
          <table:table-cell office:value="2009" office:value-type="float"/>
          <table:table-cell office:value="467" office:value-type="float"/>
          <table:table-cell office:value="169.386" office:value-type="float"/>
          <table:table-cell office:value="17.182" office:value-type="float"/>
          <table:table-cell office:value="5.198" office:value-type="float"/>
          <table:table-cell office:value="9.557" office:value-type="float"/>
          <table:table-cell office:value="21.777" office:value-type="float"/>
          <table:table-cell office:value="28.382" office:value-type="float"/>
          <table:table-cell office:value="87.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474" office:value-type="float"/>
          <table:table-cell office:value="191" office:value-type="float"/>
          <table:table-cell office:value="24" office:value-type="float"/>
          <table:table-cell office:value="4" office:value-type="float"/>
          <table:table-cell office:value="9" office:value-type="float"/>
          <table:table-cell office:value="30" office:value-type="float"/>
          <table:table-cell office:value="20" office:value-type="float"/>
          <table:table-cell office:value="1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aronder gebruik als entslib in andere installaties, vergisting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5.871313</meta:creation-date>
    <dc:date>2023-04-11T18:07:35.8793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