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rioolwaterzuiveringsinstallaties (RWZI's) naar bestemming, 1981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Afzet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</text:p>
          </table:table-cell>
          <table:table-cell office:value-type="string">
            <text:p>natte 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1)</text:p>
          </table:table-cell>
          <table:table-cell office:value-type="string">
            <text:p>cement-</text:p>
          </table:table-cell>
          <table:table-cell office:value-type="string">
            <text:p>elektriciteits-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idat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centrale</text:p>
          </table:table-cell>
          <table:table-cell office:value-type="string">
            <text:p>bestemmingen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05" office:value-type="float"/>
          <table:table-cell office:value="179.616" office:value-type="float"/>
          <table:table-cell office:value="69.101" office:value-type="float"/>
          <table:table-cell office:value="0" office:value-type="float"/>
          <table:table-cell office:value="39.285" office:value-type="float"/>
          <table:table-cell office:value="64.946" office:value-type="float"/>
          <table:table-cell office:value="5.351" office:value-type="float"/>
          <table:table-cell office:value="0" office:value-type="float"/>
          <table:table-cell office:value="0" office:value-type="float"/>
          <table:table-cell office:value="0.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87" office:value-type="float"/>
          <table:table-cell office:value="227.127" office:value-type="float"/>
          <table:table-cell office:value="70.313" office:value-type="float"/>
          <table:table-cell office:value="0" office:value-type="float"/>
          <table:table-cell office:value="70.854" office:value-type="float"/>
          <table:table-cell office:value="76.98" office:value-type="float"/>
          <table:table-cell office:value="6.981" office:value-type="float"/>
          <table:table-cell office:value="0" office:value-type="float"/>
          <table:table-cell office:value="0" office:value-type="float"/>
          <table:table-cell office:value="1.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69" office:value-type="float"/>
          <table:table-cell office:value="315.266" office:value-type="float"/>
          <table:table-cell office:value="81.602" office:value-type="float"/>
          <table:table-cell office:value="0" office:value-type="float"/>
          <table:table-cell office:value="63.28" office:value-type="float"/>
          <table:table-cell office:value="158.107" office:value-type="float"/>
          <table:table-cell office:value="11.654" office:value-type="float"/>
          <table:table-cell office:value="0" office:value-type="float"/>
          <table:table-cell office:value="0" office:value-type="float"/>
          <table:table-cell office:value="0.623" office:value-type="float"/>
        </table:table-row>
        <table:table-row>
          <table:table-cell office:value="1991" office:value-type="float"/>
          <table:table-cell office:value="456" office:value-type="float"/>
          <table:table-cell office:value="334.504" office:value-type="float"/>
          <table:table-cell office:value="84.844" office:value-type="float"/>
          <table:table-cell office:value="0" office:value-type="float"/>
          <table:table-cell office:value="67.679" office:value-type="float"/>
          <table:table-cell office:value="170.43" office:value-type="float"/>
          <table:table-cell office:value="11.23" office:value-type="float"/>
          <table:table-cell office:value="0" office:value-type="float"/>
          <table:table-cell office:value="0" office:value-type="float"/>
          <table:table-cell office:value="0.321" office:value-type="float"/>
        </table:table-row>
        <table:table-row>
          <table:table-cell office:value="1992" office:value-type="float"/>
          <table:table-cell office:value="449" office:value-type="float"/>
          <table:table-cell office:value="322.693" office:value-type="float"/>
          <table:table-cell office:value="67.749" office:value-type="float"/>
          <table:table-cell office:value="0.616" office:value-type="float"/>
          <table:table-cell office:value="65.818" office:value-type="float"/>
          <table:table-cell office:value="176.204" office:value-type="float"/>
          <table:table-cell office:value="11.777" office:value-type="float"/>
          <table:table-cell office:value="0" office:value-type="float"/>
          <table:table-cell office:value="0" office:value-type="float"/>
          <table:table-cell office:value="0.529" office:value-type="float"/>
        </table:table-row>
        <table:table-row>
          <table:table-cell office:value="1993" office:value-type="float"/>
          <table:table-cell office:value="439" office:value-type="float"/>
          <table:table-cell office:value="336.948" office:value-type="float"/>
          <table:table-cell office:value="33.198" office:value-type="float"/>
          <table:table-cell office:value="2.525" office:value-type="float"/>
          <table:table-cell office:value="64.991" office:value-type="float"/>
          <table:table-cell office:value="209.665" office:value-type="float"/>
          <table:table-cell office:value="26.459" office:value-type="float"/>
          <table:table-cell office:value="0" office:value-type="float"/>
          <table:table-cell office:value="0" office:value-type="float"/>
          <table:table-cell office:value="0.108" office:value-type="float"/>
        </table:table-row>
        <table:table-row>
          <table:table-cell office:value="1994" office:value-type="float"/>
          <table:table-cell office:value="430" office:value-type="float"/>
          <table:table-cell office:value="338.888" office:value-type="float"/>
          <table:table-cell office:value="13.931" office:value-type="float"/>
          <table:table-cell office:value="9.751" office:value-type="float"/>
          <table:table-cell office:value="81.671" office:value-type="float"/>
          <table:table-cell office:value="161.264" office:value-type="float"/>
          <table:table-cell office:value="72.225" office:value-type="float"/>
          <table:table-cell office:value="0" office:value-type="float"/>
          <table:table-cell office:value="0" office:value-type="float"/>
          <table:table-cell office:value="0.0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24" office:value-type="float"/>
          <table:table-cell office:value="359.843" office:value-type="float"/>
          <table:table-cell office:value="0" office:value-type="float"/>
          <table:table-cell office:value="21.88" office:value-type="float"/>
          <table:table-cell office:value="80.312" office:value-type="float"/>
          <table:table-cell office:value="178.82" office:value-type="float"/>
          <table:table-cell office:value="78.602" office:value-type="float"/>
          <table:table-cell office:value="0" office:value-type="float"/>
          <table:table-cell office:value="0" office:value-type="float"/>
          <table:table-cell office:value="0.229" office:value-type="float"/>
        </table:table-row>
        <table:table-row>
          <table:table-cell office:value="1996" office:value-type="float"/>
          <table:table-cell office:value="420" office:value-type="float"/>
          <table:table-cell office:value="364.809" office:value-type="float"/>
          <table:table-cell office:value="0" office:value-type="float"/>
          <table:table-cell office:value="22.064" office:value-type="float"/>
          <table:table-cell office:value="66.355" office:value-type="float"/>
          <table:table-cell office:value="173.982" office:value-type="float"/>
          <table:table-cell office:value="102.146" office:value-type="float"/>
          <table:table-cell office:value="0" office:value-type="float"/>
          <table:table-cell office:value="0" office:value-type="float"/>
          <table:table-cell office:value="0.262" office:value-type="float"/>
        </table:table-row>
        <table:table-row>
          <table:table-cell office:value="1997" office:value-type="float"/>
          <table:table-cell office:value="412" office:value-type="float"/>
          <table:table-cell office:value="347.21" office:value-type="float"/>
          <table:table-cell office:value="0" office:value-type="float"/>
          <table:table-cell office:value="22.519" office:value-type="float"/>
          <table:table-cell office:value="56.312" office:value-type="float"/>
          <table:table-cell office:value="164.516" office:value-type="float"/>
          <table:table-cell office:value="97.8" office:value-type="float"/>
          <table:table-cell office:value="0" office:value-type="float"/>
          <table:table-cell office:value="0" office:value-type="float"/>
          <table:table-cell office:value="6.063" office:value-type="float"/>
        </table:table-row>
        <table:table-row>
          <table:table-cell office:value="1998" office:value-type="float"/>
          <table:table-cell office:value="408" office:value-type="float"/>
          <table:table-cell office:value="350.037" office:value-type="float"/>
          <table:table-cell office:value="0" office:value-type="float"/>
          <table:table-cell office:value="11.556" office:value-type="float"/>
          <table:table-cell office:value="47.94" office:value-type="float"/>
          <table:table-cell office:value="101.304" office:value-type="float"/>
          <table:table-cell office:value="162.124" office:value-type="float"/>
          <table:table-cell office:value="0" office:value-type="float"/>
          <table:table-cell office:value="0" office:value-type="float"/>
          <table:table-cell office:value="27.113" office:value-type="float"/>
        </table:table-row>
        <table:table-row>
          <table:table-cell office:value="1999" office:value-type="float"/>
          <table:table-cell office:value="394" office:value-type="float"/>
          <table:table-cell office:value="374.165" office:value-type="float"/>
          <table:table-cell office:value="0" office:value-type="float"/>
          <table:table-cell office:value="15.61" office:value-type="float"/>
          <table:table-cell office:value="33.749" office:value-type="float"/>
          <table:table-cell office:value="119.049" office:value-type="float"/>
          <table:table-cell office:value="184.071" office:value-type="float"/>
          <table:table-cell office:value="0" office:value-type="float"/>
          <table:table-cell office:value="0" office:value-type="float"/>
          <table:table-cell office:value="21.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1" office:value-type="float"/>
          <table:table-cell office:value="336.361" office:value-type="float"/>
          <table:table-cell office:value="0" office:value-type="float"/>
          <table:table-cell office:value="14.355" office:value-type="float"/>
          <table:table-cell office:value="39.452" office:value-type="float"/>
          <table:table-cell office:value="64.147" office:value-type="float"/>
          <table:table-cell office:value="180.493" office:value-type="float"/>
          <table:table-cell office:value="0" office:value-type="float"/>
          <table:table-cell office:value="0" office:value-type="float"/>
          <table:table-cell office:value="37.913" office:value-type="float"/>
        </table:table-row>
        <table:table-row>
          <table:table-cell office:value="2001" office:value-type="float"/>
          <table:table-cell office:value="384" office:value-type="float"/>
          <table:table-cell office:value="348.777" office:value-type="float"/>
          <table:table-cell office:value="0" office:value-type="float"/>
          <table:table-cell office:value="14.545" office:value-type="float"/>
          <table:table-cell office:value="39.377" office:value-type="float"/>
          <table:table-cell office:value="62.809" office:value-type="float"/>
          <table:table-cell office:value="207.614" office:value-type="float"/>
          <table:table-cell office:value="0" office:value-type="float"/>
          <table:table-cell office:value="0" office:value-type="float"/>
          <table:table-cell office:value="24.432" office:value-type="float"/>
        </table:table-row>
        <table:table-row>
          <table:table-cell office:value="2002" office:value-type="float"/>
          <table:table-cell office:value="378" office:value-type="float"/>
          <table:table-cell office:value="353.853" office:value-type="float"/>
          <table:table-cell office:value="0" office:value-type="float"/>
          <table:table-cell office:value="17.118" office:value-type="float"/>
          <table:table-cell office:value="51.131" office:value-type="float"/>
          <table:table-cell office:value="39.826" office:value-type="float"/>
          <table:table-cell office:value="204.342" office:value-type="float"/>
          <table:table-cell office:value="0" office:value-type="float"/>
          <table:table-cell office:value="0" office:value-type="float"/>
          <table:table-cell office:value="41.437" office:value-type="float"/>
        </table:table-row>
        <table:table-row>
          <table:table-cell office:value="2003" office:value-type="float"/>
          <table:table-cell office:value="378" office:value-type="float"/>
          <table:table-cell office:value="343.621" office:value-type="float"/>
          <table:table-cell office:value="0" office:value-type="float"/>
          <table:table-cell office:value="16.232" office:value-type="float"/>
          <table:table-cell office:value="43.305" office:value-type="float"/>
          <table:table-cell office:value="16.051" office:value-type="float"/>
          <table:table-cell office:value="212.605" office:value-type="float"/>
          <table:table-cell office:value="0" office:value-type="float"/>
          <table:table-cell office:value="11.34" office:value-type="float"/>
          <table:table-cell office:value="44.088" office:value-type="float"/>
        </table:table-row>
        <table:table-row>
          <table:table-cell office:value="2004" office:value-type="float"/>
          <table:table-cell office:value="375" office:value-type="float"/>
          <table:table-cell office:value="341.646" office:value-type="float"/>
          <table:table-cell office:value="0" office:value-type="float"/>
          <table:table-cell office:value="16.415" office:value-type="float"/>
          <table:table-cell office:value="12.54" office:value-type="float"/>
          <table:table-cell office:value="15.158" office:value-type="float"/>
          <table:table-cell office:value="235.724" office:value-type="float"/>
          <table:table-cell office:value="0" office:value-type="float"/>
          <table:table-cell office:value="33.406" office:value-type="float"/>
          <table:table-cell office:value="28.4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68" office:value-type="float"/>
          <table:table-cell office:value="347.557" office:value-type="float"/>
          <table:table-cell office:value="0" office:value-type="float"/>
          <table:table-cell office:value="0" office:value-type="float"/>
          <table:table-cell office:value="9.697" office:value-type="float"/>
          <table:table-cell office:value="14.283" office:value-type="float"/>
          <table:table-cell office:value="232.746" office:value-type="float"/>
          <table:table-cell office:value="31.097" office:value-type="float"/>
          <table:table-cell office:value="33.113" office:value-type="float"/>
          <table:table-cell office:value="26.62" office:value-type="float"/>
        </table:table-row>
        <table:table-row>
          <table:table-cell office:value="2006" office:value-type="float"/>
          <table:table-cell office:value="363" office:value-type="float"/>
          <table:table-cell office:value="359.431" office:value-type="float"/>
          <table:table-cell office:value="0" office:value-type="float"/>
          <table:table-cell office:value="0" office:value-type="float"/>
          <table:table-cell office:value="4.283" office:value-type="float"/>
          <table:table-cell office:value="14.752" office:value-type="float"/>
          <table:table-cell office:value="252.512" office:value-type="float"/>
          <table:table-cell office:value="27.477" office:value-type="float"/>
          <table:table-cell office:value="44.895" office:value-type="float"/>
          <table:table-cell office:value="15.511" office:value-type="float"/>
        </table:table-row>
        <table:table-row>
          <table:table-cell office:value="2007" office:value-type="float"/>
          <table:table-cell office:value="356" office:value-type="float"/>
          <table:table-cell office:value="339.10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01.314" office:value-type="float"/>
          <table:table-cell office:value="76.396" office:value-type="float"/>
          <table:table-cell office:value="47.685" office:value-type="float"/>
          <table:table-cell office:value="13.707" office:value-type="float"/>
        </table:table-row>
        <table:table-row>
          <table:table-cell office:value="2008" office:value-type="float"/>
          <table:table-cell office:value="351" office:value-type="float"/>
          <table:table-cell office:value="336.06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98.52" office:value-type="float"/>
          <table:table-cell office:value="71.741" office:value-type="float"/>
          <table:table-cell office:value="65.468" office:value-type="float"/>
          <table:table-cell office:value="0.333" office:value-type="float"/>
        </table:table-row>
        <table:table-row>
          <table:table-cell office:value="2009" office:value-type="float"/>
          <table:table-cell office:value="351" office:value-type="float"/>
          <table:table-cell office:value="336.61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866" office:value-type="float"/>
          <table:table-cell office:value="69.317" office:value-type="float"/>
          <table:table-cell office:value="67.411" office:value-type="float"/>
          <table:table-cell office:value="0.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49" office:value-type="float"/>
          <table:table-cell office:value="332.60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674" office:value-type="float"/>
          <table:table-cell office:value="64.758" office:value-type="float"/>
          <table:table-cell office:value="65.717" office:value-type="float"/>
          <table:table-cell office:value="2.452" office:value-type="float"/>
        </table:table-row>
        <table:table-row>
          <table:table-cell office:value="2011" office:value-type="float"/>
          <table:table-cell office:value="345" office:value-type="float"/>
          <table:table-cell office:value="331.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11.32" office:value-type="float"/>
          <table:table-cell office:value="70.1" office:value-type="float"/>
          <table:table-cell office:value="49.6" office:value-type="float"/>
          <table:table-cell office:value="0.3" office:value-type="float"/>
        </table:table-row>
        <table:table-row>
          <table:table-cell office:value="2012" office:value-type="float"/>
          <table:table-cell office:value="343" office:value-type="float"/>
          <table:table-cell office:value="324.60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26.47" office:value-type="float"/>
          <table:table-cell office:value="37.12" office:value-type="float"/>
          <table:table-cell office:value="57.472" office:value-type="float"/>
          <table:table-cell office:value="3.5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 2005 inclusief verbranding in cementovens (cementindustrie) en tot 2003 inclusief meestoken in elektriciteitscentral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nder andere gebruik als entslib voor andere installaties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1.637006</meta:creation-date>
    <dc:date>2023-04-11T18:14:11.6490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