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rioolwaterzuiveringsinstallaties (RWZI's) naar bestemming, 1981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stallaties</text:p>
          </table:table-cell>
          <table:table-cell office:value-type="string">
            <text:p>Afzet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1)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1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 office:value="2009" office:value-type="float"/>
          <table:table-cell office:value="351" office:value-type="float"/>
          <table:table-cell office:value="336.61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866" office:value-type="float"/>
          <table:table-cell office:value="69.317" office:value-type="float"/>
          <table:table-cell office:value="67.411" office:value-type="float"/>
          <table:table-cell office:value="0.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9" office:value-type="float"/>
          <table:table-cell office:value="332.60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674" office:value-type="float"/>
          <table:table-cell office:value="64.758" office:value-type="float"/>
          <table:table-cell office:value="65.717" office:value-type="float"/>
          <table:table-cell office:value="2.4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2005 inclusief verbranding in cementovens (cementindustrie) en tot 2003 inclusief meestoken in elektriciteitscentral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nder andere gebruik als entslib voor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718839</meta:creation-date>
    <dc:date>2023-04-11T18:12:34.7308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