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wzi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zuiveringsslib uit rioolwaterzuiveringsinstallaties (RWZI's) naar bestemming, 1981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installaties</text:p>
          </table:table-cell>
          <table:table-cell office:value-type="string">
            <text:p>Afzet</text:p>
          </table:table-cell>
          <table:table-cell office:value-type="string">
            <text:p>waaronder naa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landbouw</text:p>
          </table:table-cell>
          <table:table-cell office:value-type="string">
            <text:p>natte </text:p>
          </table:table-cell>
          <table:table-cell office:value-type="string">
            <text:p>compos-</text:p>
          </table:table-cell>
          <table:table-cell office:value-type="string">
            <text:p>storten</text:p>
          </table:table-cell>
          <table:table-cell office:value-type="string">
            <text:p>verbran-</text:p>
          </table:table-cell>
          <table:table-cell office:value-type="string">
            <text:p>cement-</text:p>
          </table:table-cell>
          <table:table-cell office:value-type="string">
            <text:p>elektriciteits-</text:p>
          </table:table-cell>
          <table:table-cell office:value-type="string">
            <text:p>overig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xidatie</text:p>
          </table:table-cell>
          <table:table-cell office:value-type="string">
            <text:p>teren</text:p>
          </table:table-cell>
          <table:table-cell office:value-type="string">
            <text:p/>
          </table:table-cell>
          <table:table-cell office:value-type="string">
            <text:p>den1)</text:p>
          </table:table-cell>
          <table:table-cell office:value-type="string">
            <text:p>industrie</text:p>
          </table:table-cell>
          <table:table-cell office:value-type="string">
            <text:p>centrale</text:p>
          </table:table-cell>
          <table:table-cell office:value-type="string">
            <text:p>bestemmingen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1 000 kg drog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05" office:value-type="float"/>
          <table:table-cell office:value-type="string">
            <text:p>179 616</text:p>
          </table:table-cell>
          <table:table-cell office:value-type="string">
            <text:p>69 101</text:p>
          </table:table-cell>
          <table:table-cell office:value="0" office:value-type="float"/>
          <table:table-cell office:value-type="string">
            <text:p>39 285</text:p>
          </table:table-cell>
          <table:table-cell office:value-type="string">
            <text:p>64 946</text:p>
          </table:table-cell>
          <table:table-cell office:value-type="string">
            <text:p>5 351</text:p>
          </table:table-cell>
          <table:table-cell office:value="0" office:value-type="float"/>
          <table:table-cell office:value="0" office:value-type="float"/>
          <table:table-cell office:value="9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487" office:value-type="float"/>
          <table:table-cell office:value-type="string">
            <text:p>227 127</text:p>
          </table:table-cell>
          <table:table-cell office:value-type="string">
            <text:p>70 313</text:p>
          </table:table-cell>
          <table:table-cell office:value="0" office:value-type="float"/>
          <table:table-cell office:value-type="string">
            <text:p>70 854</text:p>
          </table:table-cell>
          <table:table-cell office:value-type="string">
            <text:p>76 980</text:p>
          </table:table-cell>
          <table:table-cell office:value-type="string">
            <text:p>6 981</text:p>
          </table:table-cell>
          <table:table-cell office:value="0" office:value-type="float"/>
          <table:table-cell office:value="0" office:value-type="float"/>
          <table:table-cell office:value-type="string">
            <text:p>1 99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69" office:value-type="float"/>
          <table:table-cell office:value-type="string">
            <text:p>315 266</text:p>
          </table:table-cell>
          <table:table-cell office:value-type="string">
            <text:p>81 602</text:p>
          </table:table-cell>
          <table:table-cell office:value="0" office:value-type="float"/>
          <table:table-cell office:value-type="string">
            <text:p>63 280</text:p>
          </table:table-cell>
          <table:table-cell office:value-type="string">
            <text:p>158 107</text:p>
          </table:table-cell>
          <table:table-cell office:value-type="string">
            <text:p>11 654</text:p>
          </table:table-cell>
          <table:table-cell office:value="0" office:value-type="float"/>
          <table:table-cell office:value="0" office:value-type="float"/>
          <table:table-cell office:value="623" office:value-type="float"/>
        </table:table-row>
        <table:table-row>
          <table:table-cell office:value="1991" office:value-type="float"/>
          <table:table-cell office:value="456" office:value-type="float"/>
          <table:table-cell office:value-type="string">
            <text:p>334 504</text:p>
          </table:table-cell>
          <table:table-cell office:value-type="string">
            <text:p>84 844</text:p>
          </table:table-cell>
          <table:table-cell office:value="0" office:value-type="float"/>
          <table:table-cell office:value-type="string">
            <text:p>67 679</text:p>
          </table:table-cell>
          <table:table-cell office:value-type="string">
            <text:p>170 430</text:p>
          </table:table-cell>
          <table:table-cell office:value-type="string">
            <text:p>11 230</text:p>
          </table:table-cell>
          <table:table-cell office:value="0" office:value-type="float"/>
          <table:table-cell office:value="0" office:value-type="float"/>
          <table:table-cell office:value="321" office:value-type="float"/>
        </table:table-row>
        <table:table-row>
          <table:table-cell office:value="1992" office:value-type="float"/>
          <table:table-cell office:value="449" office:value-type="float"/>
          <table:table-cell office:value-type="string">
            <text:p>322 693</text:p>
          </table:table-cell>
          <table:table-cell office:value-type="string">
            <text:p>67 749</text:p>
          </table:table-cell>
          <table:table-cell office:value="616" office:value-type="float"/>
          <table:table-cell office:value-type="string">
            <text:p>65 818</text:p>
          </table:table-cell>
          <table:table-cell office:value-type="string">
            <text:p>176 204</text:p>
          </table:table-cell>
          <table:table-cell office:value-type="string">
            <text:p>11 777</text:p>
          </table:table-cell>
          <table:table-cell office:value="0" office:value-type="float"/>
          <table:table-cell office:value="0" office:value-type="float"/>
          <table:table-cell office:value="529" office:value-type="float"/>
        </table:table-row>
        <table:table-row>
          <table:table-cell office:value="1993" office:value-type="float"/>
          <table:table-cell office:value="439" office:value-type="float"/>
          <table:table-cell office:value-type="string">
            <text:p>336 948</text:p>
          </table:table-cell>
          <table:table-cell office:value-type="string">
            <text:p>33 198</text:p>
          </table:table-cell>
          <table:table-cell office:value-type="string">
            <text:p>2 525</text:p>
          </table:table-cell>
          <table:table-cell office:value-type="string">
            <text:p>64 991</text:p>
          </table:table-cell>
          <table:table-cell office:value-type="string">
            <text:p>209 665</text:p>
          </table:table-cell>
          <table:table-cell office:value-type="string">
            <text:p>26 459</text:p>
          </table:table-cell>
          <table:table-cell office:value="0" office:value-type="float"/>
          <table:table-cell office:value="0" office:value-type="float"/>
          <table:table-cell office:value="108" office:value-type="float"/>
        </table:table-row>
        <table:table-row>
          <table:table-cell office:value="1994" office:value-type="float"/>
          <table:table-cell office:value="430" office:value-type="float"/>
          <table:table-cell office:value-type="string">
            <text:p>338 888</text:p>
          </table:table-cell>
          <table:table-cell office:value-type="string">
            <text:p>13 931</text:p>
          </table:table-cell>
          <table:table-cell office:value-type="string">
            <text:p>9 751</text:p>
          </table:table-cell>
          <table:table-cell office:value-type="string">
            <text:p>81 671</text:p>
          </table:table-cell>
          <table:table-cell office:value-type="string">
            <text:p>161 264</text:p>
          </table:table-cell>
          <table:table-cell office:value-type="string">
            <text:p>72 225</text:p>
          </table:table-cell>
          <table:table-cell office:value="0" office:value-type="float"/>
          <table:table-cell office:value="0" office:value-type="float"/>
          <table:table-cell office:value="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24" office:value-type="float"/>
          <table:table-cell office:value-type="string">
            <text:p>359 843</text:p>
          </table:table-cell>
          <table:table-cell office:value="0" office:value-type="float"/>
          <table:table-cell office:value-type="string">
            <text:p>21 880</text:p>
          </table:table-cell>
          <table:table-cell office:value-type="string">
            <text:p>80 312</text:p>
          </table:table-cell>
          <table:table-cell office:value-type="string">
            <text:p>178 820</text:p>
          </table:table-cell>
          <table:table-cell office:value-type="string">
            <text:p>78 602</text:p>
          </table:table-cell>
          <table:table-cell office:value="0" office:value-type="float"/>
          <table:table-cell office:value="0" office:value-type="float"/>
          <table:table-cell office:value="229" office:value-type="float"/>
        </table:table-row>
        <table:table-row>
          <table:table-cell office:value="1996" office:value-type="float"/>
          <table:table-cell office:value="420" office:value-type="float"/>
          <table:table-cell office:value-type="string">
            <text:p>364 809</text:p>
          </table:table-cell>
          <table:table-cell office:value="0" office:value-type="float"/>
          <table:table-cell office:value-type="string">
            <text:p>22 064</text:p>
          </table:table-cell>
          <table:table-cell office:value-type="string">
            <text:p>66 355</text:p>
          </table:table-cell>
          <table:table-cell office:value-type="string">
            <text:p>173 982</text:p>
          </table:table-cell>
          <table:table-cell office:value-type="string">
            <text:p>102 146</text:p>
          </table:table-cell>
          <table:table-cell office:value="0" office:value-type="float"/>
          <table:table-cell office:value="0" office:value-type="float"/>
          <table:table-cell office:value="262" office:value-type="float"/>
        </table:table-row>
        <table:table-row>
          <table:table-cell office:value="1997" office:value-type="float"/>
          <table:table-cell office:value="412" office:value-type="float"/>
          <table:table-cell office:value-type="string">
            <text:p>347 210</text:p>
          </table:table-cell>
          <table:table-cell office:value="0" office:value-type="float"/>
          <table:table-cell office:value-type="string">
            <text:p>22 519</text:p>
          </table:table-cell>
          <table:table-cell office:value-type="string">
            <text:p>56 312</text:p>
          </table:table-cell>
          <table:table-cell office:value-type="string">
            <text:p>164 516</text:p>
          </table:table-cell>
          <table:table-cell office:value-type="string">
            <text:p>97 800</text:p>
          </table:table-cell>
          <table:table-cell office:value="0" office:value-type="float"/>
          <table:table-cell office:value="0" office:value-type="float"/>
          <table:table-cell office:value-type="string">
            <text:p>6 063</text:p>
          </table:table-cell>
        </table:table-row>
        <table:table-row>
          <table:table-cell office:value="1998" office:value-type="float"/>
          <table:table-cell office:value="408" office:value-type="float"/>
          <table:table-cell office:value-type="string">
            <text:p>350 037</text:p>
          </table:table-cell>
          <table:table-cell office:value="0" office:value-type="float"/>
          <table:table-cell office:value-type="string">
            <text:p>11 556</text:p>
          </table:table-cell>
          <table:table-cell office:value-type="string">
            <text:p>47 940</text:p>
          </table:table-cell>
          <table:table-cell office:value-type="string">
            <text:p>101 304</text:p>
          </table:table-cell>
          <table:table-cell office:value-type="string">
            <text:p>162 124</text:p>
          </table:table-cell>
          <table:table-cell office:value="0" office:value-type="float"/>
          <table:table-cell office:value="0" office:value-type="float"/>
          <table:table-cell office:value-type="string">
            <text:p>27 113</text:p>
          </table:table-cell>
        </table:table-row>
        <table:table-row>
          <table:table-cell office:value="1999" office:value-type="float"/>
          <table:table-cell office:value="394" office:value-type="float"/>
          <table:table-cell office:value-type="string">
            <text:p>374 165</text:p>
          </table:table-cell>
          <table:table-cell office:value="0" office:value-type="float"/>
          <table:table-cell office:value-type="string">
            <text:p>15 610</text:p>
          </table:table-cell>
          <table:table-cell office:value-type="string">
            <text:p>33 749</text:p>
          </table:table-cell>
          <table:table-cell office:value-type="string">
            <text:p>119 049</text:p>
          </table:table-cell>
          <table:table-cell office:value-type="string">
            <text:p>184 071</text:p>
          </table:table-cell>
          <table:table-cell office:value="0" office:value-type="float"/>
          <table:table-cell office:value="0" office:value-type="float"/>
          <table:table-cell office:value-type="string">
            <text:p>21 68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91" office:value-type="float"/>
          <table:table-cell office:value-type="string">
            <text:p>336 361</text:p>
          </table:table-cell>
          <table:table-cell office:value="0" office:value-type="float"/>
          <table:table-cell office:value-type="string">
            <text:p>14 355</text:p>
          </table:table-cell>
          <table:table-cell office:value-type="string">
            <text:p>39 452</text:p>
          </table:table-cell>
          <table:table-cell office:value-type="string">
            <text:p>64 147</text:p>
          </table:table-cell>
          <table:table-cell office:value-type="string">
            <text:p>180 493</text:p>
          </table:table-cell>
          <table:table-cell office:value="0" office:value-type="float"/>
          <table:table-cell office:value="0" office:value-type="float"/>
          <table:table-cell office:value-type="string">
            <text:p>37 913</text:p>
          </table:table-cell>
        </table:table-row>
        <table:table-row>
          <table:table-cell office:value="2001" office:value-type="float"/>
          <table:table-cell office:value="384" office:value-type="float"/>
          <table:table-cell office:value-type="string">
            <text:p>348 777</text:p>
          </table:table-cell>
          <table:table-cell office:value="0" office:value-type="float"/>
          <table:table-cell office:value-type="string">
            <text:p>14 545</text:p>
          </table:table-cell>
          <table:table-cell office:value-type="string">
            <text:p>39 377</text:p>
          </table:table-cell>
          <table:table-cell office:value-type="string">
            <text:p>62 809</text:p>
          </table:table-cell>
          <table:table-cell office:value-type="string">
            <text:p>207 614</text:p>
          </table:table-cell>
          <table:table-cell office:value="0" office:value-type="float"/>
          <table:table-cell office:value="0" office:value-type="float"/>
          <table:table-cell office:value-type="string">
            <text:p>24 432</text:p>
          </table:table-cell>
        </table:table-row>
        <table:table-row>
          <table:table-cell office:value="2002" office:value-type="float"/>
          <table:table-cell office:value="378" office:value-type="float"/>
          <table:table-cell office:value-type="string">
            <text:p>353 853</text:p>
          </table:table-cell>
          <table:table-cell office:value="0" office:value-type="float"/>
          <table:table-cell office:value-type="string">
            <text:p>17 118</text:p>
          </table:table-cell>
          <table:table-cell office:value-type="string">
            <text:p>51 131</text:p>
          </table:table-cell>
          <table:table-cell office:value-type="string">
            <text:p>39 826</text:p>
          </table:table-cell>
          <table:table-cell office:value-type="string">
            <text:p>204 342</text:p>
          </table:table-cell>
          <table:table-cell office:value="0" office:value-type="float"/>
          <table:table-cell office:value="0" office:value-type="float"/>
          <table:table-cell office:value-type="string">
            <text:p>41 437</text:p>
          </table:table-cell>
        </table:table-row>
        <table:table-row>
          <table:table-cell office:value="2003" office:value-type="float"/>
          <table:table-cell office:value="378" office:value-type="float"/>
          <table:table-cell office:value-type="string">
            <text:p>343 621</text:p>
          </table:table-cell>
          <table:table-cell office:value="0" office:value-type="float"/>
          <table:table-cell office:value-type="string">
            <text:p>16 232</text:p>
          </table:table-cell>
          <table:table-cell office:value-type="string">
            <text:p>43 305</text:p>
          </table:table-cell>
          <table:table-cell office:value-type="string">
            <text:p>16 051</text:p>
          </table:table-cell>
          <table:table-cell office:value-type="string">
            <text:p>212 605</text:p>
          </table:table-cell>
          <table:table-cell office:value="0" office:value-type="float"/>
          <table:table-cell office:value-type="string">
            <text:p>11 340</text:p>
          </table:table-cell>
          <table:table-cell office:value-type="string">
            <text:p>44 088</text:p>
          </table:table-cell>
        </table:table-row>
        <table:table-row>
          <table:table-cell office:value="2004" office:value-type="float"/>
          <table:table-cell office:value="375" office:value-type="float"/>
          <table:table-cell office:value-type="string">
            <text:p>341 646</text:p>
          </table:table-cell>
          <table:table-cell office:value="0" office:value-type="float"/>
          <table:table-cell office:value-type="string">
            <text:p>16 415</text:p>
          </table:table-cell>
          <table:table-cell office:value-type="string">
            <text:p>12 540</text:p>
          </table:table-cell>
          <table:table-cell office:value-type="string">
            <text:p>15 158</text:p>
          </table:table-cell>
          <table:table-cell office:value-type="string">
            <text:p>235 724</text:p>
          </table:table-cell>
          <table:table-cell office:value="0" office:value-type="float"/>
          <table:table-cell office:value-type="string">
            <text:p>33 406</text:p>
          </table:table-cell>
          <table:table-cell office:value-type="string">
            <text:p>28 40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68" office:value-type="float"/>
          <table:table-cell office:value-type="string">
            <text:p>347 557</text:p>
          </table:table-cell>
          <table:table-cell office:value="0" office:value-type="float"/>
          <table:table-cell office:value="0" office:value-type="float"/>
          <table:table-cell office:value-type="string">
            <text:p>9 697</text:p>
          </table:table-cell>
          <table:table-cell office:value-type="string">
            <text:p>14 283</text:p>
          </table:table-cell>
          <table:table-cell office:value-type="string">
            <text:p>232 746</text:p>
          </table:table-cell>
          <table:table-cell office:value-type="string">
            <text:p>31 097</text:p>
          </table:table-cell>
          <table:table-cell office:value-type="string">
            <text:p>33 113</text:p>
          </table:table-cell>
          <table:table-cell office:value-type="string">
            <text:p>26 620</text:p>
          </table:table-cell>
        </table:table-row>
        <table:table-row>
          <table:table-cell office:value="2006" office:value-type="float"/>
          <table:table-cell office:value="363" office:value-type="float"/>
          <table:table-cell office:value-type="string">
            <text:p>359 431</text:p>
          </table:table-cell>
          <table:table-cell office:value="0" office:value-type="float"/>
          <table:table-cell office:value="0" office:value-type="float"/>
          <table:table-cell office:value-type="string">
            <text:p>4 283</text:p>
          </table:table-cell>
          <table:table-cell office:value-type="string">
            <text:p>14 752</text:p>
          </table:table-cell>
          <table:table-cell office:value-type="string">
            <text:p>252 512</text:p>
          </table:table-cell>
          <table:table-cell office:value-type="string">
            <text:p>27 477</text:p>
          </table:table-cell>
          <table:table-cell office:value-type="string">
            <text:p>44 895</text:p>
          </table:table-cell>
          <table:table-cell office:value-type="string">
            <text:p>15 511</text:p>
          </table:table-cell>
        </table:table-row>
        <table:table-row>
          <table:table-cell office:value="2007" office:value-type="float"/>
          <table:table-cell office:value="356" office:value-type="float"/>
          <table:table-cell office:value-type="string">
            <text:p>339 102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201 314</text:p>
          </table:table-cell>
          <table:table-cell office:value-type="string">
            <text:p>76 396</text:p>
          </table:table-cell>
          <table:table-cell office:value-type="string">
            <text:p>47 685</text:p>
          </table:table-cell>
          <table:table-cell office:value-type="string">
            <text:p>13 707</text:p>
          </table:table-cell>
        </table:table-row>
        <table:table-row>
          <table:table-cell office:value="2008" office:value-type="float"/>
          <table:table-cell office:value="351" office:value-type="float"/>
          <table:table-cell office:value-type="string">
            <text:p>336 064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-type="string">
            <text:p>198 520</text:p>
          </table:table-cell>
          <table:table-cell office:value-type="string">
            <text:p>71 741</text:p>
          </table:table-cell>
          <table:table-cell office:value-type="string">
            <text:p>65 468</text:p>
          </table:table-cell>
          <table:table-cell office:value="333" office:value-type="float"/>
        </table:table-row>
        <table:table-row>
          <table:table-cell office:value="2009" office:value-type="float"/>
          <table:table-cell office:value="351" office:value-type="float"/>
          <table:table-cell office:value-type="string">
            <text:p>336 616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199 866</text:p>
          </table:table-cell>
          <table:table-cell office:value-type="string">
            <text:p>69 317</text:p>
          </table:table-cell>
          <table:table-cell office:value-type="string">
            <text:p>67 411</text:p>
          </table:table-cell>
          <table:table-cell office:value="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Tot 2005 inclusief verbranding in cementovens (cementindustrie) en tot 2003 inclusief meestoken in elektriciteitscentral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Onder andere gebruik als entslib voor andere installaties en bestemming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3.620623</meta:creation-date>
    <dc:date>2023-04-11T18:10:23.6356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