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Influent zware metal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Zware metalen in influent bij zuivering stedelijk afvalwater, 1981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hroom</text:p>
          </table:table-cell>
          <table:table-cell office:value-type="string">
            <text:p>Koper</text:p>
          </table:table-cell>
          <table:table-cell office:value-type="string">
            <text:p>Nikkel</text:p>
          </table:table-cell>
          <table:table-cell office:value-type="string">
            <text:p>Zink</text:p>
          </table:table-cell>
          <table:table-cell office:value-type="string">
            <text:p>Arseen</text:p>
          </table:table-cell>
          <table:table-cell office:value-type="string">
            <text:p>Cadmium</text:p>
          </table:table-cell>
          <table:table-cell office:value-type="string">
            <text:p>Kwik</text:p>
          </table:table-cell>
          <table:table-cell office:value-type="string">
            <text:p>Lood</text:p>
          </table:table-cell>
          <table:table-cell office:value-type="string">
            <text:p/>
          </table:table-cell>
          <table:table-cell office:value-type="string">
            <text:p>Chroom</text:p>
          </table:table-cell>
          <table:table-cell office:value-type="string">
            <text:p>Koper</text:p>
          </table:table-cell>
          <table:table-cell office:value-type="string">
            <text:p>Nikkel</text:p>
          </table:table-cell>
          <table:table-cell office:value-type="string">
            <text:p>Zink</text:p>
          </table:table-cell>
          <table:table-cell office:value-type="string">
            <text:p>Arseen</text:p>
          </table:table-cell>
          <table:table-cell office:value-type="string">
            <text:p>Cadmium</text:p>
          </table:table-cell>
          <table:table-cell office:value-type="string">
            <text:p>Kwik</text:p>
          </table:table-cell>
          <table:table-cell office:value-type="string">
            <text:p>Loo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1981=10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-type="string">
            <text:p/>
          </table:table-cell>
          <table:table-cell office:value-type="string">
            <text:p>63 965</text:p>
          </table:table-cell>
          <table:table-cell office:value-type="string">
            <text:p>132 300</text:p>
          </table:table-cell>
          <table:table-cell office:value-type="string">
            <text:p>49 449</text:p>
          </table:table-cell>
          <table:table-cell office:value-type="string">
            <text:p>469 650</text:p>
          </table:table-cell>
          <table:table-cell office:value-type="string">
            <text:p>2 435</text:p>
          </table:table-cell>
          <table:table-cell office:value-type="string">
            <text:p>2 745</text:p>
          </table:table-cell>
          <table:table-cell office:value="892" office:value-type="float"/>
          <table:table-cell office:value-type="string">
            <text:p>141 35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84.1335105135621" office:value-type="float"/>
          <table:table-cell office:value="120.69690098261528" office:value-type="float"/>
          <table:table-cell office:value="86.17565572610164" office:value-type="float"/>
          <table:table-cell office:value="108.48653252422015" office:value-type="float"/>
          <table:table-cell office:value="137.24845995893224" office:value-type="float"/>
          <table:table-cell office:value="86.63023679417122" office:value-type="float"/>
          <table:table-cell office:value="92.04035874439462" office:value-type="float"/>
          <table:table-cell office:value="101.85140641802026" office:value-type="float"/>
          <table:table-cell office:value-type="string">
            <text:p/>
          </table:table-cell>
          <table:table-cell office:value-type="string">
            <text:p>53 816</text:p>
          </table:table-cell>
          <table:table-cell office:value-type="string">
            <text:p>159 682</text:p>
          </table:table-cell>
          <table:table-cell office:value-type="string">
            <text:p>42 613</text:p>
          </table:table-cell>
          <table:table-cell office:value-type="string">
            <text:p>509 507</text:p>
          </table:table-cell>
          <table:table-cell office:value-type="string">
            <text:p>3 342</text:p>
          </table:table-cell>
          <table:table-cell office:value-type="string">
            <text:p>2 378</text:p>
          </table:table-cell>
          <table:table-cell office:value="821" office:value-type="float"/>
          <table:table-cell office:value-type="string">
            <text:p>143 969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60.55342765574924" office:value-type="float"/>
          <table:table-cell office:value="133.89644746787604" office:value-type="float"/>
          <table:table-cell office:value="66.07818156080002" office:value-type="float"/>
          <table:table-cell office:value="105.9203662301714" office:value-type="float"/>
          <table:table-cell office:value="202.99794661190967" office:value-type="float"/>
          <table:table-cell office:value="74.6448087431694" office:value-type="float"/>
          <table:table-cell office:value="117.60089686098654" office:value-type="float"/>
          <table:table-cell office:value="68.16741185126493" office:value-type="float"/>
          <table:table-cell office:value-type="string">
            <text:p/>
          </table:table-cell>
          <table:table-cell office:value-type="string">
            <text:p>38 733</text:p>
          </table:table-cell>
          <table:table-cell office:value-type="string">
            <text:p>177 145</text:p>
          </table:table-cell>
          <table:table-cell office:value-type="string">
            <text:p>32 675</text:p>
          </table:table-cell>
          <table:table-cell office:value-type="string">
            <text:p>497 455</text:p>
          </table:table-cell>
          <table:table-cell office:value-type="string">
            <text:p>4 943</text:p>
          </table:table-cell>
          <table:table-cell office:value-type="string">
            <text:p>2 049</text:p>
          </table:table-cell>
          <table:table-cell office:value-type="string">
            <text:p>1 049</text:p>
          </table:table-cell>
          <table:table-cell office:value-type="string">
            <text:p>96 356</text:p>
          </table:table-cell>
        </table:table-row>
        <table:table-row>
          <table:table-cell office:value="1991" office:value-type="float"/>
          <table:table-cell office:value="56.274525130930975" office:value-type="float"/>
          <table:table-cell office:value="131.22524565381707" office:value-type="float"/>
          <table:table-cell office:value="55.501627939897666" office:value-type="float"/>
          <table:table-cell office:value="99.30969871180666" office:value-type="float"/>
          <table:table-cell office:value="183.12114989733058" office:value-type="float"/>
          <table:table-cell office:value="71.91256830601093" office:value-type="float"/>
          <table:table-cell office:value="110.42600896860986" office:value-type="float"/>
          <table:table-cell office:value="60.68821099100119" office:value-type="float"/>
          <table:table-cell office:value-type="string">
            <text:p/>
          </table:table-cell>
          <table:table-cell office:value-type="string">
            <text:p>35 996</text:p>
          </table:table-cell>
          <table:table-cell office:value-type="string">
            <text:p>173 611</text:p>
          </table:table-cell>
          <table:table-cell office:value-type="string">
            <text:p>27 445</text:p>
          </table:table-cell>
          <table:table-cell office:value-type="string">
            <text:p>466 408</text:p>
          </table:table-cell>
          <table:table-cell office:value-type="string">
            <text:p>4 459</text:p>
          </table:table-cell>
          <table:table-cell office:value-type="string">
            <text:p>1 974</text:p>
          </table:table-cell>
          <table:table-cell office:value="985" office:value-type="float"/>
          <table:table-cell office:value-type="string">
            <text:p>85 784</text:p>
          </table:table-cell>
        </table:table-row>
        <table:table-row>
          <table:table-cell office:value="1992" office:value-type="float"/>
          <table:table-cell office:value="49.06745876651294" office:value-type="float"/>
          <table:table-cell office:value="127.86696900982615" office:value-type="float"/>
          <table:table-cell office:value="53.80897490343586" office:value-type="float"/>
          <table:table-cell office:value="106.30341743851805" office:value-type="float"/>
          <table:table-cell office:value="196.9199178644764" office:value-type="float"/>
          <table:table-cell office:value="76.0655737704918" office:value-type="float"/>
          <table:table-cell office:value="98.65470852017937" office:value-type="float"/>
          <table:table-cell office:value="60.47243760258078" office:value-type="float"/>
          <table:table-cell office:value-type="string">
            <text:p/>
          </table:table-cell>
          <table:table-cell office:value-type="string">
            <text:p>31 386</text:p>
          </table:table-cell>
          <table:table-cell office:value-type="string">
            <text:p>169 168</text:p>
          </table:table-cell>
          <table:table-cell office:value-type="string">
            <text:p>26 608</text:p>
          </table:table-cell>
          <table:table-cell office:value-type="string">
            <text:p>499 254</text:p>
          </table:table-cell>
          <table:table-cell office:value-type="string">
            <text:p>4 795</text:p>
          </table:table-cell>
          <table:table-cell office:value-type="string">
            <text:p>2 088</text:p>
          </table:table-cell>
          <table:table-cell office:value="880" office:value-type="float"/>
          <table:table-cell office:value-type="string">
            <text:p>85 479</text:p>
          </table:table-cell>
        </table:table-row>
        <table:table-row>
          <table:table-cell office:value="1993" office:value-type="float"/>
          <table:table-cell office:value="52.19260533104041" office:value-type="float"/>
          <table:table-cell office:value="138.77097505668934" office:value-type="float"/>
          <table:table-cell office:value="78.81655847438776" office:value-type="float"/>
          <table:table-cell office:value="108.06558075162356" office:value-type="float"/>
          <table:table-cell office:value="282.1355236139631" office:value-type="float"/>
          <table:table-cell office:value="68.92531876138433" office:value-type="float"/>
          <table:table-cell office:value="95.62780269058297" office:value-type="float"/>
          <table:table-cell office:value="57.79967740109797" office:value-type="float"/>
          <table:table-cell office:value-type="string">
            <text:p/>
          </table:table-cell>
          <table:table-cell office:value-type="string">
            <text:p>33 385</text:p>
          </table:table-cell>
          <table:table-cell office:value-type="string">
            <text:p>183 594</text:p>
          </table:table-cell>
          <table:table-cell office:value-type="string">
            <text:p>38 974</text:p>
          </table:table-cell>
          <table:table-cell office:value-type="string">
            <text:p>507 530</text:p>
          </table:table-cell>
          <table:table-cell office:value-type="string">
            <text:p>6 870</text:p>
          </table:table-cell>
          <table:table-cell office:value-type="string">
            <text:p>1 892</text:p>
          </table:table-cell>
          <table:table-cell office:value="853" office:value-type="float"/>
          <table:table-cell office:value-type="string">
            <text:p>81 701</text:p>
          </table:table-cell>
        </table:table-row>
        <table:table-row>
          <table:table-cell office:value="1994" office:value-type="float"/>
          <table:table-cell office:value="66.33158758696162" office:value-type="float"/>
          <table:table-cell office:value="129.09901738473167" office:value-type="float"/>
          <table:table-cell office:value="81.34846002952537" office:value-type="float"/>
          <table:table-cell office:value="108.35388054934525" office:value-type="float"/>
          <table:table-cell office:value="264.35318275154003" office:value-type="float"/>
          <table:table-cell office:value="77.92349726775957" office:value-type="float"/>
          <table:table-cell office:value="76.34529147982063" office:value-type="float"/>
          <table:table-cell office:value="54.130822344218686" office:value-type="float"/>
          <table:table-cell office:value-type="string">
            <text:p/>
          </table:table-cell>
          <table:table-cell office:value-type="string">
            <text:p>42 429</text:p>
          </table:table-cell>
          <table:table-cell office:value-type="string">
            <text:p>170 798</text:p>
          </table:table-cell>
          <table:table-cell office:value-type="string">
            <text:p>40 226</text:p>
          </table:table-cell>
          <table:table-cell office:value-type="string">
            <text:p>508 884</text:p>
          </table:table-cell>
          <table:table-cell office:value-type="string">
            <text:p>6 437</text:p>
          </table:table-cell>
          <table:table-cell office:value-type="string">
            <text:p>2 139</text:p>
          </table:table-cell>
          <table:table-cell office:value="681" office:value-type="float"/>
          <table:table-cell office:value-type="string">
            <text:p>76 51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57.99734229656843" office:value-type="float"/>
          <table:table-cell office:value="138.64625850340136" office:value-type="float"/>
          <table:table-cell office:value="62.59176120851787" office:value-type="float"/>
          <table:table-cell office:value="95.95124028531885" office:value-type="float"/>
          <table:table-cell office:value="232.97741273100615" office:value-type="float"/>
          <table:table-cell office:value="58.46994535519126" office:value-type="float"/>
          <table:table-cell office:value="79.5964125560538" office:value-type="float"/>
          <table:table-cell office:value="54.156998132322144" office:value-type="float"/>
          <table:table-cell office:value-type="string">
            <text:p/>
          </table:table-cell>
          <table:table-cell office:value-type="string">
            <text:p>37 098</text:p>
          </table:table-cell>
          <table:table-cell office:value-type="string">
            <text:p>183 429</text:p>
          </table:table-cell>
          <table:table-cell office:value-type="string">
            <text:p>30 951</text:p>
          </table:table-cell>
          <table:table-cell office:value-type="string">
            <text:p>450 635</text:p>
          </table:table-cell>
          <table:table-cell office:value-type="string">
            <text:p>5 673</text:p>
          </table:table-cell>
          <table:table-cell office:value-type="string">
            <text:p>1 605</text:p>
          </table:table-cell>
          <table:table-cell office:value="710" office:value-type="float"/>
          <table:table-cell office:value-type="string">
            <text:p>76 552</text:p>
          </table:table-cell>
        </table:table-row>
        <table:table-row>
          <table:table-cell office:value="1996" office:value-type="float"/>
          <table:table-cell office:value="38.75400609708434" office:value-type="float"/>
          <table:table-cell office:value="121.09372637944067" office:value-type="float"/>
          <table:table-cell office:value="61.74240126190621" office:value-type="float"/>
          <table:table-cell office:value="88.07963376982859" office:value-type="float"/>
          <table:table-cell office:value="194.29158110882955" office:value-type="float"/>
          <table:table-cell office:value="59.30783242258653" office:value-type="float"/>
          <table:table-cell office:value="67.82511210762333" office:value-type="float"/>
          <table:table-cell office:value="42.854717301488485" office:value-type="float"/>
          <table:table-cell office:value-type="string">
            <text:p/>
          </table:table-cell>
          <table:table-cell office:value-type="string">
            <text:p>24 789</text:p>
          </table:table-cell>
          <table:table-cell office:value-type="string">
            <text:p>160 207</text:p>
          </table:table-cell>
          <table:table-cell office:value-type="string">
            <text:p>30 531</text:p>
          </table:table-cell>
          <table:table-cell office:value-type="string">
            <text:p>413 666</text:p>
          </table:table-cell>
          <table:table-cell office:value-type="string">
            <text:p>4 731</text:p>
          </table:table-cell>
          <table:table-cell office:value-type="string">
            <text:p>1 628</text:p>
          </table:table-cell>
          <table:table-cell office:value="605" office:value-type="float"/>
          <table:table-cell office:value-type="string">
            <text:p>60 576</text:p>
          </table:table-cell>
        </table:table-row>
        <table:table-row>
          <table:table-cell office:value="1997" office:value-type="float"/>
          <table:table-cell office:value="29.72719455952474" office:value-type="float"/>
          <table:table-cell office:value="124.14210128495841" office:value-type="float"/>
          <table:table-cell office:value="50.6400533883395" office:value-type="float"/>
          <table:table-cell office:value="82.24677951666133" office:value-type="float"/>
          <table:table-cell office:value="207.3100616016427" office:value-type="float"/>
          <table:table-cell office:value="32.93260473588342" office:value-type="float"/>
          <table:table-cell office:value="61.65919282511211" office:value-type="float"/>
          <table:table-cell office:value="36.134614296225024" office:value-type="float"/>
          <table:table-cell office:value-type="string">
            <text:p/>
          </table:table-cell>
          <table:table-cell office:value-type="string">
            <text:p>19 015</text:p>
          </table:table-cell>
          <table:table-cell office:value-type="string">
            <text:p>164 240</text:p>
          </table:table-cell>
          <table:table-cell office:value-type="string">
            <text:p>25 041</text:p>
          </table:table-cell>
          <table:table-cell office:value-type="string">
            <text:p>386 272</text:p>
          </table:table-cell>
          <table:table-cell office:value-type="string">
            <text:p>5 048</text:p>
          </table:table-cell>
          <table:table-cell office:value="904" office:value-type="float"/>
          <table:table-cell office:value="550" office:value-type="float"/>
          <table:table-cell office:value-type="string">
            <text:p>51 077</text:p>
          </table:table-cell>
        </table:table-row>
        <table:table-row>
          <table:table-cell office:value="1998" office:value-type="float"/>
          <table:table-cell office:value="33.51989369186274" office:value-type="float"/>
          <table:table-cell office:value="118.39531368102796" office:value-type="float"/>
          <table:table-cell office:value="56.911160994155594" office:value-type="float"/>
          <table:table-cell office:value="98.66070478015544" office:value-type="float"/>
          <table:table-cell office:value="290.9650924024641" office:value-type="float"/>
          <table:table-cell office:value="36.247723132969035" office:value-type="float"/>
          <table:table-cell office:value="59.753363228699556" office:value-type="float"/>
          <table:table-cell office:value="43.1094006451978" office:value-type="float"/>
          <table:table-cell office:value-type="string">
            <text:p/>
          </table:table-cell>
          <table:table-cell office:value-type="string">
            <text:p>21 441</text:p>
          </table:table-cell>
          <table:table-cell office:value-type="string">
            <text:p>156 637</text:p>
          </table:table-cell>
          <table:table-cell office:value-type="string">
            <text:p>28 142</text:p>
          </table:table-cell>
          <table:table-cell office:value-type="string">
            <text:p>463 360</text:p>
          </table:table-cell>
          <table:table-cell office:value-type="string">
            <text:p>7 085</text:p>
          </table:table-cell>
          <table:table-cell office:value="995" office:value-type="float"/>
          <table:table-cell office:value="533" office:value-type="float"/>
          <table:table-cell office:value-type="string">
            <text:p>60 936</text:p>
          </table:table-cell>
        </table:table-row>
        <table:table-row>
          <table:table-cell office:value="1999" office:value-type="float"/>
          <table:table-cell office:value="37.06714609552099" office:value-type="float"/>
          <table:table-cell office:value="128.5275888133031" office:value-type="float"/>
          <table:table-cell office:value="65.56047645048434" office:value-type="float"/>
          <table:table-cell office:value="101.19067390610029" office:value-type="float"/>
          <table:table-cell office:value="250.55441478439425" office:value-type="float"/>
          <table:table-cell office:value="38.36065573770492" office:value-type="float"/>
          <table:table-cell office:value="65.24663677130044" office:value-type="float"/>
          <table:table-cell office:value="44.22081045899598" office:value-type="float"/>
          <table:table-cell office:value-type="string">
            <text:p/>
          </table:table-cell>
          <table:table-cell office:value-type="string">
            <text:p>23 710</text:p>
          </table:table-cell>
          <table:table-cell office:value-type="string">
            <text:p>170 042</text:p>
          </table:table-cell>
          <table:table-cell office:value-type="string">
            <text:p>32 419</text:p>
          </table:table-cell>
          <table:table-cell office:value-type="string">
            <text:p>475 242</text:p>
          </table:table-cell>
          <table:table-cell office:value-type="string">
            <text:p>6 101</text:p>
          </table:table-cell>
          <table:table-cell office:value-type="string">
            <text:p>1 053</text:p>
          </table:table-cell>
          <table:table-cell office:value="582" office:value-type="float"/>
          <table:table-cell office:value-type="string">
            <text:p>62 507</text:p>
          </table:table-cell>
        </table:table-row>
        <table:table-row>
          <table:table-cell office:value="2000" office:value-type="float"/>
          <table:table-cell office:value="35.49910107089815" office:value-type="float"/>
          <table:table-cell office:value="118.5873015873016" office:value-type="float"/>
          <table:table-cell office:value="51.35392020061072" office:value-type="float"/>
          <table:table-cell office:value="93.42744597040348" office:value-type="float"/>
          <table:table-cell office:value="238.2340862422998" office:value-type="float"/>
          <table:table-cell office:value="37.52276867030965" office:value-type="float"/>
          <table:table-cell office:value="57.28699551569507" office:value-type="float"/>
          <table:table-cell office:value="42.04043805535118" office:value-type="float"/>
          <table:table-cell office:value-type="string">
            <text:p/>
          </table:table-cell>
          <table:table-cell office:value-type="string">
            <text:p>22 707</text:p>
          </table:table-cell>
          <table:table-cell office:value-type="string">
            <text:p>156 891</text:p>
          </table:table-cell>
          <table:table-cell office:value-type="string">
            <text:p>25 394</text:p>
          </table:table-cell>
          <table:table-cell office:value-type="string">
            <text:p>438 782</text:p>
          </table:table-cell>
          <table:table-cell office:value-type="string">
            <text:p>5 801</text:p>
          </table:table-cell>
          <table:table-cell office:value-type="string">
            <text:p>1 030</text:p>
          </table:table-cell>
          <table:table-cell office:value="511" office:value-type="float"/>
          <table:table-cell office:value-type="string">
            <text:p>59 42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1.853357304776047" office:value-type="float"/>
          <table:table-cell office:value="125.06878306878306" office:value-type="float"/>
          <table:table-cell office:value="52.07789844081782" office:value-type="float"/>
          <table:table-cell office:value="101.75684020014906" office:value-type="float"/>
          <table:table-cell office:value="264.18891170431215" office:value-type="float"/>
          <table:table-cell office:value="38.54280510018215" office:value-type="float"/>
          <table:table-cell office:value="57.7354260089686" office:value-type="float"/>
          <table:table-cell office:value="46.926113532174995" office:value-type="float"/>
          <table:table-cell office:value-type="string">
            <text:p/>
          </table:table-cell>
          <table:table-cell office:value-type="string">
            <text:p>20 375</text:p>
          </table:table-cell>
          <table:table-cell office:value-type="string">
            <text:p>165 466</text:p>
          </table:table-cell>
          <table:table-cell office:value-type="string">
            <text:p>25 752</text:p>
          </table:table-cell>
          <table:table-cell office:value-type="string">
            <text:p>477 901</text:p>
          </table:table-cell>
          <table:table-cell office:value-type="string">
            <text:p>6 433</text:p>
          </table:table-cell>
          <table:table-cell office:value-type="string">
            <text:p>1 058</text:p>
          </table:table-cell>
          <table:table-cell office:value="515" office:value-type="float"/>
          <table:table-cell office:value-type="string">
            <text:p>66 331</text:p>
          </table:table-cell>
        </table:table-row>
        <table:table-row>
          <table:table-cell office:value="2002" office:value-type="float"/>
          <table:table-cell office:value="28.118502305948567" office:value-type="float"/>
          <table:table-cell office:value="111.2214663643235" office:value-type="float"/>
          <table:table-cell office:value="42.7086493154563" office:value-type="float"/>
          <table:table-cell office:value="98.38645800063878" office:value-type="float"/>
          <table:table-cell office:value="256.7556468172485" office:value-type="float"/>
          <table:table-cell office:value="33.07832422586521" office:value-type="float"/>
          <table:table-cell office:value="54.932735426008975" office:value-type="float"/>
          <table:table-cell office:value="39.06842492500991" office:value-type="float"/>
          <table:table-cell office:value-type="string">
            <text:p/>
          </table:table-cell>
          <table:table-cell office:value-type="string">
            <text:p>17 986</text:p>
          </table:table-cell>
          <table:table-cell office:value-type="string">
            <text:p>147 146</text:p>
          </table:table-cell>
          <table:table-cell office:value-type="string">
            <text:p>21 119</text:p>
          </table:table-cell>
          <table:table-cell office:value-type="string">
            <text:p>462 072</text:p>
          </table:table-cell>
          <table:table-cell office:value-type="string">
            <text:p>6 252</text:p>
          </table:table-cell>
          <table:table-cell office:value="908" office:value-type="float"/>
          <table:table-cell office:value="490" office:value-type="float"/>
          <table:table-cell office:value-type="string">
            <text:p>55 224</text:p>
          </table:table-cell>
        </table:table-row>
        <table:table-row>
          <table:table-cell office:value="2003" office:value-type="float"/>
          <table:table-cell office:value="25.9079183928711" office:value-type="float"/>
          <table:table-cell office:value="114.01058201058201" office:value-type="float"/>
          <table:table-cell office:value="40.057432910675644" office:value-type="float"/>
          <table:table-cell office:value="85.43276908335994" office:value-type="float"/>
          <table:table-cell office:value="244.7227926078029" office:value-type="float"/>
          <table:table-cell office:value="33.916211293260474" office:value-type="float"/>
          <table:table-cell office:value="58.744394618834086" office:value-type="float"/>
          <table:table-cell office:value="35.87285641519045" office:value-type="float"/>
          <table:table-cell office:value-type="string">
            <text:p/>
          </table:table-cell>
          <table:table-cell office:value-type="string">
            <text:p>16 572</text:p>
          </table:table-cell>
          <table:table-cell office:value-type="string">
            <text:p>150 836</text:p>
          </table:table-cell>
          <table:table-cell office:value-type="string">
            <text:p>19 808</text:p>
          </table:table-cell>
          <table:table-cell office:value-type="string">
            <text:p>401 235</text:p>
          </table:table-cell>
          <table:table-cell office:value-type="string">
            <text:p>5 959</text:p>
          </table:table-cell>
          <table:table-cell office:value="931" office:value-type="float"/>
          <table:table-cell office:value="524" office:value-type="float"/>
          <table:table-cell office:value-type="string">
            <text:p>50 707</text:p>
          </table:table-cell>
        </table:table-row>
        <table:table-row>
          <table:table-cell office:value="2004" office:value-type="float"/>
          <table:table-cell office:value="25.26068943953725" office:value-type="float"/>
          <table:table-cell office:value="119.34467120181407" office:value-type="float"/>
          <table:table-cell office:value="44.42152520778984" office:value-type="float"/>
          <table:table-cell office:value="95.41914191419141" office:value-type="float"/>
          <table:table-cell office:value="239.63039014373715" office:value-type="float"/>
          <table:table-cell office:value="43.533697632058285" office:value-type="float"/>
          <table:table-cell office:value="45.17937219730942" office:value-type="float"/>
          <table:table-cell office:value="34.860490123945894" office:value-type="float"/>
          <table:table-cell office:value-type="string">
            <text:p/>
          </table:table-cell>
          <table:table-cell office:value-type="string">
            <text:p>16 158</text:p>
          </table:table-cell>
          <table:table-cell office:value-type="string">
            <text:p>157 893</text:p>
          </table:table-cell>
          <table:table-cell office:value-type="string">
            <text:p>21 966</text:p>
          </table:table-cell>
          <table:table-cell office:value-type="string">
            <text:p>448 136</text:p>
          </table:table-cell>
          <table:table-cell office:value-type="string">
            <text:p>5 835</text:p>
          </table:table-cell>
          <table:table-cell office:value-type="string">
            <text:p>1 195</text:p>
          </table:table-cell>
          <table:table-cell office:value="403" office:value-type="float"/>
          <table:table-cell office:value-type="string">
            <text:p>49 276</text:p>
          </table:table-cell>
        </table:table-row>
        <table:table-row>
          <table:table-cell office:value="2005" office:value-type="float"/>
          <table:table-cell office:value="26.77714375048855" office:value-type="float"/>
          <table:table-cell office:value="120.75132275132275" office:value-type="float"/>
          <table:table-cell office:value="43.49329612327853" office:value-type="float"/>
          <table:table-cell office:value="99.91823698498882" office:value-type="float"/>
          <table:table-cell office:value="241.93018480492813" office:value-type="float"/>
          <table:table-cell office:value="47.978142076502735" office:value-type="float"/>
          <table:table-cell office:value="46.97309417040359" office:value-type="float"/>
          <table:table-cell office:value="30.998500198087047" office:value-type="float"/>
          <table:table-cell office:value-type="string">
            <text:p/>
          </table:table-cell>
          <table:table-cell office:value-type="string">
            <text:p>17 128</text:p>
          </table:table-cell>
          <table:table-cell office:value-type="string">
            <text:p>159 754</text:p>
          </table:table-cell>
          <table:table-cell office:value-type="string">
            <text:p>21 507</text:p>
          </table:table-cell>
          <table:table-cell office:value-type="string">
            <text:p>469 266</text:p>
          </table:table-cell>
          <table:table-cell office:value-type="string">
            <text:p>5 891</text:p>
          </table:table-cell>
          <table:table-cell office:value-type="string">
            <text:p>1 317</text:p>
          </table:table-cell>
          <table:table-cell office:value="419" office:value-type="float"/>
          <table:table-cell office:value-type="string">
            <text:p>43 817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27.02884389900727" office:value-type="float"/>
          <table:table-cell office:value="113.06575963718821" office:value-type="float"/>
          <table:table-cell office:value="41.71368480656839" office:value-type="float"/>
          <table:table-cell office:value="92.81124241456403" office:value-type="float"/>
          <table:table-cell office:value="251.90965092402462" office:value-type="float"/>
          <table:table-cell office:value="33.26047358834244" office:value-type="float"/>
          <table:table-cell office:value="42.152466367713004" office:value-type="float"/>
          <table:table-cell office:value="29.880723300696133" office:value-type="float"/>
          <table:table-cell office:value-type="string">
            <text:p/>
          </table:table-cell>
          <table:table-cell office:value-type="string">
            <text:p>17 289</text:p>
          </table:table-cell>
          <table:table-cell office:value-type="string">
            <text:p>149 586</text:p>
          </table:table-cell>
          <table:table-cell office:value-type="string">
            <text:p>20 627</text:p>
          </table:table-cell>
          <table:table-cell office:value-type="string">
            <text:p>435 888</text:p>
          </table:table-cell>
          <table:table-cell office:value-type="string">
            <text:p>6 134</text:p>
          </table:table-cell>
          <table:table-cell office:value="913" office:value-type="float"/>
          <table:table-cell office:value="376" office:value-type="float"/>
          <table:table-cell office:value-type="string">
            <text:p>42 237</text:p>
          </table:table-cell>
        </table:table-row>
        <table:table-row>
          <table:table-cell office:value="2007" office:value-type="float"/>
          <table:table-cell office:value="28.274837801922924" office:value-type="float"/>
          <table:table-cell office:value="117.84504913076341" office:value-type="float"/>
          <table:table-cell office:value="44.360856640174724" office:value-type="float"/>
          <table:table-cell office:value="103.27030767592889" office:value-type="float"/>
          <table:table-cell office:value="270.30800821355234" office:value-type="float"/>
          <table:table-cell office:value="29.10746812386157" office:value-type="float"/>
          <table:table-cell office:value="42.488789237668165" office:value-type="float"/>
          <table:table-cell office:value="34.63056766087498" office:value-type="float"/>
          <table:table-cell office:value-type="string">
            <text:p/>
          </table:table-cell>
          <table:table-cell office:value-type="string">
            <text:p>18 086</text:p>
          </table:table-cell>
          <table:table-cell office:value-type="string">
            <text:p>155 909</text:p>
          </table:table-cell>
          <table:table-cell office:value-type="string">
            <text:p>21 936</text:p>
          </table:table-cell>
          <table:table-cell office:value-type="string">
            <text:p>485 009</text:p>
          </table:table-cell>
          <table:table-cell office:value-type="string">
            <text:p>6 582</text:p>
          </table:table-cell>
          <table:table-cell office:value="799" office:value-type="float"/>
          <table:table-cell office:value="379" office:value-type="float"/>
          <table:table-cell office:value-type="string">
            <text:p>48 951</text:p>
          </table:table-cell>
        </table:table-row>
        <table:table-row>
          <table:table-cell office:value="2008" office:value-type="float"/>
          <table:table-cell office:value="25.1621980770734" office:value-type="float"/>
          <table:table-cell office:value="115.3771730914588" office:value-type="float"/>
          <table:table-cell office:value="42.1322979231127" office:value-type="float"/>
          <table:table-cell office:value="105.29287767486426" office:value-type="float"/>
          <table:table-cell office:value="251.66324435318276" office:value-type="float"/>
          <table:table-cell office:value="21.34790528233151" office:value-type="float"/>
          <table:table-cell office:value="40.582959641255606" office:value-type="float"/>
          <table:table-cell office:value="34.12332333465392" office:value-type="float"/>
          <table:table-cell office:value-type="string">
            <text:p/>
          </table:table-cell>
          <table:table-cell office:value-type="string">
            <text:p>16 095</text:p>
          </table:table-cell>
          <table:table-cell office:value-type="string">
            <text:p>152 644</text:p>
          </table:table-cell>
          <table:table-cell office:value-type="string">
            <text:p>20 834</text:p>
          </table:table-cell>
          <table:table-cell office:value-type="string">
            <text:p>494 508</text:p>
          </table:table-cell>
          <table:table-cell office:value-type="string">
            <text:p>6 128</text:p>
          </table:table-cell>
          <table:table-cell office:value="586" office:value-type="float"/>
          <table:table-cell office:value="362" office:value-type="float"/>
          <table:table-cell office:value-type="string">
            <text:p>48 234</text:p>
          </table:table-cell>
        </table:table-row>
        <table:table-row>
          <table:table-cell office:value="2009" office:value-type="float"/>
          <table:table-cell office:value="25.929805362307512" office:value-type="float"/>
          <table:table-cell office:value="118.50793650793652" office:value-type="float"/>
          <table:table-cell office:value="40.66816315800118" office:value-type="float"/>
          <table:table-cell office:value="93.95209198339188" office:value-type="float"/>
          <table:table-cell office:value="234.78439425051337" office:value-type="float"/>
          <table:table-cell office:value="23.570127504553735" office:value-type="float"/>
          <table:table-cell office:value="36.43497757847533" office:value-type="float"/>
          <table:table-cell office:value="28.721206633086194" office:value-type="float"/>
          <table:table-cell office:value-type="string">
            <text:p/>
          </table:table-cell>
          <table:table-cell office:value-type="string">
            <text:p>16 586</text:p>
          </table:table-cell>
          <table:table-cell office:value-type="string">
            <text:p>156 786</text:p>
          </table:table-cell>
          <table:table-cell office:value-type="string">
            <text:p>20 110</text:p>
          </table:table-cell>
          <table:table-cell office:value-type="string">
            <text:p>441 246</text:p>
          </table:table-cell>
          <table:table-cell office:value-type="string">
            <text:p>5 717</text:p>
          </table:table-cell>
          <table:table-cell office:value="647" office:value-type="float"/>
          <table:table-cell office:value="325" office:value-type="float"/>
          <table:table-cell office:value-type="string">
            <text:p>40 598</text:p>
          </table:table-cell>
        </table:table-row>
        <table:table-row>
          <table:table-cell office:value="2010" office:value-type="float"/>
          <table:table-cell office:value="27.188306104901116" office:value-type="float"/>
          <table:table-cell office:value="109.90551776266062" office:value-type="float"/>
          <table:table-cell office:value="42.27588019980182" office:value-type="float"/>
          <table:table-cell office:value="98.03236452677527" office:value-type="float"/>
          <table:table-cell office:value="258.5215605749487" office:value-type="float"/>
          <table:table-cell office:value="29.25318761384335" office:value-type="float"/>
          <table:table-cell office:value="35.76233183856502" office:value-type="float"/>
          <table:table-cell office:value="26.100090554077767" office:value-type="float"/>
          <table:table-cell office:value-type="string">
            <text:p/>
          </table:table-cell>
          <table:table-cell office:value-type="string">
            <text:p>17 391</text:p>
          </table:table-cell>
          <table:table-cell office:value-type="string">
            <text:p>145 405</text:p>
          </table:table-cell>
          <table:table-cell office:value-type="string">
            <text:p>20 905</text:p>
          </table:table-cell>
          <table:table-cell office:value-type="string">
            <text:p>460 409</text:p>
          </table:table-cell>
          <table:table-cell office:value-type="string">
            <text:p>6 295</text:p>
          </table:table-cell>
          <table:table-cell office:value="803" office:value-type="float"/>
          <table:table-cell office:value="319" office:value-type="float"/>
          <table:table-cell office:value-type="string">
            <text:p>36 893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24.532166028296725" office:value-type="float"/>
          <table:table-cell office:value="109.54950869236583" office:value-type="float"/>
          <table:table-cell office:value="42.05545107080022" office:value-type="float"/>
          <table:table-cell office:value="93.20046843394016" office:value-type="float"/>
          <table:table-cell office:value="238.4804928131417" office:value-type="float"/>
          <table:table-cell office:value="25.245901639344265" office:value-type="float"/>
          <table:table-cell office:value="34.753363228699556" office:value-type="float"/>
          <table:table-cell office:value="28.35828286830041" office:value-type="float"/>
          <table:table-cell office:value-type="string">
            <text:p/>
          </table:table-cell>
          <table:table-cell office:value-type="string">
            <text:p>15 692</text:p>
          </table:table-cell>
          <table:table-cell office:value-type="string">
            <text:p>144 934</text:p>
          </table:table-cell>
          <table:table-cell office:value-type="string">
            <text:p>20 796</text:p>
          </table:table-cell>
          <table:table-cell office:value-type="string">
            <text:p>437 716</text:p>
          </table:table-cell>
          <table:table-cell office:value-type="string">
            <text:p>5 807</text:p>
          </table:table-cell>
          <table:table-cell office:value="693" office:value-type="float"/>
          <table:table-cell office:value="310" office:value-type="float"/>
          <table:table-cell office:value-type="string">
            <text:p>40 085</text:p>
          </table:table-cell>
        </table:table-row>
        <table:table-row>
          <table:table-cell office:value="2012" office:value-type="float"/>
          <table:table-cell office:value="24.763542562338777" office:value-type="float"/>
          <table:table-cell office:value="113.41874527588813" office:value-type="float"/>
          <table:table-cell office:value="37.59024449432749" office:value-type="float"/>
          <table:table-cell office:value="98.86170552539126" office:value-type="float"/>
          <table:table-cell office:value="257.24845995893224" office:value-type="float"/>
          <table:table-cell office:value="24.663023679417122" office:value-type="float"/>
          <table:table-cell office:value="30.15695067264574" office:value-type="float"/>
          <table:table-cell office:value="25.684815213085066" office:value-type="float"/>
          <table:table-cell office:value-type="string">
            <text:p/>
          </table:table-cell>
          <table:table-cell office:value-type="string">
            <text:p>15 840</text:p>
          </table:table-cell>
          <table:table-cell office:value-type="string">
            <text:p>150 053</text:p>
          </table:table-cell>
          <table:table-cell office:value-type="string">
            <text:p>18 588</text:p>
          </table:table-cell>
          <table:table-cell office:value-type="string">
            <text:p>464 304</text:p>
          </table:table-cell>
          <table:table-cell office:value-type="string">
            <text:p>6 264</text:p>
          </table:table-cell>
          <table:table-cell office:value="677" office:value-type="float"/>
          <table:table-cell office:value="269" office:value-type="float"/>
          <table:table-cell office:value-type="string">
            <text:p>36 306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Uitkomsten voor 1981 en 1985 zijn berekend op basis van de vrachten in het slib en een aangenomen zuiveringsrendement: koper, kwik en zink: 70%; cadmium, chroom en lood: 60%; arseen: 50%; nikkel: 30% (CUWVO, 1986)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e uitkomsten van 1995 en later zijn vooral gebaseerd op metingen in influent en effluent en een actueel zuiveringsrendemen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un14/01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27.847375</meta:creation-date>
    <dc:date>2023-04-11T18:00:27.86637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