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uiverringsrendement ZM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ndement verwijdering zware metalen bij zuivering stedelijk afvalwater, 1981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60" office:value-type="float"/>
          <table:table-cell office:value="70" office:value-type="float"/>
          <table:table-cell office:value="30.00060668567615" office:value-type="float"/>
          <table:table-cell office:value="70" office:value-type="float"/>
          <table:table-cell office:value="50.02053388090349" office:value-type="float"/>
          <table:table-cell office:value="60" office:value-type="float"/>
          <table:table-cell office:value="69.95515695067265" office:value-type="float"/>
          <table:table-cell office:value="59.99985850925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60.000743273375946" office:value-type="float"/>
          <table:table-cell office:value="69.9997495021355" office:value-type="float"/>
          <table:table-cell office:value="30.00023467017107" office:value-type="float"/>
          <table:table-cell office:value="70.00001962681573" office:value-type="float"/>
          <table:table-cell office:value="50" office:value-type="float"/>
          <table:table-cell office:value="60.00841042893188" office:value-type="float"/>
          <table:table-cell office:value="70.03654080389768" office:value-type="float"/>
          <table:table-cell office:value="59.999722162409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6.10125732579453" office:value-type="float"/>
          <table:table-cell office:value="79.39992661379097" office:value-type="float"/>
          <table:table-cell office:value="40.4009181331293" office:value-type="float"/>
          <table:table-cell office:value="71.80006231719453" office:value-type="float"/>
          <table:table-cell office:value="50.01011531458628" office:value-type="float"/>
          <table:table-cell office:value="59.980478282088825" office:value-type="float"/>
          <table:table-cell office:value="69.9714013346044" office:value-type="float"/>
          <table:table-cell office:value="73.899912823280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7.29914434937216" office:value-type="float"/>
          <table:table-cell office:value="81.30014803209474" office:value-type="float"/>
          <table:table-cell office:value="42.49954454363272" office:value-type="float"/>
          <table:table-cell office:value="72.19987650297594" office:value-type="float"/>
          <table:table-cell office:value="49.9887867234806" office:value-type="float"/>
          <table:table-cell office:value="59.979736575481255" office:value-type="float"/>
          <table:table-cell office:value="69.94923857868021" office:value-type="float"/>
          <table:table-cell office:value="76.69961764431595" office:value-type="float"/>
        </table:table-row>
        <table:table-row>
          <table:table-cell office:value="1992" office:value-type="float"/>
          <table:table-cell office:value="68.60064997132478" office:value-type="float"/>
          <table:table-cell office:value="83.20013241274947" office:value-type="float"/>
          <table:table-cell office:value="44.50165363800361" office:value-type="float"/>
          <table:table-cell office:value="72.59991907926626" office:value-type="float"/>
          <table:table-cell office:value="50.010427528675706" office:value-type="float"/>
          <table:table-cell office:value="60.009578544061306" office:value-type="float"/>
          <table:table-cell office:value="70" office:value-type="float"/>
          <table:table-cell office:value="79.39961861977795" office:value-type="float"/>
        </table:table-row>
        <table:table-row>
          <table:table-cell office:value="1993" office:value-type="float"/>
          <table:table-cell office:value="71.44525984723678" office:value-type="float"/>
          <table:table-cell office:value="84.76039521988736" office:value-type="float"/>
          <table:table-cell office:value="51.68573921075589" office:value-type="float"/>
          <table:table-cell office:value="76.18820562331291" office:value-type="float"/>
          <table:table-cell office:value="46.30276564774382" office:value-type="float"/>
          <table:table-cell office:value="71.61733615221986" office:value-type="float"/>
          <table:table-cell office:value="75.3810082063306" office:value-type="float"/>
          <table:table-cell office:value="84.3967638095005" office:value-type="float"/>
        </table:table-row>
        <table:table-row>
          <table:table-cell office:value="1994" office:value-type="float"/>
          <table:table-cell office:value="82.45775295199039" office:value-type="float"/>
          <table:table-cell office:value="85.97817304652278" office:value-type="float"/>
          <table:table-cell office:value="62.10659772286581" office:value-type="float"/>
          <table:table-cell office:value="74.20649892706392" office:value-type="float"/>
          <table:table-cell office:value="50.70685101755477" office:value-type="float"/>
          <table:table-cell office:value="79.3361383824217" office:value-type="float"/>
          <table:table-cell office:value="74.15565345080763" office:value-type="float"/>
          <table:table-cell office:value="85.95438802849115" office:value-type="float"/>
        </table:table-row>
        <table:table-row>
          <table:table-cell office:value="1995" office:value-type="float"/>
          <table:table-cell office:value="84.00452854601326" office:value-type="float"/>
          <table:table-cell office:value="87.6573497102421" office:value-type="float"/>
          <table:table-cell office:value="56.55390778973216" office:value-type="float"/>
          <table:table-cell office:value="73.4002019372663" office:value-type="float"/>
          <table:table-cell office:value="53.851577648510485" office:value-type="float"/>
          <table:table-cell office:value="76.32398753894081" office:value-type="float"/>
          <table:table-cell office:value="75.77464788732394" office:value-type="float"/>
          <table:table-cell office:value="86.554237642386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79.30533704465691" office:value-type="float"/>
          <table:table-cell office:value="89.17587870692292" office:value-type="float"/>
          <table:table-cell office:value="57.05676197962727" office:value-type="float"/>
          <table:table-cell office:value="74.36482572896975" office:value-type="float"/>
          <table:table-cell office:value="54.280279010779964" office:value-type="float"/>
          <table:table-cell office:value="75.30712530712532" office:value-type="float"/>
          <table:table-cell office:value="73.55371900826447" office:value-type="float"/>
          <table:table-cell office:value="89.00884838880084" office:value-type="float"/>
        </table:table-row>
        <table:table-row>
          <table:table-cell office:value="1997" office:value-type="float"/>
          <table:table-cell office:value="75.771759137523" office:value-type="float"/>
          <table:table-cell office:value="87.18095470043838" office:value-type="float"/>
          <table:table-cell office:value="50.081865740186096" office:value-type="float"/>
          <table:table-cell office:value="77.21916162704001" office:value-type="float"/>
          <table:table-cell office:value="53.16957210776545" office:value-type="float"/>
          <table:table-cell office:value="65.929203539823" office:value-type="float"/>
          <table:table-cell office:value="73.45454545454545" office:value-type="float"/>
          <table:table-cell office:value="83.15484464631831" office:value-type="float"/>
        </table:table-row>
        <table:table-row>
          <table:table-cell office:value="1998" office:value-type="float"/>
          <table:table-cell office:value="73.83517559815307" office:value-type="float"/>
          <table:table-cell office:value="86.97114985603656" office:value-type="float"/>
          <table:table-cell office:value="51.766043635846785" office:value-type="float"/>
          <table:table-cell office:value="73.71072168508287" office:value-type="float"/>
          <table:table-cell office:value="53.05575158786168" office:value-type="float"/>
          <table:table-cell office:value="64.92462311557789" office:value-type="float"/>
          <table:table-cell office:value="73.54596622889305" office:value-type="float"/>
          <table:table-cell office:value="88.07109098070106" office:value-type="float"/>
        </table:table-row>
        <table:table-row>
          <table:table-cell office:value="1999" office:value-type="float"/>
          <table:table-cell office:value="75.49135385913117" office:value-type="float"/>
          <table:table-cell office:value="87.83829877324426" office:value-type="float"/>
          <table:table-cell office:value="50.997871618495324" office:value-type="float"/>
          <table:table-cell office:value="77.5634308415502" office:value-type="float"/>
          <table:table-cell office:value="51.72922471725947" office:value-type="float"/>
          <table:table-cell office:value="64.29249762583096" office:value-type="float"/>
          <table:table-cell office:value="70.96219931271477" office:value-type="float"/>
          <table:table-cell office:value="87.05265010318844" office:value-type="float"/>
        </table:table-row>
        <table:table-row>
          <table:table-cell office:value="2000" office:value-type="float"/>
          <table:table-cell office:value="77.82622098912229" office:value-type="float"/>
          <table:table-cell office:value="88.62522388154834" office:value-type="float"/>
          <table:table-cell office:value="52.599039143104676" office:value-type="float"/>
          <table:table-cell office:value="77.00520987643067" office:value-type="float"/>
          <table:table-cell office:value="51.956559213928635" office:value-type="float"/>
          <table:table-cell office:value="54.271844660194176" office:value-type="float"/>
          <table:table-cell office:value="72.01565557729941" office:value-type="float"/>
          <table:table-cell office:value="85.603702145561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7.11411042944786" office:value-type="float"/>
          <table:table-cell office:value="88.05192607544753" office:value-type="float"/>
          <table:table-cell office:value="51.689189189189186" office:value-type="float"/>
          <table:table-cell office:value="78.16681697673786" office:value-type="float"/>
          <table:table-cell office:value="52.72812062801181" office:value-type="float"/>
          <table:table-cell office:value="56.33270321361059" office:value-type="float"/>
          <table:table-cell office:value="73.98058252427184" office:value-type="float"/>
          <table:table-cell office:value="84.54267235530898" office:value-type="float"/>
        </table:table-row>
        <table:table-row>
          <table:table-cell office:value="2002" office:value-type="float"/>
          <table:table-cell office:value="78.97809407316801" office:value-type="float"/>
          <table:table-cell office:value="87.8345316896144" office:value-type="float"/>
          <table:table-cell office:value="55.82650693688148" office:value-type="float"/>
          <table:table-cell office:value="78.70050554891878" office:value-type="float"/>
          <table:table-cell office:value="52.95905310300704" office:value-type="float"/>
          <table:table-cell office:value="60.68281938325991" office:value-type="float"/>
          <table:table-cell office:value="72.85714285714285" office:value-type="float"/>
          <table:table-cell office:value="85.350572214979" office:value-type="float"/>
        </table:table-row>
        <table:table-row>
          <table:table-cell office:value="2003" office:value-type="float"/>
          <table:table-cell office:value="80.99806903210234" office:value-type="float"/>
          <table:table-cell office:value="89.67819353469993" office:value-type="float"/>
          <table:table-cell office:value="58.17346526655896" office:value-type="float"/>
          <table:table-cell office:value="81.20752177651501" office:value-type="float"/>
          <table:table-cell office:value="52.005370028528276" office:value-type="float"/>
          <table:table-cell office:value="60.36519871106337" office:value-type="float"/>
          <table:table-cell office:value="70.22900763358778" office:value-type="float"/>
          <table:table-cell office:value="83.3415504762656" office:value-type="float"/>
        </table:table-row>
        <table:table-row>
          <table:table-cell office:value="2004" office:value-type="float"/>
          <table:table-cell office:value="82.55353385319965" office:value-type="float"/>
          <table:table-cell office:value="91.91414438892161" office:value-type="float"/>
          <table:table-cell office:value="57.45242647728307" office:value-type="float"/>
          <table:table-cell office:value="80.7009479265223" office:value-type="float"/>
          <table:table-cell office:value="53.89888603256212" office:value-type="float"/>
          <table:table-cell office:value="72.97071129707113" office:value-type="float"/>
          <table:table-cell office:value="74.44168734491315" office:value-type="float"/>
          <table:table-cell office:value="86.65476093838785" office:value-type="float"/>
        </table:table-row>
        <table:table-row>
          <table:table-cell office:value="2005" office:value-type="float"/>
          <table:table-cell office:value="79.71742176553013" office:value-type="float"/>
          <table:table-cell office:value="92.34134982535649" office:value-type="float"/>
          <table:table-cell office:value="55.084391128469804" office:value-type="float"/>
          <table:table-cell office:value="81.8765902494534" office:value-type="float"/>
          <table:table-cell office:value="53.556272279748775" office:value-type="float"/>
          <table:table-cell office:value="80.86560364464692" office:value-type="float"/>
          <table:table-cell office:value="76.84964200477327" office:value-type="float"/>
          <table:table-cell office:value="85.738412031859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82.6884145988779" office:value-type="float"/>
          <table:table-cell office:value="93.59833139464924" office:value-type="float"/>
          <table:table-cell office:value="56.19333882775004" office:value-type="float"/>
          <table:table-cell office:value="82.64760672466322" office:value-type="float"/>
          <table:table-cell office:value="56.879686990544506" office:value-type="float"/>
          <table:table-cell office:value="72.50821467688937" office:value-type="float"/>
          <table:table-cell office:value="72.87234042553192" office:value-type="float"/>
          <table:table-cell office:value="87.3120723536236" office:value-type="float"/>
        </table:table-row>
        <table:table-row>
          <table:table-cell office:value="2007" office:value-type="float"/>
          <table:table-cell office:value="81.72619705849829" office:value-type="float"/>
          <table:table-cell office:value="93.20372781558474" office:value-type="float"/>
          <table:table-cell office:value="56.57822757111597" office:value-type="float"/>
          <table:table-cell office:value="82.73248537656002" office:value-type="float"/>
          <table:table-cell office:value="54.72500759647524" office:value-type="float"/>
          <table:table-cell office:value="66.33291614518147" office:value-type="float"/>
          <table:table-cell office:value="75.98944591029023" office:value-type="float"/>
          <table:table-cell office:value="89.76731833874692" office:value-type="float"/>
        </table:table-row>
        <table:table-row>
          <table:table-cell office:value="2008" office:value-type="float"/>
          <table:table-cell office:value="86.02671637154396" office:value-type="float"/>
          <table:table-cell office:value="93.90935772123372" office:value-type="float"/>
          <table:table-cell office:value="57.982144571373716" office:value-type="float"/>
          <table:table-cell office:value="84.24191317430657" office:value-type="float"/>
          <table:table-cell office:value="55.319843342036556" office:value-type="float"/>
          <table:table-cell office:value="66.89419795221842" office:value-type="float"/>
          <table:table-cell office:value="72.92817679558011" office:value-type="float"/>
          <table:table-cell office:value="89.65874694199113" office:value-type="float"/>
        </table:table-row>
        <table:table-row>
          <table:table-cell office:value="2009" office:value-type="float"/>
          <table:table-cell office:value="85.21644760641504" office:value-type="float"/>
          <table:table-cell office:value="93.62634418889442" office:value-type="float"/>
          <table:table-cell office:value="57.817006464445555" office:value-type="float"/>
          <table:table-cell office:value="82.19723238284314" office:value-type="float"/>
          <table:table-cell office:value="56.130837852020285" office:value-type="float"/>
          <table:table-cell office:value="69.86089644513137" office:value-type="float"/>
          <table:table-cell office:value="73.84615384615385" office:value-type="float"/>
          <table:table-cell office:value="90.95521946893935" office:value-type="float"/>
        </table:table-row>
        <table:table-row>
          <table:table-cell office:value="2010" office:value-type="float"/>
          <table:table-cell office:value="83.34037129867136" office:value-type="float"/>
          <table:table-cell office:value="93.91935475296452" office:value-type="float"/>
          <table:table-cell office:value="55.19305665280129" office:value-type="float"/>
          <table:table-cell office:value="81.45673340754364" office:value-type="float"/>
          <table:table-cell office:value="54.76006420655907" office:value-type="float"/>
          <table:table-cell office:value="71.07418573445095" office:value-type="float"/>
          <table:table-cell office:value="72.59520278891581" office:value-type="float"/>
          <table:table-cell office:value="89.425332987033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2/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0.761425</meta:creation-date>
    <dc:date>2023-04-11T18:08:30.7704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