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f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effluent bij zuivering stedelijk afvalwater, 1981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25 586</text:p>
          </table:table-cell>
          <table:table-cell office:value-type="string">
            <text:p>39 690</text:p>
          </table:table-cell>
          <table:table-cell office:value-type="string">
            <text:p>34 614</text:p>
          </table:table-cell>
          <table:table-cell office:value-type="string">
            <text:p>140 895</text:p>
          </table:table-cell>
          <table:table-cell office:value-type="string">
            <text:p>1 217</text:p>
          </table:table-cell>
          <table:table-cell office:value-type="string">
            <text:p>1 098</text:p>
          </table:table-cell>
          <table:table-cell office:value="268" office:value-type="float"/>
          <table:table-cell office:value-type="string">
            <text:p>56 5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194715860236" office:value-type="float"/>
          <table:table-cell office:value="120.69790879314688" office:value-type="float"/>
          <table:table-cell office:value="86.17611371121512" office:value-type="float"/>
          <table:table-cell office:value="108.48646154938075" office:value-type="float"/>
          <table:table-cell office:value="137.3048479868529" office:value-type="float"/>
          <table:table-cell office:value="86.6120218579235" office:value-type="float"/>
          <table:table-cell office:value="91.7910447761194" office:value-type="float"/>
          <table:table-cell office:value="101.85175359473658" office:value-type="float"/>
          <table:table-cell office:value-type="string">
            <text:p/>
          </table:table-cell>
          <table:table-cell office:value-type="string">
            <text:p>21 526</text:p>
          </table:table-cell>
          <table:table-cell office:value-type="string">
            <text:p>47 905</text:p>
          </table:table-cell>
          <table:table-cell office:value-type="string">
            <text:p>29 829</text:p>
          </table:table-cell>
          <table:table-cell office:value-type="string">
            <text:p>152 852</text:p>
          </table:table-cell>
          <table:table-cell office:value-type="string">
            <text:p>1 671</text:p>
          </table:table-cell>
          <table:table-cell office:value="951" office:value-type="float"/>
          <table:table-cell office:value="246" office:value-type="float"/>
          <table:table-cell office:value-type="string">
            <text:p>57 5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1.31712655358399" office:value-type="float"/>
          <table:table-cell office:value="91.94255479969766" office:value-type="float"/>
          <table:table-cell office:value="56.26047264112787" office:value-type="float"/>
          <table:table-cell office:value="99.56492423435893" office:value-type="float"/>
          <table:table-cell office:value="203.0402629416598" office:value-type="float"/>
          <table:table-cell office:value="74.68123861566485" office:value-type="float"/>
          <table:table-cell office:value="117.53731343283582" office:value-type="float"/>
          <table:table-cell office:value="44.479227463256755" office:value-type="float"/>
          <table:table-cell office:value-type="string">
            <text:p/>
          </table:table-cell>
          <table:table-cell office:value-type="string">
            <text:p>13 130</text:p>
          </table:table-cell>
          <table:table-cell office:value-type="string">
            <text:p>36 492</text:p>
          </table:table-cell>
          <table:table-cell office:value-type="string">
            <text:p>19 474</text:p>
          </table:table-cell>
          <table:table-cell office:value-type="string">
            <text:p>140 282</text:p>
          </table:table-cell>
          <table:table-cell office:value-type="string">
            <text:p>2 471</text:p>
          </table:table-cell>
          <table:table-cell office:value="820" office:value-type="float"/>
          <table:table-cell office:value="315" office:value-type="float"/>
          <table:table-cell office:value-type="string">
            <text:p>25 149</text:p>
          </table:table-cell>
        </table:table-row>
        <table:table-row>
          <table:table-cell office:value="1991" office:value-type="float"/>
          <table:table-cell office:value="46.00562807785508" office:value-type="float"/>
          <table:table-cell office:value="81.79642227261274" office:value-type="float"/>
          <table:table-cell office:value="45.591379210723986" office:value-type="float"/>
          <table:table-cell office:value="92.0273962880159" office:value-type="float"/>
          <table:table-cell office:value="183.23746918652424" office:value-type="float"/>
          <table:table-cell office:value="71.94899817850637" office:value-type="float"/>
          <table:table-cell office:value="110.44776119402985" office:value-type="float"/>
          <table:table-cell office:value="35.35133796713889" office:value-type="float"/>
          <table:table-cell office:value-type="string">
            <text:p/>
          </table:table-cell>
          <table:table-cell office:value-type="string">
            <text:p>11 771</text:p>
          </table:table-cell>
          <table:table-cell office:value-type="string">
            <text:p>32 465</text:p>
          </table:table-cell>
          <table:table-cell office:value-type="string">
            <text:p>15 781</text:p>
          </table:table-cell>
          <table:table-cell office:value-type="string">
            <text:p>129 662</text:p>
          </table:table-cell>
          <table:table-cell office:value-type="string">
            <text:p>2 230</text:p>
          </table:table-cell>
          <table:table-cell office:value="790" office:value-type="float"/>
          <table:table-cell office:value="296" office:value-type="float"/>
          <table:table-cell office:value-type="string">
            <text:p>19 988</text:p>
          </table:table-cell>
        </table:table-row>
        <table:table-row>
          <table:table-cell office:value="1992" office:value-type="float"/>
          <table:table-cell office:value="38.51715782068318" office:value-type="float"/>
          <table:table-cell office:value="71.60493827160494" office:value-type="float"/>
          <table:table-cell office:value="42.6619286993702" office:value-type="float"/>
          <table:table-cell office:value="97.09074133219774" office:value-type="float"/>
          <table:table-cell office:value="196.95973705834018" office:value-type="float"/>
          <table:table-cell office:value="76.04735883424408" office:value-type="float"/>
          <table:table-cell office:value="98.50746268656717" office:value-type="float"/>
          <table:table-cell office:value="31.143771776233176" office:value-type="float"/>
          <table:table-cell office:value-type="string">
            <text:p/>
          </table:table-cell>
          <table:table-cell office:value-type="string">
            <text:p>9 855</text:p>
          </table:table-cell>
          <table:table-cell office:value-type="string">
            <text:p>28 420</text:p>
          </table:table-cell>
          <table:table-cell office:value-type="string">
            <text:p>14 767</text:p>
          </table:table-cell>
          <table:table-cell office:value-type="string">
            <text:p>136 796</text:p>
          </table:table-cell>
          <table:table-cell office:value-type="string">
            <text:p>2 397</text:p>
          </table:table-cell>
          <table:table-cell office:value="835" office:value-type="float"/>
          <table:table-cell office:value="264" office:value-type="float"/>
          <table:table-cell office:value-type="string">
            <text:p>17 609</text:p>
          </table:table-cell>
        </table:table-row>
        <table:table-row>
          <table:table-cell office:value="1993" office:value-type="float"/>
          <table:table-cell office:value="37.25865707808958" office:value-type="float"/>
          <table:table-cell office:value="70.49382716049382" office:value-type="float"/>
          <table:table-cell office:value="54.39995377592881" office:value-type="float"/>
          <table:table-cell office:value="85.77451293516448" office:value-type="float"/>
          <table:table-cell office:value="303.1224322103533" office:value-type="float"/>
          <table:table-cell office:value="48.90710382513661" office:value-type="float"/>
          <table:table-cell office:value="78.35820895522389" office:value-type="float"/>
          <table:table-cell office:value="22.546470702675933" office:value-type="float"/>
          <table:table-cell office:value-type="string">
            <text:p/>
          </table:table-cell>
          <table:table-cell office:value-type="string">
            <text:p>9 533</text:p>
          </table:table-cell>
          <table:table-cell office:value-type="string">
            <text:p>27 979</text:p>
          </table:table-cell>
          <table:table-cell office:value-type="string">
            <text:p>18 830</text:p>
          </table:table-cell>
          <table:table-cell office:value-type="string">
            <text:p>120 852</text:p>
          </table:table-cell>
          <table:table-cell office:value-type="string">
            <text:p>3 689</text:p>
          </table:table-cell>
          <table:table-cell office:value="537" office:value-type="float"/>
          <table:table-cell office:value="210" office:value-type="float"/>
          <table:table-cell office:value-type="string">
            <text:p>12 748</text:p>
          </table:table-cell>
        </table:table-row>
        <table:table-row>
          <table:table-cell office:value="1994" office:value-type="float"/>
          <table:table-cell office:value="29.09012741342922" office:value-type="float"/>
          <table:table-cell office:value="60.34013605442177" office:value-type="float"/>
          <table:table-cell office:value="44.03709481712602" office:value-type="float"/>
          <table:table-cell office:value="93.16086447354412" office:value-type="float"/>
          <table:table-cell office:value="260.72308956450286" office:value-type="float"/>
          <table:table-cell office:value="40.255009107468126" office:value-type="float"/>
          <table:table-cell office:value="65.67164179104478" office:value-type="float"/>
          <table:table-cell office:value="19.0074459241966" office:value-type="float"/>
          <table:table-cell office:value-type="string">
            <text:p/>
          </table:table-cell>
          <table:table-cell office:value-type="string">
            <text:p>7 443</text:p>
          </table:table-cell>
          <table:table-cell office:value-type="string">
            <text:p>23 949</text:p>
          </table:table-cell>
          <table:table-cell office:value-type="string">
            <text:p>15 243</text:p>
          </table:table-cell>
          <table:table-cell office:value-type="string">
            <text:p>131 259</text:p>
          </table:table-cell>
          <table:table-cell office:value-type="string">
            <text:p>3 173</text:p>
          </table:table-cell>
          <table:table-cell office:value="442" office:value-type="float"/>
          <table:table-cell office:value="176" office:value-type="float"/>
          <table:table-cell office:value-type="string">
            <text:p>10 74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3.192370827796452" office:value-type="float"/>
          <table:table-cell office:value="57.042076089695136" office:value-type="float"/>
          <table:table-cell office:value="38.84844282660195" office:value-type="float"/>
          <table:table-cell office:value="85.07612051527732" office:value-type="float"/>
          <table:table-cell office:value="215.11914543960557" office:value-type="float"/>
          <table:table-cell office:value="34.60837887067395" office:value-type="float"/>
          <table:table-cell office:value="64.17910447761194" office:value-type="float"/>
          <table:table-cell office:value="18.204488778054863" office:value-type="float"/>
          <table:table-cell office:value-type="string">
            <text:p/>
          </table:table-cell>
          <table:table-cell office:value-type="string">
            <text:p>5 934</text:p>
          </table:table-cell>
          <table:table-cell office:value-type="string">
            <text:p>22 640</text:p>
          </table:table-cell>
          <table:table-cell office:value-type="string">
            <text:p>13 447</text:p>
          </table:table-cell>
          <table:table-cell office:value-type="string">
            <text:p>119 868</text:p>
          </table:table-cell>
          <table:table-cell office:value-type="string">
            <text:p>2 618</text:p>
          </table:table-cell>
          <table:table-cell office:value="380" office:value-type="float"/>
          <table:table-cell office:value="172" office:value-type="float"/>
          <table:table-cell office:value-type="string">
            <text:p>10 293</text:p>
          </table:table-cell>
        </table:table-row>
        <table:table-row>
          <table:table-cell office:value="1996" office:value-type="float"/>
          <table:table-cell office:value="20.050027358711795" office:value-type="float"/>
          <table:table-cell office:value="43.69110607205845" office:value-type="float"/>
          <table:table-cell office:value="37.87773733171549" office:value-type="float"/>
          <table:table-cell office:value="75.26455871393591" office:value-type="float"/>
          <table:table-cell office:value="177.73212818405918" office:value-type="float"/>
          <table:table-cell office:value="36.6120218579235" office:value-type="float"/>
          <table:table-cell office:value="59.70149253731343" office:value-type="float"/>
          <table:table-cell office:value="11.775525724695354" office:value-type="float"/>
          <table:table-cell office:value-type="string">
            <text:p/>
          </table:table-cell>
          <table:table-cell office:value-type="string">
            <text:p>5 130</text:p>
          </table:table-cell>
          <table:table-cell office:value-type="string">
            <text:p>17 341</text:p>
          </table:table-cell>
          <table:table-cell office:value-type="string">
            <text:p>13 111</text:p>
          </table:table-cell>
          <table:table-cell office:value-type="string">
            <text:p>106 044</text:p>
          </table:table-cell>
          <table:table-cell office:value-type="string">
            <text:p>2 163</text:p>
          </table:table-cell>
          <table:table-cell office:value="402" office:value-type="float"/>
          <table:table-cell office:value="160" office:value-type="float"/>
          <table:table-cell office:value-type="string">
            <text:p>6 658</text:p>
          </table:table-cell>
        </table:table-row>
        <table:table-row>
          <table:table-cell office:value="1997" office:value-type="float"/>
          <table:table-cell office:value="18.005940748847028" office:value-type="float"/>
          <table:table-cell office:value="53.04610733182161" office:value-type="float"/>
          <table:table-cell office:value="36.112555613335644" office:value-type="float"/>
          <table:table-cell office:value="62.45501969551795" office:value-type="float"/>
          <table:table-cell office:value="194.2481511914544" office:value-type="float"/>
          <table:table-cell office:value="28.051001821493628" office:value-type="float"/>
          <table:table-cell office:value="54.47761194029851" office:value-type="float"/>
          <table:table-cell office:value="15.217275959038574" office:value-type="float"/>
          <table:table-cell office:value-type="string">
            <text:p/>
          </table:table-cell>
          <table:table-cell office:value-type="string">
            <text:p>4 607</text:p>
          </table:table-cell>
          <table:table-cell office:value-type="string">
            <text:p>21 054</text:p>
          </table:table-cell>
          <table:table-cell office:value-type="string">
            <text:p>12 500</text:p>
          </table:table-cell>
          <table:table-cell office:value-type="string">
            <text:p>87 996</text:p>
          </table:table-cell>
          <table:table-cell office:value-type="string">
            <text:p>2 364</text:p>
          </table:table-cell>
          <table:table-cell office:value="308" office:value-type="float"/>
          <table:table-cell office:value="146" office:value-type="float"/>
          <table:table-cell office:value-type="string">
            <text:p>8 604</text:p>
          </table:table-cell>
        </table:table-row>
        <table:table-row>
          <table:table-cell office:value="1998" office:value-type="float"/>
          <table:table-cell office:value="21.92605331040413" office:value-type="float"/>
          <table:table-cell office:value="51.418493323255234" office:value-type="float"/>
          <table:table-cell office:value="39.215346391633446" office:value-type="float"/>
          <table:table-cell office:value="86.45729089037935" office:value-type="float"/>
          <table:table-cell office:value="273.29498767460973" office:value-type="float"/>
          <table:table-cell office:value="31.785063752276866" office:value-type="float"/>
          <table:table-cell office:value="52.61194029850746" office:value-type="float"/>
          <table:table-cell office:value="12.856157478643816" office:value-type="float"/>
          <table:table-cell office:value-type="string">
            <text:p/>
          </table:table-cell>
          <table:table-cell office:value-type="string">
            <text:p>5 610</text:p>
          </table:table-cell>
          <table:table-cell office:value-type="string">
            <text:p>20 408</text:p>
          </table:table-cell>
          <table:table-cell office:value-type="string">
            <text:p>13 574</text:p>
          </table:table-cell>
          <table:table-cell office:value-type="string">
            <text:p>121 814</text:p>
          </table:table-cell>
          <table:table-cell office:value-type="string">
            <text:p>3 326</text:p>
          </table:table-cell>
          <table:table-cell office:value="349" office:value-type="float"/>
          <table:table-cell office:value="141" office:value-type="float"/>
          <table:table-cell office:value-type="string">
            <text:p>7 269</text:p>
          </table:table-cell>
        </table:table-row>
        <table:table-row>
          <table:table-cell office:value="1999" office:value-type="float"/>
          <table:table-cell office:value="22.71163917767529" office:value-type="float"/>
          <table:table-cell office:value="52.103804484756864" office:value-type="float"/>
          <table:table-cell office:value="45.894724677876006" office:value-type="float"/>
          <table:table-cell office:value="75.67905177614536" office:value-type="float"/>
          <table:table-cell office:value="241.98849630238294" office:value-type="float"/>
          <table:table-cell office:value="34.244080145719494" office:value-type="float"/>
          <table:table-cell office:value="63.059701492537314" office:value-type="float"/>
          <table:table-cell office:value="14.31350701261032" office:value-type="float"/>
          <table:table-cell office:value-type="string">
            <text:p/>
          </table:table-cell>
          <table:table-cell office:value-type="string">
            <text:p>5 811</text:p>
          </table:table-cell>
          <table:table-cell office:value-type="string">
            <text:p>20 680</text:p>
          </table:table-cell>
          <table:table-cell office:value-type="string">
            <text:p>15 886</text:p>
          </table:table-cell>
          <table:table-cell office:value-type="string">
            <text:p>106 628</text:p>
          </table:table-cell>
          <table:table-cell office:value-type="string">
            <text:p>2 945</text:p>
          </table:table-cell>
          <table:table-cell office:value="376" office:value-type="float"/>
          <table:table-cell office:value="169" office:value-type="float"/>
          <table:table-cell office:value-type="string">
            <text:p>8 0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9.678730555772688" office:value-type="float"/>
          <table:table-cell office:value="44.96346686822877" office:value-type="float"/>
          <table:table-cell office:value="34.77494655341769" office:value-type="float"/>
          <table:table-cell office:value="71.61148372901806" office:value-type="float"/>
          <table:table-cell office:value="229.00575184880853" office:value-type="float"/>
          <table:table-cell office:value="42.89617486338798" office:value-type="float"/>
          <table:table-cell office:value="53.35820895522389" office:value-type="float"/>
          <table:table-cell office:value="15.130613183353672" office:value-type="float"/>
          <table:table-cell office:value-type="string">
            <text:p/>
          </table:table-cell>
          <table:table-cell office:value-type="string">
            <text:p>5 035</text:p>
          </table:table-cell>
          <table:table-cell office:value-type="string">
            <text:p>17 846</text:p>
          </table:table-cell>
          <table:table-cell office:value-type="string">
            <text:p>12 037</text:p>
          </table:table-cell>
          <table:table-cell office:value-type="string">
            <text:p>100 897</text:p>
          </table:table-cell>
          <table:table-cell office:value-type="string">
            <text:p>2 787</text:p>
          </table:table-cell>
          <table:table-cell office:value="471" office:value-type="float"/>
          <table:table-cell office:value="143" office:value-type="float"/>
          <table:table-cell office:value-type="string">
            <text:p>8 555</text:p>
          </table:table-cell>
        </table:table-row>
        <table:table-row>
          <table:table-cell office:value="2001" office:value-type="float"/>
          <table:table-cell office:value="18.22481044321113" office:value-type="float"/>
          <table:table-cell office:value="49.81103552532124" office:value-type="float"/>
          <table:table-cell office:value="35.9421043508407" office:value-type="float"/>
          <table:table-cell office:value="74.05585719862309" office:value-type="float"/>
          <table:table-cell office:value="249.87674609695975" office:value-type="float"/>
          <table:table-cell office:value="42.07650273224044" office:value-type="float"/>
          <table:table-cell office:value="50" office:value-type="float"/>
          <table:table-cell office:value="18.13374365504678" office:value-type="float"/>
          <table:table-cell office:value-type="string">
            <text:p/>
          </table:table-cell>
          <table:table-cell office:value-type="string">
            <text:p>4 663</text:p>
          </table:table-cell>
          <table:table-cell office:value-type="string">
            <text:p>19 770</text:p>
          </table:table-cell>
          <table:table-cell office:value-type="string">
            <text:p>12 441</text:p>
          </table:table-cell>
          <table:table-cell office:value-type="string">
            <text:p>104 341</text:p>
          </table:table-cell>
          <table:table-cell office:value-type="string">
            <text:p>3 041</text:p>
          </table:table-cell>
          <table:table-cell office:value="462" office:value-type="float"/>
          <table:table-cell office:value="134" office:value-type="float"/>
          <table:table-cell office:value-type="string">
            <text:p>10 253</text:p>
          </table:table-cell>
        </table:table-row>
        <table:table-row>
          <table:table-cell office:value="2002" office:value-type="float"/>
          <table:table-cell office:value="14.777612756976472" office:value-type="float"/>
          <table:table-cell office:value="45.102040816326536" office:value-type="float"/>
          <table:table-cell office:value="26.95152250534466" office:value-type="float"/>
          <table:table-cell office:value="69.85272720820468" office:value-type="float"/>
          <table:table-cell office:value="241.6598192276089" office:value-type="float"/>
          <table:table-cell office:value="32.51366120218579" office:value-type="float"/>
          <table:table-cell office:value="49.62686567164179" office:value-type="float"/>
          <table:table-cell office:value="14.308201128384713" office:value-type="float"/>
          <table:table-cell office:value-type="string">
            <text:p/>
          </table:table-cell>
          <table:table-cell office:value-type="string">
            <text:p>3 781</text:p>
          </table:table-cell>
          <table:table-cell office:value-type="string">
            <text:p>17 901</text:p>
          </table:table-cell>
          <table:table-cell office:value-type="string">
            <text:p>9 329</text:p>
          </table:table-cell>
          <table:table-cell office:value-type="string">
            <text:p>98 419</text:p>
          </table:table-cell>
          <table:table-cell office:value-type="string">
            <text:p>2 941</text:p>
          </table:table-cell>
          <table:table-cell office:value="357" office:value-type="float"/>
          <table:table-cell office:value="133" office:value-type="float"/>
          <table:table-cell office:value-type="string">
            <text:p>8 090</text:p>
          </table:table-cell>
        </table:table-row>
        <table:table-row>
          <table:table-cell office:value="2003" office:value-type="float"/>
          <table:table-cell office:value="12.307511920581568" office:value-type="float"/>
          <table:table-cell office:value="39.2265054169816" office:value-type="float"/>
          <table:table-cell office:value="23.935401860518866" office:value-type="float"/>
          <table:table-cell office:value="53.516448419035456" office:value-type="float"/>
          <table:table-cell office:value="235.00410846343468" office:value-type="float"/>
          <table:table-cell office:value="33.60655737704918" office:value-type="float"/>
          <table:table-cell office:value="58.2089552238806" office:value-type="float"/>
          <table:table-cell office:value="14.939601351231849" office:value-type="float"/>
          <table:table-cell office:value-type="string">
            <text:p/>
          </table:table-cell>
          <table:table-cell office:value-type="string">
            <text:p>3 149</text:p>
          </table:table-cell>
          <table:table-cell office:value-type="string">
            <text:p>15 569</text:p>
          </table:table-cell>
          <table:table-cell office:value-type="string">
            <text:p>8 285</text:p>
          </table:table-cell>
          <table:table-cell office:value-type="string">
            <text:p>75 402</text:p>
          </table:table-cell>
          <table:table-cell office:value-type="string">
            <text:p>2 860</text:p>
          </table:table-cell>
          <table:table-cell office:value="369" office:value-type="float"/>
          <table:table-cell office:value="156" office:value-type="float"/>
          <table:table-cell office:value-type="string">
            <text:p>8 447</text:p>
          </table:table-cell>
        </table:table-row>
        <table:table-row>
          <table:table-cell office:value="2004" office:value-type="float"/>
          <table:table-cell office:value="11.01774407879309" office:value-type="float"/>
          <table:table-cell office:value="32.166792642983125" office:value-type="float"/>
          <table:table-cell office:value="27.000635580978795" office:value-type="float"/>
          <table:table-cell office:value="61.3832996202846" office:value-type="float"/>
          <table:table-cell office:value="221.0353327855382" office:value-type="float"/>
          <table:table-cell office:value="29.417122040072858" office:value-type="float"/>
          <table:table-cell office:value="38.43283582089552" office:value-type="float"/>
          <table:table-cell office:value="11.630498222528784" office:value-type="float"/>
          <table:table-cell office:value-type="string">
            <text:p/>
          </table:table-cell>
          <table:table-cell office:value-type="string">
            <text:p>2 819</text:p>
          </table:table-cell>
          <table:table-cell office:value-type="string">
            <text:p>12 767</text:p>
          </table:table-cell>
          <table:table-cell office:value-type="string">
            <text:p>9 346</text:p>
          </table:table-cell>
          <table:table-cell office:value-type="string">
            <text:p>86 486</text:p>
          </table:table-cell>
          <table:table-cell office:value-type="string">
            <text:p>2 690</text:p>
          </table:table-cell>
          <table:table-cell office:value="323" office:value-type="float"/>
          <table:table-cell office:value="103" office:value-type="float"/>
          <table:table-cell office:value-type="string">
            <text:p>6 57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3.577737825373251" office:value-type="float"/>
          <table:table-cell office:value="30.826404635928444" office:value-type="float"/>
          <table:table-cell office:value="27.907782977985786" office:value-type="float"/>
          <table:table-cell office:value="60.36197168103907" office:value-type="float"/>
          <table:table-cell office:value="224.81511914543958" office:value-type="float"/>
          <table:table-cell office:value="22.950819672131146" office:value-type="float"/>
          <table:table-cell office:value="36.19402985074627" office:value-type="float"/>
          <table:table-cell office:value="11.052156841937709" office:value-type="float"/>
          <table:table-cell office:value-type="string">
            <text:p/>
          </table:table-cell>
          <table:table-cell office:value-type="string">
            <text:p>3 474</text:p>
          </table:table-cell>
          <table:table-cell office:value-type="string">
            <text:p>12 235</text:p>
          </table:table-cell>
          <table:table-cell office:value-type="string">
            <text:p>9 660</text:p>
          </table:table-cell>
          <table:table-cell office:value-type="string">
            <text:p>85 047</text:p>
          </table:table-cell>
          <table:table-cell office:value-type="string">
            <text:p>2 736</text:p>
          </table:table-cell>
          <table:table-cell office:value="252" office:value-type="float"/>
          <table:table-cell office:value="97" office:value-type="float"/>
          <table:table-cell office:value-type="string">
            <text:p>6 249</text:p>
          </table:table-cell>
        </table:table-row>
        <table:table-row>
          <table:table-cell office:value="2006" office:value-type="float"/>
          <table:table-cell office:value="11.697803486281561" office:value-type="float"/>
          <table:table-cell office:value="24.126984126984127" office:value-type="float"/>
          <table:table-cell office:value="26.105044201768067" office:value-type="float"/>
          <table:table-cell office:value="53.6832392916711" office:value-type="float"/>
          <table:table-cell office:value="217.3377156943303" office:value-type="float"/>
          <table:table-cell office:value="22.859744990892533" office:value-type="float"/>
          <table:table-cell office:value="38.059701492537314" office:value-type="float"/>
          <table:table-cell office:value="9.47807785500787" office:value-type="float"/>
          <table:table-cell office:value-type="string">
            <text:p/>
          </table:table-cell>
          <table:table-cell office:value-type="string">
            <text:p>2 993</text:p>
          </table:table-cell>
          <table:table-cell office:value-type="string">
            <text:p>9 576</text:p>
          </table:table-cell>
          <table:table-cell office:value-type="string">
            <text:p>9 036</text:p>
          </table:table-cell>
          <table:table-cell office:value-type="string">
            <text:p>75 637</text:p>
          </table:table-cell>
          <table:table-cell office:value-type="string">
            <text:p>2 645</text:p>
          </table:table-cell>
          <table:table-cell office:value="251" office:value-type="float"/>
          <table:table-cell office:value="102" office:value-type="float"/>
          <table:table-cell office:value-type="string">
            <text:p>5 359</text:p>
          </table:table-cell>
        </table:table-row>
        <table:table-row>
          <table:table-cell office:value="2007" office:value-type="float"/>
          <table:table-cell office:value="12.917220354881575" office:value-type="float"/>
          <table:table-cell office:value="26.69690098261527" office:value-type="float"/>
          <table:table-cell office:value="27.517767377361764" office:value-type="float"/>
          <table:table-cell office:value="59.440718265374926" office:value-type="float"/>
          <table:table-cell office:value="244.8644207066557" office:value-type="float"/>
          <table:table-cell office:value="24.499089253187613" office:value-type="float"/>
          <table:table-cell office:value="33.95522388059701" office:value-type="float"/>
          <table:table-cell office:value="8.859058028687148" office:value-type="float"/>
          <table:table-cell office:value-type="string">
            <text:p/>
          </table:table-cell>
          <table:table-cell office:value-type="string">
            <text:p>3 305</text:p>
          </table:table-cell>
          <table:table-cell office:value-type="string">
            <text:p>10 596</text:p>
          </table:table-cell>
          <table:table-cell office:value-type="string">
            <text:p>9 525</text:p>
          </table:table-cell>
          <table:table-cell office:value-type="string">
            <text:p>83 749</text:p>
          </table:table-cell>
          <table:table-cell office:value-type="string">
            <text:p>2 980</text:p>
          </table:table-cell>
          <table:table-cell office:value="269" office:value-type="float"/>
          <table:table-cell office:value="91" office:value-type="float"/>
          <table:table-cell office:value-type="string">
            <text:p>5 009</text:p>
          </table:table-cell>
        </table:table-row>
        <table:table-row>
          <table:table-cell office:value="2008" office:value-type="float"/>
          <table:table-cell office:value="8.789963261158446" office:value-type="float"/>
          <table:table-cell office:value="23.424036281179138" office:value-type="float"/>
          <table:table-cell office:value="25.290344947131217" office:value-type="float"/>
          <table:table-cell office:value="55.30714361758756" office:value-type="float"/>
          <table:table-cell office:value="224.97945768282662" office:value-type="float"/>
          <table:table-cell office:value="17.66848816029144" office:value-type="float"/>
          <table:table-cell office:value="36.56716417910448" office:value-type="float"/>
          <table:table-cell office:value="8.821916839107905" office:value-type="float"/>
          <table:table-cell office:value-type="string">
            <text:p/>
          </table:table-cell>
          <table:table-cell office:value-type="string">
            <text:p>2 249</text:p>
          </table:table-cell>
          <table:table-cell office:value-type="string">
            <text:p>9 297</text:p>
          </table:table-cell>
          <table:table-cell office:value-type="string">
            <text:p>8 754</text:p>
          </table:table-cell>
          <table:table-cell office:value-type="string">
            <text:p>77 925</text:p>
          </table:table-cell>
          <table:table-cell office:value-type="string">
            <text:p>2 738</text:p>
          </table:table-cell>
          <table:table-cell office:value="194" office:value-type="float"/>
          <table:table-cell office:value="98" office:value-type="float"/>
          <table:table-cell office:value-type="string">
            <text:p>4 988</text:p>
          </table:table-cell>
        </table:table-row>
        <table:table-row>
          <table:table-cell office:value="2009" office:value-type="float"/>
          <table:table-cell office:value="9.583365903228328" office:value-type="float"/>
          <table:table-cell office:value="25.177626606198032" office:value-type="float"/>
          <table:table-cell office:value="24.507424741434104" office:value-type="float"/>
          <table:table-cell office:value="55.75357535753576" office:value-type="float"/>
          <table:table-cell office:value="206.08052588331964" office:value-type="float"/>
          <table:table-cell office:value="17.759562841530055" office:value-type="float"/>
          <table:table-cell office:value="31.716417910447763" office:value-type="float"/>
          <table:table-cell office:value="6.494402292141986" office:value-type="float"/>
          <table:table-cell office:value-type="string">
            <text:p/>
          </table:table-cell>
          <table:table-cell office:value-type="string">
            <text:p>2 452</text:p>
          </table:table-cell>
          <table:table-cell office:value-type="string">
            <text:p>9 993</text:p>
          </table:table-cell>
          <table:table-cell office:value-type="string">
            <text:p>8 483</text:p>
          </table:table-cell>
          <table:table-cell office:value-type="string">
            <text:p>78 554</text:p>
          </table:table-cell>
          <table:table-cell office:value-type="string">
            <text:p>2 508</text:p>
          </table:table-cell>
          <table:table-cell office:value="195" office:value-type="float"/>
          <table:table-cell office:value="85" office:value-type="float"/>
          <table:table-cell office:value-type="string">
            <text:p>3 67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1.322598295943093" office:value-type="float"/>
          <table:table-cell office:value="22.277651801461325" office:value-type="float"/>
          <table:table-cell office:value="27.061304674409197" office:value-type="float"/>
          <table:table-cell office:value="60.59476915433479" office:value-type="float"/>
          <table:table-cell office:value="234.01807723911259" office:value-type="float"/>
          <table:table-cell office:value="21.129326047358834" office:value-type="float"/>
          <table:table-cell office:value="32.46268656716418" office:value-type="float"/>
          <table:table-cell office:value="6.899418121363259" office:value-type="float"/>
          <table:table-cell office:value-type="string">
            <text:p/>
          </table:table-cell>
          <table:table-cell office:value-type="string">
            <text:p>2 897</text:p>
          </table:table-cell>
          <table:table-cell office:value-type="string">
            <text:p>8 842</text:p>
          </table:table-cell>
          <table:table-cell office:value-type="string">
            <text:p>9 367</text:p>
          </table:table-cell>
          <table:table-cell office:value-type="string">
            <text:p>85 375</text:p>
          </table:table-cell>
          <table:table-cell office:value-type="string">
            <text:p>2 848</text:p>
          </table:table-cell>
          <table:table-cell office:value="232" office:value-type="float"/>
          <table:table-cell office:value="87" office:value-type="float"/>
          <table:table-cell office:value-type="string">
            <text:p>3 9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9.931680</meta:creation-date>
    <dc:date>2023-04-11T18:10:59.9496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