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Influent zware metal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Zware metalen in influent bij zuivering stedelijk afvalwater, 1981-20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hroom</text:p>
          </table:table-cell>
          <table:table-cell office:value-type="string">
            <text:p>Koper</text:p>
          </table:table-cell>
          <table:table-cell office:value-type="string">
            <text:p>Nikkel</text:p>
          </table:table-cell>
          <table:table-cell office:value-type="string">
            <text:p>Zink</text:p>
          </table:table-cell>
          <table:table-cell office:value-type="string">
            <text:p>Arseen</text:p>
          </table:table-cell>
          <table:table-cell office:value-type="string">
            <text:p>Cadmium</text:p>
          </table:table-cell>
          <table:table-cell office:value-type="string">
            <text:p>Kwik</text:p>
          </table:table-cell>
          <table:table-cell office:value-type="string">
            <text:p>Lood</text:p>
          </table:table-cell>
          <table:table-cell office:value-type="string">
            <text:p/>
          </table:table-cell>
          <table:table-cell office:value-type="string">
            <text:p>Chroom</text:p>
          </table:table-cell>
          <table:table-cell office:value-type="string">
            <text:p>Koper</text:p>
          </table:table-cell>
          <table:table-cell office:value-type="string">
            <text:p>Nikkel</text:p>
          </table:table-cell>
          <table:table-cell office:value-type="string">
            <text:p>Zink</text:p>
          </table:table-cell>
          <table:table-cell office:value-type="string">
            <text:p>Arseen</text:p>
          </table:table-cell>
          <table:table-cell office:value-type="string">
            <text:p>Cadmium</text:p>
          </table:table-cell>
          <table:table-cell office:value-type="string">
            <text:p>Kwik</text:p>
          </table:table-cell>
          <table:table-cell office:value-type="string">
            <text:p>Lood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1981=10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g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-type="string">
            <text:p/>
          </table:table-cell>
          <table:table-cell office:value-type="string">
            <text:p>63 965</text:p>
          </table:table-cell>
          <table:table-cell office:value-type="string">
            <text:p>132 300</text:p>
          </table:table-cell>
          <table:table-cell office:value-type="string">
            <text:p>49 449</text:p>
          </table:table-cell>
          <table:table-cell office:value-type="string">
            <text:p>469 650</text:p>
          </table:table-cell>
          <table:table-cell office:value-type="string">
            <text:p>2 435</text:p>
          </table:table-cell>
          <table:table-cell office:value-type="string">
            <text:p>2 745</text:p>
          </table:table-cell>
          <table:table-cell office:value="892" office:value-type="float"/>
          <table:table-cell office:value-type="string">
            <text:p>141 352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5" office:value-type="float"/>
          <table:table-cell office:value="84.1335105135621" office:value-type="float"/>
          <table:table-cell office:value="120.69690098261528" office:value-type="float"/>
          <table:table-cell office:value="86.17565572610164" office:value-type="float"/>
          <table:table-cell office:value="108.48653252422015" office:value-type="float"/>
          <table:table-cell office:value="137.24845995893224" office:value-type="float"/>
          <table:table-cell office:value="86.63023679417122" office:value-type="float"/>
          <table:table-cell office:value="92.04035874439462" office:value-type="float"/>
          <table:table-cell office:value="101.85140641802026" office:value-type="float"/>
          <table:table-cell office:value-type="string">
            <text:p/>
          </table:table-cell>
          <table:table-cell office:value-type="string">
            <text:p>53 816</text:p>
          </table:table-cell>
          <table:table-cell office:value-type="string">
            <text:p>159 682</text:p>
          </table:table-cell>
          <table:table-cell office:value-type="string">
            <text:p>42 613</text:p>
          </table:table-cell>
          <table:table-cell office:value-type="string">
            <text:p>509 507</text:p>
          </table:table-cell>
          <table:table-cell office:value-type="string">
            <text:p>3 342</text:p>
          </table:table-cell>
          <table:table-cell office:value-type="string">
            <text:p>2 378</text:p>
          </table:table-cell>
          <table:table-cell office:value="821" office:value-type="float"/>
          <table:table-cell office:value-type="string">
            <text:p>143 969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60.55342765574924" office:value-type="float"/>
          <table:table-cell office:value="133.89644746787604" office:value-type="float"/>
          <table:table-cell office:value="66.07818156080002" office:value-type="float"/>
          <table:table-cell office:value="105.9203662301714" office:value-type="float"/>
          <table:table-cell office:value="202.99794661190967" office:value-type="float"/>
          <table:table-cell office:value="74.6448087431694" office:value-type="float"/>
          <table:table-cell office:value="117.60089686098654" office:value-type="float"/>
          <table:table-cell office:value="68.16741185126493" office:value-type="float"/>
          <table:table-cell office:value-type="string">
            <text:p/>
          </table:table-cell>
          <table:table-cell office:value-type="string">
            <text:p>38 733</text:p>
          </table:table-cell>
          <table:table-cell office:value-type="string">
            <text:p>177 145</text:p>
          </table:table-cell>
          <table:table-cell office:value-type="string">
            <text:p>32 675</text:p>
          </table:table-cell>
          <table:table-cell office:value-type="string">
            <text:p>497 455</text:p>
          </table:table-cell>
          <table:table-cell office:value-type="string">
            <text:p>4 943</text:p>
          </table:table-cell>
          <table:table-cell office:value-type="string">
            <text:p>2 049</text:p>
          </table:table-cell>
          <table:table-cell office:value-type="string">
            <text:p>1 049</text:p>
          </table:table-cell>
          <table:table-cell office:value-type="string">
            <text:p>96 356</text:p>
          </table:table-cell>
        </table:table-row>
        <table:table-row>
          <table:table-cell office:value="1991" office:value-type="float"/>
          <table:table-cell office:value="56.274525130930975" office:value-type="float"/>
          <table:table-cell office:value="131.22524565381707" office:value-type="float"/>
          <table:table-cell office:value="55.501627939897666" office:value-type="float"/>
          <table:table-cell office:value="99.30969871180666" office:value-type="float"/>
          <table:table-cell office:value="183.12114989733058" office:value-type="float"/>
          <table:table-cell office:value="71.91256830601093" office:value-type="float"/>
          <table:table-cell office:value="110.42600896860986" office:value-type="float"/>
          <table:table-cell office:value="60.68821099100119" office:value-type="float"/>
          <table:table-cell office:value-type="string">
            <text:p/>
          </table:table-cell>
          <table:table-cell office:value-type="string">
            <text:p>35 996</text:p>
          </table:table-cell>
          <table:table-cell office:value-type="string">
            <text:p>173 611</text:p>
          </table:table-cell>
          <table:table-cell office:value-type="string">
            <text:p>27 445</text:p>
          </table:table-cell>
          <table:table-cell office:value-type="string">
            <text:p>466 408</text:p>
          </table:table-cell>
          <table:table-cell office:value-type="string">
            <text:p>4 459</text:p>
          </table:table-cell>
          <table:table-cell office:value-type="string">
            <text:p>1 974</text:p>
          </table:table-cell>
          <table:table-cell office:value="985" office:value-type="float"/>
          <table:table-cell office:value-type="string">
            <text:p>85 784</text:p>
          </table:table-cell>
        </table:table-row>
        <table:table-row>
          <table:table-cell office:value="1992" office:value-type="float"/>
          <table:table-cell office:value="49.06745876651294" office:value-type="float"/>
          <table:table-cell office:value="127.86696900982615" office:value-type="float"/>
          <table:table-cell office:value="53.80897490343586" office:value-type="float"/>
          <table:table-cell office:value="106.30341743851805" office:value-type="float"/>
          <table:table-cell office:value="196.9199178644764" office:value-type="float"/>
          <table:table-cell office:value="76.0655737704918" office:value-type="float"/>
          <table:table-cell office:value="98.65470852017937" office:value-type="float"/>
          <table:table-cell office:value="60.47243760258078" office:value-type="float"/>
          <table:table-cell office:value-type="string">
            <text:p/>
          </table:table-cell>
          <table:table-cell office:value-type="string">
            <text:p>31 386</text:p>
          </table:table-cell>
          <table:table-cell office:value-type="string">
            <text:p>169 168</text:p>
          </table:table-cell>
          <table:table-cell office:value-type="string">
            <text:p>26 608</text:p>
          </table:table-cell>
          <table:table-cell office:value-type="string">
            <text:p>499 254</text:p>
          </table:table-cell>
          <table:table-cell office:value-type="string">
            <text:p>4 795</text:p>
          </table:table-cell>
          <table:table-cell office:value-type="string">
            <text:p>2 088</text:p>
          </table:table-cell>
          <table:table-cell office:value="880" office:value-type="float"/>
          <table:table-cell office:value-type="string">
            <text:p>85 479</text:p>
          </table:table-cell>
        </table:table-row>
        <table:table-row>
          <table:table-cell office:value="1993" office:value-type="float"/>
          <table:table-cell office:value="52.19260533104041" office:value-type="float"/>
          <table:table-cell office:value="138.77097505668934" office:value-type="float"/>
          <table:table-cell office:value="78.81655847438776" office:value-type="float"/>
          <table:table-cell office:value="108.06558075162356" office:value-type="float"/>
          <table:table-cell office:value="282.1355236139631" office:value-type="float"/>
          <table:table-cell office:value="68.92531876138433" office:value-type="float"/>
          <table:table-cell office:value="95.62780269058297" office:value-type="float"/>
          <table:table-cell office:value="57.79967740109797" office:value-type="float"/>
          <table:table-cell office:value-type="string">
            <text:p/>
          </table:table-cell>
          <table:table-cell office:value-type="string">
            <text:p>33 385</text:p>
          </table:table-cell>
          <table:table-cell office:value-type="string">
            <text:p>183 594</text:p>
          </table:table-cell>
          <table:table-cell office:value-type="string">
            <text:p>38 974</text:p>
          </table:table-cell>
          <table:table-cell office:value-type="string">
            <text:p>507 530</text:p>
          </table:table-cell>
          <table:table-cell office:value-type="string">
            <text:p>6 870</text:p>
          </table:table-cell>
          <table:table-cell office:value-type="string">
            <text:p>1 892</text:p>
          </table:table-cell>
          <table:table-cell office:value="853" office:value-type="float"/>
          <table:table-cell office:value-type="string">
            <text:p>81 701</text:p>
          </table:table-cell>
        </table:table-row>
        <table:table-row>
          <table:table-cell office:value="1994" office:value-type="float"/>
          <table:table-cell office:value="66.33158758696162" office:value-type="float"/>
          <table:table-cell office:value="129.09901738473167" office:value-type="float"/>
          <table:table-cell office:value="81.34846002952537" office:value-type="float"/>
          <table:table-cell office:value="108.35388054934525" office:value-type="float"/>
          <table:table-cell office:value="264.35318275154003" office:value-type="float"/>
          <table:table-cell office:value="77.92349726775957" office:value-type="float"/>
          <table:table-cell office:value="76.34529147982063" office:value-type="float"/>
          <table:table-cell office:value="54.130822344218686" office:value-type="float"/>
          <table:table-cell office:value-type="string">
            <text:p/>
          </table:table-cell>
          <table:table-cell office:value-type="string">
            <text:p>42 429</text:p>
          </table:table-cell>
          <table:table-cell office:value-type="string">
            <text:p>170 798</text:p>
          </table:table-cell>
          <table:table-cell office:value-type="string">
            <text:p>40 226</text:p>
          </table:table-cell>
          <table:table-cell office:value-type="string">
            <text:p>508 884</text:p>
          </table:table-cell>
          <table:table-cell office:value-type="string">
            <text:p>6 437</text:p>
          </table:table-cell>
          <table:table-cell office:value-type="string">
            <text:p>2 139</text:p>
          </table:table-cell>
          <table:table-cell office:value="681" office:value-type="float"/>
          <table:table-cell office:value-type="string">
            <text:p>76 515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57.99734229656843" office:value-type="float"/>
          <table:table-cell office:value="138.64625850340136" office:value-type="float"/>
          <table:table-cell office:value="62.59176120851787" office:value-type="float"/>
          <table:table-cell office:value="95.95124028531885" office:value-type="float"/>
          <table:table-cell office:value="232.97741273100615" office:value-type="float"/>
          <table:table-cell office:value="58.46994535519126" office:value-type="float"/>
          <table:table-cell office:value="79.5964125560538" office:value-type="float"/>
          <table:table-cell office:value="54.156998132322144" office:value-type="float"/>
          <table:table-cell office:value-type="string">
            <text:p/>
          </table:table-cell>
          <table:table-cell office:value-type="string">
            <text:p>37 098</text:p>
          </table:table-cell>
          <table:table-cell office:value-type="string">
            <text:p>183 429</text:p>
          </table:table-cell>
          <table:table-cell office:value-type="string">
            <text:p>30 951</text:p>
          </table:table-cell>
          <table:table-cell office:value-type="string">
            <text:p>450 635</text:p>
          </table:table-cell>
          <table:table-cell office:value-type="string">
            <text:p>5 673</text:p>
          </table:table-cell>
          <table:table-cell office:value-type="string">
            <text:p>1 605</text:p>
          </table:table-cell>
          <table:table-cell office:value="710" office:value-type="float"/>
          <table:table-cell office:value-type="string">
            <text:p>76 552</text:p>
          </table:table-cell>
        </table:table-row>
        <table:table-row>
          <table:table-cell office:value="1996" office:value-type="float"/>
          <table:table-cell office:value="38.75400609708434" office:value-type="float"/>
          <table:table-cell office:value="121.09372637944067" office:value-type="float"/>
          <table:table-cell office:value="61.74240126190621" office:value-type="float"/>
          <table:table-cell office:value="88.07963376982859" office:value-type="float"/>
          <table:table-cell office:value="194.29158110882955" office:value-type="float"/>
          <table:table-cell office:value="59.30783242258653" office:value-type="float"/>
          <table:table-cell office:value="67.82511210762333" office:value-type="float"/>
          <table:table-cell office:value="42.854717301488485" office:value-type="float"/>
          <table:table-cell office:value-type="string">
            <text:p/>
          </table:table-cell>
          <table:table-cell office:value-type="string">
            <text:p>24 789</text:p>
          </table:table-cell>
          <table:table-cell office:value-type="string">
            <text:p>160 207</text:p>
          </table:table-cell>
          <table:table-cell office:value-type="string">
            <text:p>30 531</text:p>
          </table:table-cell>
          <table:table-cell office:value-type="string">
            <text:p>413 666</text:p>
          </table:table-cell>
          <table:table-cell office:value-type="string">
            <text:p>4 731</text:p>
          </table:table-cell>
          <table:table-cell office:value-type="string">
            <text:p>1 628</text:p>
          </table:table-cell>
          <table:table-cell office:value="605" office:value-type="float"/>
          <table:table-cell office:value-type="string">
            <text:p>60 576</text:p>
          </table:table-cell>
        </table:table-row>
        <table:table-row>
          <table:table-cell office:value="1997" office:value-type="float"/>
          <table:table-cell office:value="29.72719455952474" office:value-type="float"/>
          <table:table-cell office:value="124.14210128495841" office:value-type="float"/>
          <table:table-cell office:value="50.6400533883395" office:value-type="float"/>
          <table:table-cell office:value="82.24677951666133" office:value-type="float"/>
          <table:table-cell office:value="207.3100616016427" office:value-type="float"/>
          <table:table-cell office:value="32.93260473588342" office:value-type="float"/>
          <table:table-cell office:value="61.65919282511211" office:value-type="float"/>
          <table:table-cell office:value="36.134614296225024" office:value-type="float"/>
          <table:table-cell office:value-type="string">
            <text:p/>
          </table:table-cell>
          <table:table-cell office:value-type="string">
            <text:p>19 015</text:p>
          </table:table-cell>
          <table:table-cell office:value-type="string">
            <text:p>164 240</text:p>
          </table:table-cell>
          <table:table-cell office:value-type="string">
            <text:p>25 041</text:p>
          </table:table-cell>
          <table:table-cell office:value-type="string">
            <text:p>386 272</text:p>
          </table:table-cell>
          <table:table-cell office:value-type="string">
            <text:p>5 048</text:p>
          </table:table-cell>
          <table:table-cell office:value="904" office:value-type="float"/>
          <table:table-cell office:value="550" office:value-type="float"/>
          <table:table-cell office:value-type="string">
            <text:p>51 077</text:p>
          </table:table-cell>
        </table:table-row>
        <table:table-row>
          <table:table-cell office:value="1998" office:value-type="float"/>
          <table:table-cell office:value="33.51989369186274" office:value-type="float"/>
          <table:table-cell office:value="118.39531368102796" office:value-type="float"/>
          <table:table-cell office:value="56.911160994155594" office:value-type="float"/>
          <table:table-cell office:value="98.66070478015544" office:value-type="float"/>
          <table:table-cell office:value="290.9650924024641" office:value-type="float"/>
          <table:table-cell office:value="36.247723132969035" office:value-type="float"/>
          <table:table-cell office:value="59.753363228699556" office:value-type="float"/>
          <table:table-cell office:value="43.1094006451978" office:value-type="float"/>
          <table:table-cell office:value-type="string">
            <text:p/>
          </table:table-cell>
          <table:table-cell office:value-type="string">
            <text:p>21 441</text:p>
          </table:table-cell>
          <table:table-cell office:value-type="string">
            <text:p>156 637</text:p>
          </table:table-cell>
          <table:table-cell office:value-type="string">
            <text:p>28 142</text:p>
          </table:table-cell>
          <table:table-cell office:value-type="string">
            <text:p>463 360</text:p>
          </table:table-cell>
          <table:table-cell office:value-type="string">
            <text:p>7 085</text:p>
          </table:table-cell>
          <table:table-cell office:value="995" office:value-type="float"/>
          <table:table-cell office:value="533" office:value-type="float"/>
          <table:table-cell office:value-type="string">
            <text:p>60 936</text:p>
          </table:table-cell>
        </table:table-row>
        <table:table-row>
          <table:table-cell office:value="1999" office:value-type="float"/>
          <table:table-cell office:value="37.06714609552099" office:value-type="float"/>
          <table:table-cell office:value="128.5275888133031" office:value-type="float"/>
          <table:table-cell office:value="65.56047645048434" office:value-type="float"/>
          <table:table-cell office:value="101.19067390610029" office:value-type="float"/>
          <table:table-cell office:value="250.55441478439425" office:value-type="float"/>
          <table:table-cell office:value="38.36065573770492" office:value-type="float"/>
          <table:table-cell office:value="65.24663677130044" office:value-type="float"/>
          <table:table-cell office:value="44.22081045899598" office:value-type="float"/>
          <table:table-cell office:value-type="string">
            <text:p/>
          </table:table-cell>
          <table:table-cell office:value-type="string">
            <text:p>23 710</text:p>
          </table:table-cell>
          <table:table-cell office:value-type="string">
            <text:p>170 042</text:p>
          </table:table-cell>
          <table:table-cell office:value-type="string">
            <text:p>32 419</text:p>
          </table:table-cell>
          <table:table-cell office:value-type="string">
            <text:p>475 242</text:p>
          </table:table-cell>
          <table:table-cell office:value-type="string">
            <text:p>6 101</text:p>
          </table:table-cell>
          <table:table-cell office:value-type="string">
            <text:p>1 053</text:p>
          </table:table-cell>
          <table:table-cell office:value="582" office:value-type="float"/>
          <table:table-cell office:value-type="string">
            <text:p>62 507</text:p>
          </table:table-cell>
        </table:table-row>
        <table:table-row>
          <table:table-cell office:value="2000" office:value-type="float"/>
          <table:table-cell office:value="35.49910107089815" office:value-type="float"/>
          <table:table-cell office:value="118.5873015873016" office:value-type="float"/>
          <table:table-cell office:value="51.35392020061072" office:value-type="float"/>
          <table:table-cell office:value="93.42744597040348" office:value-type="float"/>
          <table:table-cell office:value="238.2340862422998" office:value-type="float"/>
          <table:table-cell office:value="37.52276867030965" office:value-type="float"/>
          <table:table-cell office:value="57.28699551569507" office:value-type="float"/>
          <table:table-cell office:value="42.04043805535118" office:value-type="float"/>
          <table:table-cell office:value-type="string">
            <text:p/>
          </table:table-cell>
          <table:table-cell office:value-type="string">
            <text:p>22 707</text:p>
          </table:table-cell>
          <table:table-cell office:value-type="string">
            <text:p>156 891</text:p>
          </table:table-cell>
          <table:table-cell office:value-type="string">
            <text:p>25 394</text:p>
          </table:table-cell>
          <table:table-cell office:value-type="string">
            <text:p>438 782</text:p>
          </table:table-cell>
          <table:table-cell office:value-type="string">
            <text:p>5 801</text:p>
          </table:table-cell>
          <table:table-cell office:value-type="string">
            <text:p>1 030</text:p>
          </table:table-cell>
          <table:table-cell office:value="511" office:value-type="float"/>
          <table:table-cell office:value-type="string">
            <text:p>59 425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31.853357304776047" office:value-type="float"/>
          <table:table-cell office:value="125.06878306878306" office:value-type="float"/>
          <table:table-cell office:value="52.07789844081782" office:value-type="float"/>
          <table:table-cell office:value="101.75684020014906" office:value-type="float"/>
          <table:table-cell office:value="264.18891170431215" office:value-type="float"/>
          <table:table-cell office:value="38.54280510018215" office:value-type="float"/>
          <table:table-cell office:value="57.7354260089686" office:value-type="float"/>
          <table:table-cell office:value="46.926113532174995" office:value-type="float"/>
          <table:table-cell office:value-type="string">
            <text:p/>
          </table:table-cell>
          <table:table-cell office:value-type="string">
            <text:p>20 375</text:p>
          </table:table-cell>
          <table:table-cell office:value-type="string">
            <text:p>165 466</text:p>
          </table:table-cell>
          <table:table-cell office:value-type="string">
            <text:p>25 752</text:p>
          </table:table-cell>
          <table:table-cell office:value-type="string">
            <text:p>477 901</text:p>
          </table:table-cell>
          <table:table-cell office:value-type="string">
            <text:p>6 433</text:p>
          </table:table-cell>
          <table:table-cell office:value-type="string">
            <text:p>1 058</text:p>
          </table:table-cell>
          <table:table-cell office:value="515" office:value-type="float"/>
          <table:table-cell office:value-type="string">
            <text:p>66 331</text:p>
          </table:table-cell>
        </table:table-row>
        <table:table-row>
          <table:table-cell office:value="2002" office:value-type="float"/>
          <table:table-cell office:value="28.118502305948567" office:value-type="float"/>
          <table:table-cell office:value="111.2214663643235" office:value-type="float"/>
          <table:table-cell office:value="42.7086493154563" office:value-type="float"/>
          <table:table-cell office:value="98.38645800063878" office:value-type="float"/>
          <table:table-cell office:value="256.7556468172485" office:value-type="float"/>
          <table:table-cell office:value="33.07832422586521" office:value-type="float"/>
          <table:table-cell office:value="54.932735426008975" office:value-type="float"/>
          <table:table-cell office:value="39.06842492500991" office:value-type="float"/>
          <table:table-cell office:value-type="string">
            <text:p/>
          </table:table-cell>
          <table:table-cell office:value-type="string">
            <text:p>17 986</text:p>
          </table:table-cell>
          <table:table-cell office:value-type="string">
            <text:p>147 146</text:p>
          </table:table-cell>
          <table:table-cell office:value-type="string">
            <text:p>21 119</text:p>
          </table:table-cell>
          <table:table-cell office:value-type="string">
            <text:p>462 072</text:p>
          </table:table-cell>
          <table:table-cell office:value-type="string">
            <text:p>6 252</text:p>
          </table:table-cell>
          <table:table-cell office:value="908" office:value-type="float"/>
          <table:table-cell office:value="490" office:value-type="float"/>
          <table:table-cell office:value-type="string">
            <text:p>55 224</text:p>
          </table:table-cell>
        </table:table-row>
        <table:table-row>
          <table:table-cell office:value="2003" office:value-type="float"/>
          <table:table-cell office:value="25.9079183928711" office:value-type="float"/>
          <table:table-cell office:value="114.01058201058201" office:value-type="float"/>
          <table:table-cell office:value="40.057432910675644" office:value-type="float"/>
          <table:table-cell office:value="85.43276908335994" office:value-type="float"/>
          <table:table-cell office:value="244.7227926078029" office:value-type="float"/>
          <table:table-cell office:value="33.916211293260474" office:value-type="float"/>
          <table:table-cell office:value="58.744394618834086" office:value-type="float"/>
          <table:table-cell office:value="35.87285641519045" office:value-type="float"/>
          <table:table-cell office:value-type="string">
            <text:p/>
          </table:table-cell>
          <table:table-cell office:value-type="string">
            <text:p>16 572</text:p>
          </table:table-cell>
          <table:table-cell office:value-type="string">
            <text:p>150 836</text:p>
          </table:table-cell>
          <table:table-cell office:value-type="string">
            <text:p>19 808</text:p>
          </table:table-cell>
          <table:table-cell office:value-type="string">
            <text:p>401 235</text:p>
          </table:table-cell>
          <table:table-cell office:value-type="string">
            <text:p>5 959</text:p>
          </table:table-cell>
          <table:table-cell office:value="931" office:value-type="float"/>
          <table:table-cell office:value="524" office:value-type="float"/>
          <table:table-cell office:value-type="string">
            <text:p>50 707</text:p>
          </table:table-cell>
        </table:table-row>
        <table:table-row>
          <table:table-cell office:value="2004" office:value-type="float"/>
          <table:table-cell office:value="25.26068943953725" office:value-type="float"/>
          <table:table-cell office:value="119.34467120181407" office:value-type="float"/>
          <table:table-cell office:value="44.42152520778984" office:value-type="float"/>
          <table:table-cell office:value="95.41914191419141" office:value-type="float"/>
          <table:table-cell office:value="239.63039014373715" office:value-type="float"/>
          <table:table-cell office:value="43.533697632058285" office:value-type="float"/>
          <table:table-cell office:value="45.17937219730942" office:value-type="float"/>
          <table:table-cell office:value="34.860490123945894" office:value-type="float"/>
          <table:table-cell office:value-type="string">
            <text:p/>
          </table:table-cell>
          <table:table-cell office:value-type="string">
            <text:p>16 158</text:p>
          </table:table-cell>
          <table:table-cell office:value-type="string">
            <text:p>157 893</text:p>
          </table:table-cell>
          <table:table-cell office:value-type="string">
            <text:p>21 966</text:p>
          </table:table-cell>
          <table:table-cell office:value-type="string">
            <text:p>448 136</text:p>
          </table:table-cell>
          <table:table-cell office:value-type="string">
            <text:p>5 835</text:p>
          </table:table-cell>
          <table:table-cell office:value-type="string">
            <text:p>1 195</text:p>
          </table:table-cell>
          <table:table-cell office:value="403" office:value-type="float"/>
          <table:table-cell office:value-type="string">
            <text:p>49 276</text:p>
          </table:table-cell>
        </table:table-row>
        <table:table-row>
          <table:table-cell office:value="2005" office:value-type="float"/>
          <table:table-cell office:value="26.77714375048855" office:value-type="float"/>
          <table:table-cell office:value="120.75132275132275" office:value-type="float"/>
          <table:table-cell office:value="43.49329612327853" office:value-type="float"/>
          <table:table-cell office:value="99.91823698498882" office:value-type="float"/>
          <table:table-cell office:value="241.93018480492813" office:value-type="float"/>
          <table:table-cell office:value="47.978142076502735" office:value-type="float"/>
          <table:table-cell office:value="46.97309417040359" office:value-type="float"/>
          <table:table-cell office:value="30.998500198087047" office:value-type="float"/>
          <table:table-cell office:value-type="string">
            <text:p/>
          </table:table-cell>
          <table:table-cell office:value-type="string">
            <text:p>17 128</text:p>
          </table:table-cell>
          <table:table-cell office:value-type="string">
            <text:p>159 754</text:p>
          </table:table-cell>
          <table:table-cell office:value-type="string">
            <text:p>21 507</text:p>
          </table:table-cell>
          <table:table-cell office:value-type="string">
            <text:p>469 266</text:p>
          </table:table-cell>
          <table:table-cell office:value-type="string">
            <text:p>5 891</text:p>
          </table:table-cell>
          <table:table-cell office:value-type="string">
            <text:p>1 317</text:p>
          </table:table-cell>
          <table:table-cell office:value="419" office:value-type="float"/>
          <table:table-cell office:value-type="string">
            <text:p>43 817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6" office:value-type="float"/>
          <table:table-cell office:value="27.02884389900727" office:value-type="float"/>
          <table:table-cell office:value="113.06575963718821" office:value-type="float"/>
          <table:table-cell office:value="41.71368480656839" office:value-type="float"/>
          <table:table-cell office:value="92.81124241456403" office:value-type="float"/>
          <table:table-cell office:value="251.90965092402462" office:value-type="float"/>
          <table:table-cell office:value="33.26047358834244" office:value-type="float"/>
          <table:table-cell office:value="42.152466367713004" office:value-type="float"/>
          <table:table-cell office:value="29.880723300696133" office:value-type="float"/>
          <table:table-cell office:value-type="string">
            <text:p/>
          </table:table-cell>
          <table:table-cell office:value-type="string">
            <text:p>17 289</text:p>
          </table:table-cell>
          <table:table-cell office:value-type="string">
            <text:p>149 586</text:p>
          </table:table-cell>
          <table:table-cell office:value-type="string">
            <text:p>20 627</text:p>
          </table:table-cell>
          <table:table-cell office:value-type="string">
            <text:p>435 888</text:p>
          </table:table-cell>
          <table:table-cell office:value-type="string">
            <text:p>6 134</text:p>
          </table:table-cell>
          <table:table-cell office:value="913" office:value-type="float"/>
          <table:table-cell office:value="376" office:value-type="float"/>
          <table:table-cell office:value-type="string">
            <text:p>42 237</text:p>
          </table:table-cell>
        </table:table-row>
        <table:table-row>
          <table:table-cell office:value="2007" office:value-type="float"/>
          <table:table-cell office:value="28.274837801922924" office:value-type="float"/>
          <table:table-cell office:value="117.84504913076341" office:value-type="float"/>
          <table:table-cell office:value="44.360856640174724" office:value-type="float"/>
          <table:table-cell office:value="103.27030767592889" office:value-type="float"/>
          <table:table-cell office:value="270.30800821355234" office:value-type="float"/>
          <table:table-cell office:value="29.10746812386157" office:value-type="float"/>
          <table:table-cell office:value="42.488789237668165" office:value-type="float"/>
          <table:table-cell office:value="34.63056766087498" office:value-type="float"/>
          <table:table-cell office:value-type="string">
            <text:p/>
          </table:table-cell>
          <table:table-cell office:value-type="string">
            <text:p>18 086</text:p>
          </table:table-cell>
          <table:table-cell office:value-type="string">
            <text:p>155 909</text:p>
          </table:table-cell>
          <table:table-cell office:value-type="string">
            <text:p>21 936</text:p>
          </table:table-cell>
          <table:table-cell office:value-type="string">
            <text:p>485 009</text:p>
          </table:table-cell>
          <table:table-cell office:value-type="string">
            <text:p>6 582</text:p>
          </table:table-cell>
          <table:table-cell office:value="799" office:value-type="float"/>
          <table:table-cell office:value="379" office:value-type="float"/>
          <table:table-cell office:value-type="string">
            <text:p>48 951</text:p>
          </table:table-cell>
        </table:table-row>
        <table:table-row>
          <table:table-cell office:value="2008" office:value-type="float"/>
          <table:table-cell office:value="25.1621980770734" office:value-type="float"/>
          <table:table-cell office:value="115.3771730914588" office:value-type="float"/>
          <table:table-cell office:value="42.1322979231127" office:value-type="float"/>
          <table:table-cell office:value="105.29287767486426" office:value-type="float"/>
          <table:table-cell office:value="251.66324435318276" office:value-type="float"/>
          <table:table-cell office:value="21.34790528233151" office:value-type="float"/>
          <table:table-cell office:value="40.582959641255606" office:value-type="float"/>
          <table:table-cell office:value="34.12332333465392" office:value-type="float"/>
          <table:table-cell office:value-type="string">
            <text:p/>
          </table:table-cell>
          <table:table-cell office:value-type="string">
            <text:p>16 095</text:p>
          </table:table-cell>
          <table:table-cell office:value-type="string">
            <text:p>152 644</text:p>
          </table:table-cell>
          <table:table-cell office:value-type="string">
            <text:p>20 834</text:p>
          </table:table-cell>
          <table:table-cell office:value-type="string">
            <text:p>494 508</text:p>
          </table:table-cell>
          <table:table-cell office:value-type="string">
            <text:p>6 128</text:p>
          </table:table-cell>
          <table:table-cell office:value="586" office:value-type="float"/>
          <table:table-cell office:value="362" office:value-type="float"/>
          <table:table-cell office:value-type="string">
            <text:p>48 234</text:p>
          </table:table-cell>
        </table:table-row>
        <table:table-row>
          <table:table-cell office:value="2009" office:value-type="float"/>
          <table:table-cell office:value="25.929805362307512" office:value-type="float"/>
          <table:table-cell office:value="118.50793650793652" office:value-type="float"/>
          <table:table-cell office:value="40.66816315800118" office:value-type="float"/>
          <table:table-cell office:value="93.95209198339188" office:value-type="float"/>
          <table:table-cell office:value="234.78439425051337" office:value-type="float"/>
          <table:table-cell office:value="23.570127504553735" office:value-type="float"/>
          <table:table-cell office:value="36.43497757847533" office:value-type="float"/>
          <table:table-cell office:value="28.721206633086194" office:value-type="float"/>
          <table:table-cell office:value-type="string">
            <text:p/>
          </table:table-cell>
          <table:table-cell office:value-type="string">
            <text:p>16 586</text:p>
          </table:table-cell>
          <table:table-cell office:value-type="string">
            <text:p>156 786</text:p>
          </table:table-cell>
          <table:table-cell office:value-type="string">
            <text:p>20 110</text:p>
          </table:table-cell>
          <table:table-cell office:value-type="string">
            <text:p>441 246</text:p>
          </table:table-cell>
          <table:table-cell office:value-type="string">
            <text:p>5 717</text:p>
          </table:table-cell>
          <table:table-cell office:value="647" office:value-type="float"/>
          <table:table-cell office:value="325" office:value-type="float"/>
          <table:table-cell office:value-type="string">
            <text:p>40 598</text:p>
          </table:table-cell>
        </table:table-row>
        <table:table-row>
          <table:table-cell office:value="2010" office:value-type="float"/>
          <table:table-cell office:value="27.188306104901116" office:value-type="float"/>
          <table:table-cell office:value="109.90551776266062" office:value-type="float"/>
          <table:table-cell office:value="42.27588019980182" office:value-type="float"/>
          <table:table-cell office:value="98.03236452677527" office:value-type="float"/>
          <table:table-cell office:value="258.5215605749487" office:value-type="float"/>
          <table:table-cell office:value="29.25318761384335" office:value-type="float"/>
          <table:table-cell office:value="35.76233183856502" office:value-type="float"/>
          <table:table-cell office:value="26.100090554077767" office:value-type="float"/>
          <table:table-cell office:value-type="string">
            <text:p/>
          </table:table-cell>
          <table:table-cell office:value-type="string">
            <text:p>17 391</text:p>
          </table:table-cell>
          <table:table-cell office:value-type="string">
            <text:p>145 405</text:p>
          </table:table-cell>
          <table:table-cell office:value-type="string">
            <text:p>20 905</text:p>
          </table:table-cell>
          <table:table-cell office:value-type="string">
            <text:p>460 409</text:p>
          </table:table-cell>
          <table:table-cell office:value-type="string">
            <text:p>6 295</text:p>
          </table:table-cell>
          <table:table-cell office:value="803" office:value-type="float"/>
          <table:table-cell office:value="319" office:value-type="float"/>
          <table:table-cell office:value-type="string">
            <text:p>36 893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24.532166028296725" office:value-type="float"/>
          <table:table-cell office:value="109.54950869236583" office:value-type="float"/>
          <table:table-cell office:value="42.05545107080022" office:value-type="float"/>
          <table:table-cell office:value="93.20046843394016" office:value-type="float"/>
          <table:table-cell office:value="238.4804928131417" office:value-type="float"/>
          <table:table-cell office:value="25.245901639344265" office:value-type="float"/>
          <table:table-cell office:value="34.753363228699556" office:value-type="float"/>
          <table:table-cell office:value="28.35828286830041" office:value-type="float"/>
          <table:table-cell office:value-type="string">
            <text:p/>
          </table:table-cell>
          <table:table-cell office:value-type="string">
            <text:p>15 692</text:p>
          </table:table-cell>
          <table:table-cell office:value-type="string">
            <text:p>144 934</text:p>
          </table:table-cell>
          <table:table-cell office:value-type="string">
            <text:p>20 796</text:p>
          </table:table-cell>
          <table:table-cell office:value-type="string">
            <text:p>437 716</text:p>
          </table:table-cell>
          <table:table-cell office:value-type="string">
            <text:p>5 807</text:p>
          </table:table-cell>
          <table:table-cell office:value="693" office:value-type="float"/>
          <table:table-cell office:value="310" office:value-type="float"/>
          <table:table-cell office:value-type="string">
            <text:p>40 085</text:p>
          </table:table-cell>
        </table:table-row>
        <table:table-row>
          <table:table-cell office:value="2012" office:value-type="float"/>
          <table:table-cell office:value="24.763542562338777" office:value-type="float"/>
          <table:table-cell office:value="113.41874527588813" office:value-type="float"/>
          <table:table-cell office:value="37.59024449432749" office:value-type="float"/>
          <table:table-cell office:value="98.86170552539126" office:value-type="float"/>
          <table:table-cell office:value="257.24845995893224" office:value-type="float"/>
          <table:table-cell office:value="24.663023679417122" office:value-type="float"/>
          <table:table-cell office:value="30.15695067264574" office:value-type="float"/>
          <table:table-cell office:value="25.684815213085066" office:value-type="float"/>
          <table:table-cell office:value-type="string">
            <text:p/>
          </table:table-cell>
          <table:table-cell office:value-type="string">
            <text:p>15 840</text:p>
          </table:table-cell>
          <table:table-cell office:value-type="string">
            <text:p>150 053</text:p>
          </table:table-cell>
          <table:table-cell office:value-type="string">
            <text:p>18 588</text:p>
          </table:table-cell>
          <table:table-cell office:value-type="string">
            <text:p>464 304</text:p>
          </table:table-cell>
          <table:table-cell office:value-type="string">
            <text:p>6 264</text:p>
          </table:table-cell>
          <table:table-cell office:value="677" office:value-type="float"/>
          <table:table-cell office:value="269" office:value-type="float"/>
          <table:table-cell office:value-type="string">
            <text:p>36 306</text:p>
          </table:table-cell>
        </table:table-row>
        <table:table-row>
          <table:table-cell office:value="2013" office:value-type="float"/>
          <table:table-cell office:value="26.743558195888376" office:value-type="float"/>
          <table:table-cell office:value="115.51895993953137" office:value-type="float"/>
          <table:table-cell office:value="39.58065481607313" office:value-type="float"/>
          <table:table-cell office:value="90.53848312573191" office:value-type="float"/>
          <table:table-cell office:value="282.41815195071865" office:value-type="float"/>
          <table:table-cell office:value="26.42775956284153" office:value-type="float"/>
          <table:table-cell office:value="32.567713004484304" office:value-type="float"/>
          <table:table-cell office:value="25.71680980813855" office:value-type="float"/>
          <table:table-cell office:value-type="string">
            <text:p/>
          </table:table-cell>
          <table:table-cell office:value="17106.517" office:value-type="float"/>
          <table:table-cell office:value="152831.584" office:value-type="float"/>
          <table:table-cell office:value="19572.238" office:value-type="float"/>
          <table:table-cell office:value="425213.986" office:value-type="float"/>
          <table:table-cell office:value="6876.882" office:value-type="float"/>
          <table:table-cell office:value="725.442" office:value-type="float"/>
          <table:table-cell office:value="290.504" office:value-type="float"/>
          <table:table-cell office:value="36351.22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.B. Uitkomsten voor 1981 en 1985 zijn berekend op basis van de vrachten in het slib en een aangenomen zuiveringsrendement: koper, kwik en zink: 70%; cadmium, chroom en lood: 60%; arseen: 50%; nikkel: 30% (CUWVO, 1986).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e uitkomsten van 1995 en later zijn vooral gebaseerd op metingen in influent en effluent en een actueel zuiveringsrendem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jun14/01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Blad1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StatlineIER_CLO_Z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Jaar</text:p>
          </table:table-cell>
          <table:table-cell office:value-type="string">
            <text:p>SomVanInCu</text:p>
          </table:table-cell>
          <table:table-cell office:value-type="string">
            <text:p>SomVanInCr</text:p>
          </table:table-cell>
          <table:table-cell office:value-type="string">
            <text:p>SomVanInZn</text:p>
          </table:table-cell>
          <table:table-cell office:value-type="string">
            <text:p>SomVanInPb</text:p>
          </table:table-cell>
          <table:table-cell office:value-type="string">
            <text:p>SomVanInCd</text:p>
          </table:table-cell>
          <table:table-cell office:value-type="string">
            <text:p>SomVanInNi</text:p>
          </table:table-cell>
          <table:table-cell office:value-type="string">
            <text:p>SomVanInHg</text:p>
          </table:table-cell>
          <table:table-cell office:value-type="string">
            <text:p>SomVanInAs</text:p>
          </table:table-cell>
          <table:table-cell office:value-type="string">
            <text:p>SomVanEffCu</text:p>
          </table:table-cell>
          <table:table-cell office:value-type="string">
            <text:p>SomVanEffCr</text:p>
          </table:table-cell>
          <table:table-cell office:value-type="string">
            <text:p>SomVanEffZn</text:p>
          </table:table-cell>
          <table:table-cell office:value-type="string">
            <text:p>SomVanEffPb</text:p>
          </table:table-cell>
          <table:table-cell office:value-type="string">
            <text:p>SomVanEffCd</text:p>
          </table:table-cell>
          <table:table-cell office:value-type="string">
            <text:p>SomVanEffNi</text:p>
          </table:table-cell>
          <table:table-cell office:value-type="string">
            <text:p>SomVanEffHg</text:p>
          </table:table-cell>
          <table:table-cell office:value-type="string">
            <text:p>SomVanEffAs</text:p>
          </table:table-cell>
          <table:table-cell office:value-type="string">
            <text:p>RCu</text:p>
          </table:table-cell>
          <table:table-cell office:value-type="string">
            <text:p>RCr</text:p>
          </table:table-cell>
          <table:table-cell office:value-type="string">
            <text:p>RZn</text:p>
          </table:table-cell>
          <table:table-cell office:value-type="string">
            <text:p>RPb</text:p>
          </table:table-cell>
          <table:table-cell office:value-type="string">
            <text:p>RCd</text:p>
          </table:table-cell>
          <table:table-cell office:value-type="string">
            <text:p>RNi</text:p>
          </table:table-cell>
          <table:table-cell office:value-type="string">
            <text:p>RHg</text:p>
          </table:table-cell>
          <table:table-cell office:value-type="string">
            <text:p>RAs</text:p>
          </table:table-cell>
        </table:table-row>
        <table:table-row>
          <table:table-cell office:value="1981" office:value-type="float"/>
          <table:table-cell office:value="132300.175" office:value-type="float"/>
          <table:table-cell office:value="63964.759" office:value-type="float"/>
          <table:table-cell office:value="469649.57" office:value-type="float"/>
          <table:table-cell office:value="141352.051" office:value-type="float"/>
          <table:table-cell office:value="2744.585" office:value-type="float"/>
          <table:table-cell office:value="49448.544" office:value-type="float"/>
          <table:table-cell office:value="892.146" office:value-type="float"/>
          <table:table-cell office:value="2434.954" office:value-type="float"/>
          <table:table-cell office:value="39690.055" office:value-type="float"/>
          <table:table-cell office:value="25585.904" office:value-type="float"/>
          <table:table-cell office:value="140894.872" office:value-type="float"/>
          <table:table-cell office:value="56540.818" office:value-type="float"/>
          <table:table-cell office:value="1097.837" office:value-type="float"/>
          <table:table-cell office:value="34613.985" office:value-type="float"/>
          <table:table-cell office:value="267.649" office:value-type="float"/>
          <table:table-cell office:value="1217.477" office:value-type="float"/>
          <table:table-cell office:value="69.9999981103577" office:value-type="float"/>
          <table:table-cell office:value="59.9999993746556" office:value-type="float"/>
          <table:table-cell office:value="69.9999997870753" office:value-type="float"/>
          <table:table-cell office:value="60.0000016978883" office:value-type="float"/>
          <table:table-cell office:value="59.9998906938572" office:value-type="float"/>
          <table:table-cell office:value="29.9999915063222" office:value-type="float"/>
          <table:table-cell office:value="69.9994171357603" office:value-type="float"/>
          <table:table-cell office:value="50" office:value-type="float"/>
        </table:table-row>
        <table:table-row>
          <table:table-cell office:value="1985" office:value-type="float"/>
          <table:table-cell office:value="159682.067" office:value-type="float"/>
          <table:table-cell office:value="53815.774" office:value-type="float"/>
          <table:table-cell office:value="509507.476" office:value-type="float"/>
          <table:table-cell office:value="143968.781" office:value-type="float"/>
          <table:table-cell office:value="2377.949" office:value-type="float"/>
          <table:table-cell office:value="42612.511" office:value-type="float"/>
          <table:table-cell office:value="821.15" office:value-type="float"/>
          <table:table-cell office:value="3341.884" office:value-type="float"/>
          <table:table-cell office:value="47904.617" office:value-type="float"/>
          <table:table-cell office:value="21526.304" office:value-type="float"/>
          <table:table-cell office:value="152852.241" office:value-type="float"/>
          <table:table-cell office:value="57587.512" office:value-type="float"/>
          <table:table-cell office:value="951.181" office:value-type="float"/>
          <table:table-cell office:value="29828.754" office:value-type="float"/>
          <table:table-cell office:value="246.347" office:value-type="float"/>
          <table:table-cell office:value="1670.942" office:value-type="float"/>
          <table:table-cell office:value="70.0000019413576" office:value-type="float"/>
          <table:table-cell office:value="60.000010405871" office:value-type="float"/>
          <table:table-cell office:value="70.0000003532823" office:value-type="float"/>
          <table:table-cell office:value="60.000000277838" office:value-type="float"/>
          <table:table-cell office:value="59.9999411257349" office:value-type="float"/>
          <table:table-cell office:value="30.000008682896" office:value-type="float"/>
          <table:table-cell office:value="69.9997564391403" office:value-type="float"/>
          <table:table-cell office:value="50" office:value-type="float"/>
        </table:table-row>
        <table:table-row>
          <table:table-cell office:value="1990" office:value-type="float"/>
          <table:table-cell office:value="177145.383" office:value-type="float"/>
          <table:table-cell office:value="38732.844" office:value-type="float"/>
          <table:table-cell office:value="497454.826" office:value-type="float"/>
          <table:table-cell office:value="96355.9080000001" office:value-type="float"/>
          <table:table-cell office:value="2049.149" office:value-type="float"/>
          <table:table-cell office:value="32674.956" office:value-type="float"/>
          <table:table-cell office:value="1049.131" office:value-type="float"/>
          <table:table-cell office:value="4942.632" office:value-type="float"/>
          <table:table-cell office:value="36491.945" office:value-type="float"/>
          <table:table-cell office:value="13130.435" office:value-type="float"/>
          <table:table-cell office:value="140282.254" office:value-type="float"/>
          <table:table-cell office:value="25148.896" office:value-type="float"/>
          <table:table-cell office:value="819.654" office:value-type="float"/>
          <table:table-cell office:value="19474.273" office:value-type="float"/>
          <table:table-cell office:value="314.741" office:value-type="float"/>
          <table:table-cell office:value="2471.316" office:value-type="float"/>
          <table:table-cell office:value="79.4000022004525" office:value-type="float"/>
          <table:table-cell office:value="66.0999977176993" office:value-type="float"/>
          <table:table-cell office:value="71.8000013934934" office:value-type="float"/>
          <table:table-cell office:value="73.8999958362699" office:value-type="float"/>
          <table:table-cell office:value="60.000273284178" office:value-type="float"/>
          <table:table-cell office:value="40.4000023749076" office:value-type="float"/>
          <table:table-cell office:value="69.9998379611316" office:value-type="float"/>
          <table:table-cell office:value="50" office:value-type="float"/>
        </table:table-row>
        <table:table-row>
          <table:table-cell office:value="1991" office:value-type="float"/>
          <table:table-cell office:value="173611.09" office:value-type="float"/>
          <table:table-cell office:value="35995.992" office:value-type="float"/>
          <table:table-cell office:value="466408.397" office:value-type="float"/>
          <table:table-cell office:value="85783.9770000001" office:value-type="float"/>
          <table:table-cell office:value="1974.326" office:value-type="float"/>
          <table:table-cell office:value="27444.763" office:value-type="float"/>
          <table:table-cell office:value="985.205999999999" office:value-type="float"/>
          <table:table-cell office:value="4459.202" office:value-type="float"/>
          <table:table-cell office:value="32465.266" office:value-type="float"/>
          <table:table-cell office:value="11770.688" office:value-type="float"/>
          <table:table-cell office:value="129661.536" office:value-type="float"/>
          <table:table-cell office:value="19987.663" office:value-type="float"/>
          <table:table-cell office:value="789.741" office:value-type="float"/>
          <table:table-cell office:value="15780.737" office:value-type="float"/>
          <table:table-cell office:value="295.56" office:value-type="float"/>
          <table:table-cell office:value="2229.601" office:value-type="float"/>
          <table:table-cell office:value="81.3000045100805" office:value-type="float"/>
          <table:table-cell office:value="67.3000038448725" office:value-type="float"/>
          <table:table-cell office:value="72.1999996496633" office:value-type="float"/>
          <table:table-cell office:value="76.7000042443824" office:value-type="float"/>
          <table:table-cell office:value="59.9994631079163" office:value-type="float"/>
          <table:table-cell office:value="42.5000062853521" office:value-type="float"/>
          <table:table-cell office:value="70.0001827029068" office:value-type="float"/>
          <table:table-cell office:value="50" office:value-type="float"/>
        </table:table-row>
        <table:table-row>
          <table:table-cell office:value="1992" office:value-type="float"/>
          <table:table-cell office:value="169167.97" office:value-type="float"/>
          <table:table-cell office:value="31385.88" office:value-type="float"/>
          <table:table-cell office:value="499254.092" office:value-type="float"/>
          <table:table-cell office:value="85478.803" office:value-type="float"/>
          <table:table-cell office:value="2088.006" office:value-type="float"/>
          <table:table-cell office:value="26607.597" office:value-type="float"/>
          <table:table-cell office:value="880.139999999999" office:value-type="float"/>
          <table:table-cell office:value="4794.62" office:value-type="float"/>
          <table:table-cell office:value="28420.223" office:value-type="float"/>
          <table:table-cell office:value="9855.16700000001" office:value-type="float"/>
          <table:table-cell office:value="136795.619" office:value-type="float"/>
          <table:table-cell office:value="17608.626" office:value-type="float"/>
          <table:table-cell office:value="835.206000000001" office:value-type="float"/>
          <table:table-cell office:value="14767.217" office:value-type="float"/>
          <table:table-cell office:value="264.042" office:value-type="float"/>
          <table:table-cell office:value="2397.31" office:value-type="float"/>
          <table:table-cell office:value="83.1999976118411" office:value-type="float"/>
          <table:table-cell office:value="68.5999978334206" office:value-type="float"/>
          <table:table-cell office:value="72.6000004422598" office:value-type="float"/>
          <table:table-cell office:value="79.4000086781749" office:value-type="float"/>
          <table:table-cell office:value="59.9998275867023" office:value-type="float"/>
          <table:table-cell office:value="44.4999975007138" office:value-type="float"/>
          <table:table-cell office:value="70" office:value-type="float"/>
          <table:table-cell office:value="50" office:value-type="float"/>
        </table:table-row>
        <table:table-row>
          <table:table-cell office:value="1993" office:value-type="float"/>
          <table:table-cell office:value="183593.764" office:value-type="float"/>
          <table:table-cell office:value="33384.573" office:value-type="float"/>
          <table:table-cell office:value="507530.092" office:value-type="float"/>
          <table:table-cell office:value="81701.0139999999" office:value-type="float"/>
          <table:table-cell office:value="1891.915" office:value-type="float"/>
          <table:table-cell office:value="38974.379" office:value-type="float"/>
          <table:table-cell office:value="852.905" office:value-type="float"/>
          <table:table-cell office:value="6870.46" office:value-type="float"/>
          <table:table-cell office:value="27979.169" office:value-type="float"/>
          <table:table-cell office:value="9532.54" office:value-type="float"/>
          <table:table-cell office:value="120851.958" office:value-type="float"/>
          <table:table-cell office:value="12748.092" office:value-type="float"/>
          <table:table-cell office:value="537.136" office:value-type="float"/>
          <table:table-cell office:value="18830.406" office:value-type="float"/>
          <table:table-cell office:value="209.615" office:value-type="float"/>
          <table:table-cell office:value="3689.404" office:value-type="float"/>
          <table:table-cell office:value="84.7602835791307" office:value-type="float"/>
          <table:table-cell office:value="71.446272504369" office:value-type="float"/>
          <table:table-cell office:value="76.1882182150492" office:value-type="float"/>
          <table:table-cell office:value="84.3966538775149" office:value-type="float"/>
          <table:table-cell office:value="71.6088724916289" office:value-type="float"/>
          <table:table-cell office:value="51.6851673249239" office:value-type="float"/>
          <table:table-cell office:value="75.4234058892843" office:value-type="float"/>
          <table:table-cell office:value="46.3004806082853" office:value-type="float"/>
        </table:table-row>
        <table:table-row>
          <table:table-cell office:value="1994" office:value-type="float"/>
          <table:table-cell office:value="170798.399" office:value-type="float"/>
          <table:table-cell office:value="42428.732" office:value-type="float"/>
          <table:table-cell office:value="508883.625" office:value-type="float"/>
          <table:table-cell office:value="76514.73" office:value-type="float"/>
          <table:table-cell office:value="2139.348" office:value-type="float"/>
          <table:table-cell office:value="40225.894" office:value-type="float"/>
          <table:table-cell office:value="680.654000000001" office:value-type="float"/>
          <table:table-cell office:value="6437.315" office:value-type="float"/>
          <table:table-cell office:value="23948.544" office:value-type="float"/>
          <table:table-cell office:value="7442.955" office:value-type="float"/>
          <table:table-cell office:value="131258.669" office:value-type="float"/>
          <table:table-cell office:value="10747.213" office:value-type="float"/>
          <table:table-cell office:value="441.937" office:value-type="float"/>
          <table:table-cell office:value="15242.951" office:value-type="float"/>
          <table:table-cell office:value="175.558" office:value-type="float"/>
          <table:table-cell office:value="3173.166" office:value-type="float"/>
          <table:table-cell office:value="85.9784727841623" office:value-type="float"/>
          <table:table-cell office:value="82.4577482070405" office:value-type="float"/>
          <table:table-cell office:value="74.2065449639886" office:value-type="float"/>
          <table:table-cell office:value="85.9540600875152" office:value-type="float"/>
          <table:table-cell office:value="79.3424445204801" office:value-type="float"/>
          <table:table-cell office:value="62.1066196813425" office:value-type="float"/>
          <table:table-cell office:value="74.2074534197992" office:value-type="float"/>
          <table:table-cell office:value="50.7066843862698" office:value-type="float"/>
        </table:table-row>
        <table:table-row>
          <table:table-cell office:value="1995" office:value-type="float"/>
          <table:table-cell office:value="183429.323" office:value-type="float"/>
          <table:table-cell office:value="37097.572" office:value-type="float"/>
          <table:table-cell office:value="450635.208" office:value-type="float"/>
          <table:table-cell office:value="76551.8440000001" office:value-type="float"/>
          <table:table-cell office:value="1604.97" office:value-type="float"/>
          <table:table-cell office:value="30950.991" office:value-type="float"/>
          <table:table-cell office:value="710.186" office:value-type="float"/>
          <table:table-cell office:value="5673.355" office:value-type="float"/>
          <table:table-cell office:value="22639.89" office:value-type="float"/>
          <table:table-cell office:value="5933.821" office:value-type="float"/>
          <table:table-cell office:value="119867.528" office:value-type="float"/>
          <table:table-cell office:value="10293.368" office:value-type="float"/>
          <table:table-cell office:value="380.251" office:value-type="float"/>
          <table:table-cell office:value="13446.706" office:value-type="float"/>
          <table:table-cell office:value="171.541" office:value-type="float"/>
          <table:table-cell office:value="2618.211" office:value-type="float"/>
          <table:table-cell office:value="87.6574314129699" office:value-type="float"/>
          <table:table-cell office:value="84.004826515331" office:value-type="float"/>
          <table:table-cell office:value="73.4003189559924" office:value-type="float"/>
          <table:table-cell office:value="86.5537295221785" office:value-type="float"/>
          <table:table-cell office:value="76.30790606678" office:value-type="float"/>
          <table:table-cell office:value="56.5548450451877" office:value-type="float"/>
          <table:table-cell office:value="75.8456235408752" office:value-type="float"/>
          <table:table-cell office:value="53.8507461634254" office:value-type="float"/>
        </table:table-row>
        <table:table-row>
          <table:table-cell office:value="1996" office:value-type="float"/>
          <table:table-cell office:value="160206.981" office:value-type="float"/>
          <table:table-cell office:value="24789.164" office:value-type="float"/>
          <table:table-cell office:value="413666.351" office:value-type="float"/>
          <table:table-cell office:value="60576.073" office:value-type="float"/>
          <table:table-cell office:value="1628.289" office:value-type="float"/>
          <table:table-cell office:value="30530.976" office:value-type="float"/>
          <table:table-cell office:value="604.859" office:value-type="float"/>
          <table:table-cell office:value="4731.011" office:value-type="float"/>
          <table:table-cell office:value="17340.861" office:value-type="float"/>
          <table:table-cell office:value="5130.295" office:value-type="float"/>
          <table:table-cell office:value="106043.786" office:value-type="float"/>
          <table:table-cell office:value="6658.432" office:value-type="float"/>
          <table:table-cell office:value="401.68" office:value-type="float"/>
          <table:table-cell office:value="13111.01" office:value-type="float"/>
          <table:table-cell office:value="159.698" office:value-type="float"/>
          <table:table-cell office:value="2162.878" office:value-type="float"/>
          <table:table-cell office:value="89.1759641859801" office:value-type="float"/>
          <table:table-cell office:value="79.3042839201838" office:value-type="float"/>
          <table:table-cell office:value="74.3648992131826" office:value-type="float"/>
          <table:table-cell office:value="89.0081484813319" office:value-type="float"/>
          <table:table-cell office:value="75.331160500378" office:value-type="float"/>
          <table:table-cell office:value="57.0566954688903" office:value-type="float"/>
          <table:table-cell office:value="73.5974830497686" office:value-type="float"/>
          <table:table-cell office:value="54.2829640429921" office:value-type="float"/>
        </table:table-row>
        <table:table-row>
          <table:table-cell office:value="1997" office:value-type="float"/>
          <table:table-cell office:value="164240.379" office:value-type="float"/>
          <table:table-cell office:value="19015.037" office:value-type="float"/>
          <table:table-cell office:value="386272.312" office:value-type="float"/>
          <table:table-cell office:value="51077.471" office:value-type="float"/>
          <table:table-cell office:value="904.431" office:value-type="float"/>
          <table:table-cell office:value="25041.067" office:value-type="float"/>
          <table:table-cell office:value="550.487999999999" office:value-type="float"/>
          <table:table-cell office:value="5048.103" office:value-type="float"/>
          <table:table-cell office:value="21053.898" office:value-type="float"/>
          <table:table-cell office:value="4607.313" office:value-type="float"/>
          <table:table-cell office:value="87995.824" office:value-type="float"/>
          <table:table-cell office:value="8604.42400000001" office:value-type="float"/>
          <table:table-cell office:value="307.982" office:value-type="float"/>
          <table:table-cell office:value="12499.629" office:value-type="float"/>
          <table:table-cell office:value="145.73" office:value-type="float"/>
          <table:table-cell office:value="2364.052" office:value-type="float"/>
          <table:table-cell office:value="87.181046385676" office:value-type="float"/>
          <table:table-cell office:value="75.7701602158334" office:value-type="float"/>
          <table:table-cell office:value="77.2192255912974" office:value-type="float"/>
          <table:table-cell office:value="83.154169868747" office:value-type="float"/>
          <table:table-cell office:value="65.9474299310838" office:value-type="float"/>
          <table:table-cell office:value="50.0834808676484" office:value-type="float"/>
          <table:table-cell office:value="73.5271250236154" office:value-type="float"/>
          <table:table-cell office:value="53.1694975320433" office:value-type="float"/>
        </table:table-row>
        <table:table-row>
          <table:table-cell office:value="1998" office:value-type="float"/>
          <table:table-cell office:value="156636.989" office:value-type="float"/>
          <table:table-cell office:value="21441.119" office:value-type="float"/>
          <table:table-cell office:value="463360.338" office:value-type="float"/>
          <table:table-cell office:value="60935.702" office:value-type="float"/>
          <table:table-cell office:value="994.806999999999" office:value-type="float"/>
          <table:table-cell office:value="28142.307" office:value-type="float"/>
          <table:table-cell office:value="533.007" office:value-type="float"/>
          <table:table-cell office:value="7085.278" office:value-type="float"/>
          <table:table-cell office:value="20407.638" office:value-type="float"/>
          <table:table-cell office:value="5610.301" office:value-type="float"/>
          <table:table-cell office:value="121814.262" office:value-type="float"/>
          <table:table-cell office:value="7269.095" office:value-type="float"/>
          <table:table-cell office:value="348.934" office:value-type="float"/>
          <table:table-cell office:value="13574.177" office:value-type="float"/>
          <table:table-cell office:value="140.958" office:value-type="float"/>
          <table:table-cell office:value="3326.43" office:value-type="float"/>
          <table:table-cell office:value="86.9713800486806" office:value-type="float"/>
          <table:table-cell office:value="73.8339169704715" office:value-type="float"/>
          <table:table-cell office:value="73.7106843184321" office:value-type="float"/>
          <table:table-cell office:value="88.0708767415201" office:value-type="float"/>
          <table:table-cell office:value="64.9244526827817" office:value-type="float"/>
          <table:table-cell office:value="51.7659408661842" office:value-type="float"/>
          <table:table-cell office:value="73.5541934721307" office:value-type="float"/>
          <table:table-cell office:value="53.0515245837919" office:value-type="float"/>
        </table:table-row>
        <table:table-row>
          <table:table-cell office:value="1999" office:value-type="float"/>
          <table:table-cell office:value="170042.172" office:value-type="float"/>
          <table:table-cell office:value="23709.746" office:value-type="float"/>
          <table:table-cell office:value="475241.817" office:value-type="float"/>
          <table:table-cell office:value="62507.335" office:value-type="float"/>
          <table:table-cell office:value="1053.153" office:value-type="float"/>
          <table:table-cell office:value="32418.717" office:value-type="float"/>
          <table:table-cell office:value="581.87" office:value-type="float"/>
          <table:table-cell office:value="6101.394" office:value-type="float"/>
          <table:table-cell office:value="20679.842" office:value-type="float"/>
          <table:table-cell office:value="5811.182" office:value-type="float"/>
          <table:table-cell office:value="106628.081" office:value-type="float"/>
          <table:table-cell office:value="8092.832" office:value-type="float"/>
          <table:table-cell office:value="375.912" office:value-type="float"/>
          <table:table-cell office:value="15886.278" office:value-type="float"/>
          <table:table-cell office:value="168.592" office:value-type="float"/>
          <table:table-cell office:value="2944.513" office:value-type="float"/>
          <table:table-cell office:value="87.8384039930988" office:value-type="float"/>
          <table:table-cell office:value="75.4903236837712" office:value-type="float"/>
          <table:table-cell office:value="77.5634051580103" office:value-type="float"/>
          <table:table-cell office:value="87.0529882612976" office:value-type="float"/>
          <table:table-cell office:value="64.3060410025894" office:value-type="float"/>
          <table:table-cell office:value="50.996586323882" office:value-type="float"/>
          <table:table-cell office:value="71.02583051197" office:value-type="float"/>
          <table:table-cell office:value="51.7403236047369" office:value-type="float"/>
        </table:table-row>
        <table:table-row>
          <table:table-cell office:value="2000" office:value-type="float"/>
          <table:table-cell office:value="156891.109" office:value-type="float"/>
          <table:table-cell office:value="22707.108" office:value-type="float"/>
          <table:table-cell office:value="438782.442" office:value-type="float"/>
          <table:table-cell office:value="59424.993" office:value-type="float"/>
          <table:table-cell office:value="1030.214" office:value-type="float"/>
          <table:table-cell office:value="25394.157" office:value-type="float"/>
          <table:table-cell office:value="511.411" office:value-type="float"/>
          <table:table-cell office:value="5801.193" office:value-type="float"/>
          <table:table-cell office:value="17845.53" office:value-type="float"/>
          <table:table-cell office:value="5035.015" office:value-type="float"/>
          <table:table-cell office:value="100897.372" office:value-type="float"/>
          <table:table-cell office:value="8555.075" office:value-type="float"/>
          <table:table-cell office:value="471.276" office:value-type="float"/>
          <table:table-cell office:value="12036.65" office:value-type="float"/>
          <table:table-cell office:value="143.326" office:value-type="float"/>
          <table:table-cell office:value="2786.887" office:value-type="float"/>
          <table:table-cell office:value="88.6255313549986" office:value-type="float"/>
          <table:table-cell office:value="77.8262603938819" office:value-type="float"/>
          <table:table-cell office:value="77.0051482597838" office:value-type="float"/>
          <table:table-cell office:value="85.6035742402191" office:value-type="float"/>
          <table:table-cell office:value="54.2545529375451" office:value-type="float"/>
          <table:table-cell office:value="52.6007104705228" office:value-type="float"/>
          <table:table-cell office:value="71.9744002377735" office:value-type="float"/>
          <table:table-cell office:value="51.9601054472761" office:value-type="float"/>
        </table:table-row>
        <table:table-row>
          <table:table-cell office:value="2001" office:value-type="float"/>
          <table:table-cell office:value="165466.376" office:value-type="float"/>
          <table:table-cell office:value="20374.694" office:value-type="float"/>
          <table:table-cell office:value="477901.271" office:value-type="float"/>
          <table:table-cell office:value="66330.62" office:value-type="float"/>
          <table:table-cell office:value="1057.955" office:value-type="float"/>
          <table:table-cell office:value="25752.491" office:value-type="float"/>
          <table:table-cell office:value="515.377" office:value-type="float"/>
          <table:table-cell office:value="6433.332" office:value-type="float"/>
          <table:table-cell office:value="19770.282" office:value-type="float"/>
          <table:table-cell office:value="4663.121" office:value-type="float"/>
          <table:table-cell office:value="104341.14" office:value-type="float"/>
          <table:table-cell office:value="10252.58" office:value-type="float"/>
          <table:table-cell office:value="461.525" office:value-type="float"/>
          <table:table-cell office:value="12440.559" office:value-type="float"/>
          <table:table-cell office:value="134.02" office:value-type="float"/>
          <table:table-cell office:value="3041.491" office:value-type="float"/>
          <table:table-cell office:value="88.0517827984581" office:value-type="float"/>
          <table:table-cell office:value="77.1131728407798" office:value-type="float"/>
          <table:table-cell office:value="78.1668000627686" office:value-type="float"/>
          <table:table-cell office:value="84.5432169939012" office:value-type="float"/>
          <table:table-cell office:value="56.3757437698201" office:value-type="float"/>
          <table:table-cell office:value="51.6918227444483" office:value-type="float"/>
          <table:table-cell office:value="73.9957351608628" office:value-type="float"/>
          <table:table-cell office:value="52.7229280254773" office:value-type="float"/>
        </table:table-row>
        <table:table-row>
          <table:table-cell office:value="2002" office:value-type="float"/>
          <table:table-cell office:value="147145.511" office:value-type="float"/>
          <table:table-cell office:value="17985.8" office:value-type="float"/>
          <table:table-cell office:value="462072.279" office:value-type="float"/>
          <table:table-cell office:value="55223.626" office:value-type="float"/>
          <table:table-cell office:value="907.855" office:value-type="float"/>
          <table:table-cell office:value="21119.318" office:value-type="float"/>
          <table:table-cell office:value="489.649" office:value-type="float"/>
          <table:table-cell office:value="6252.14200000001" office:value-type="float"/>
          <table:table-cell office:value="17900.791" office:value-type="float"/>
          <table:table-cell office:value="3781.282" office:value-type="float"/>
          <table:table-cell office:value="98418.919" office:value-type="float"/>
          <table:table-cell office:value="8090.404" office:value-type="float"/>
          <table:table-cell office:value="356.546" office:value-type="float"/>
          <table:table-cell office:value="9328.962" office:value-type="float"/>
          <table:table-cell office:value="132.755" office:value-type="float"/>
          <table:table-cell office:value="2941.465" office:value-type="float"/>
          <table:table-cell office:value="87.8346332971041" office:value-type="float"/>
          <table:table-cell office:value="78.9762924084555" office:value-type="float"/>
          <table:table-cell office:value="78.7005359393135" office:value-type="float"/>
          <table:table-cell office:value="85.3497414313214" office:value-type="float"/>
          <table:table-cell office:value="60.7265477416548" office:value-type="float"/>
          <table:table-cell office:value="55.827352000666" office:value-type="float"/>
          <table:table-cell office:value="72.8877216128288" office:value-type="float"/>
          <table:table-cell office:value="52.9526840561203" office:value-type="float"/>
        </table:table-row>
        <table:table-row>
          <table:table-cell office:value="2003" office:value-type="float"/>
          <table:table-cell office:value="150836.467" office:value-type="float"/>
          <table:table-cell office:value="16571.73" office:value-type="float"/>
          <table:table-cell office:value="401235.228" office:value-type="float"/>
          <table:table-cell office:value="50706.609" office:value-type="float"/>
          <table:table-cell office:value="931.404" office:value-type="float"/>
          <table:table-cell office:value="19808.467" office:value-type="float"/>
          <table:table-cell office:value="523.771" office:value-type="float"/>
          <table:table-cell office:value="5958.933" office:value-type="float"/>
          <table:table-cell office:value="15569.135" office:value-type="float"/>
          <table:table-cell office:value="3148.973" office:value-type="float"/>
          <table:table-cell office:value="75402.008" office:value-type="float"/>
          <table:table-cell office:value="8446.867" office:value-type="float"/>
          <table:table-cell office:value="368.994" office:value-type="float"/>
          <table:table-cell office:value="8284.73799999999" office:value-type="float"/>
          <table:table-cell office:value="155.779" office:value-type="float"/>
          <table:table-cell office:value="2859.701" office:value-type="float"/>
          <table:table-cell office:value="89.6781359908145" office:value-type="float"/>
          <table:table-cell office:value="80.9979223653777" office:value-type="float"/>
          <table:table-cell office:value="81.207530461408" office:value-type="float"/>
          <table:table-cell office:value="83.3416843157467" office:value-type="float"/>
          <table:table-cell office:value="60.3830346444722" office:value-type="float"/>
          <table:table-cell office:value="58.1757740263293" office:value-type="float"/>
          <table:table-cell office:value="70.2581853519954" office:value-type="float"/>
          <table:table-cell office:value="52.0098480717941" office:value-type="float"/>
        </table:table-row>
        <table:table-row>
          <table:table-cell office:value="2004" office:value-type="float"/>
          <table:table-cell office:value="157892.861" office:value-type="float"/>
          <table:table-cell office:value="16157.564" office:value-type="float"/>
          <table:table-cell office:value="448135.866" office:value-type="float"/>
          <table:table-cell office:value="49275.582" office:value-type="float"/>
          <table:table-cell office:value="1194.947" office:value-type="float"/>
          <table:table-cell office:value="21965.784" office:value-type="float"/>
          <table:table-cell office:value="402.718" office:value-type="float"/>
          <table:table-cell office:value="5834.857" office:value-type="float"/>
          <table:table-cell office:value="12767.297" office:value-type="float"/>
          <table:table-cell office:value="2819.395" office:value-type="float"/>
          <table:table-cell office:value="86486.131" office:value-type="float"/>
          <table:table-cell office:value="6575.938" office:value-type="float"/>
          <table:table-cell office:value="323.094" office:value-type="float"/>
          <table:table-cell office:value="9345.895" office:value-type="float"/>
          <table:table-cell office:value="103.133" office:value-type="float"/>
          <table:table-cell office:value="2690.36" office:value-type="float"/>
          <table:table-cell office:value="91.9139491683541" office:value-type="float"/>
          <table:table-cell office:value="82.5506183976743" office:value-type="float"/>
          <table:table-cell office:value="80.700912923582" office:value-type="float"/>
          <table:table-cell office:value="86.6547735549831" office:value-type="float"/>
          <table:table-cell office:value="72.9616459976886" office:value-type="float"/>
          <table:table-cell office:value="57.4524861029317" office:value-type="float"/>
          <table:table-cell office:value="74.3907647535" office:value-type="float"/>
          <table:table-cell office:value="53.8915863747818" office:value-type="float"/>
        </table:table-row>
        <table:table-row>
          <table:table-cell office:value="2005" office:value-type="float"/>
          <table:table-cell office:value="159754.374" office:value-type="float"/>
          <table:table-cell office:value="17127.536" office:value-type="float"/>
          <table:table-cell office:value="469266.435" office:value-type="float"/>
          <table:table-cell office:value="43817.232" office:value-type="float"/>
          <table:table-cell office:value="1316.739" office:value-type="float"/>
          <table:table-cell office:value="21506.793" office:value-type="float"/>
          <table:table-cell office:value="419.09" office:value-type="float"/>
          <table:table-cell office:value="5891.306" office:value-type="float"/>
          <table:table-cell office:value="12235.239" office:value-type="float"/>
          <table:table-cell office:value="3474.154" office:value-type="float"/>
          <table:table-cell office:value="85047.325" office:value-type="float"/>
          <table:table-cell office:value="6248.828" office:value-type="float"/>
          <table:table-cell office:value="252.185" office:value-type="float"/>
          <table:table-cell office:value="9659.59700000001" office:value-type="float"/>
          <table:table-cell office:value="96.658" office:value-type="float"/>
          <table:table-cell office:value="2735.584" office:value-type="float"/>
          <table:table-cell office:value="92.3412181503087" office:value-type="float"/>
          <table:table-cell office:value="79.7159731557417" office:value-type="float"/>
          <table:table-cell office:value="81.8765377924377" office:value-type="float"/>
          <table:table-cell office:value="85.7388800826123" office:value-type="float"/>
          <table:table-cell office:value="80.8477610217363" office:value-type="float"/>
          <table:table-cell office:value="55.0858326483172" office:value-type="float"/>
          <table:table-cell office:value="76.9362189505834" office:value-type="float"/>
          <table:table-cell office:value="53.5657458634809" office:value-type="float"/>
        </table:table-row>
        <table:table-row>
          <table:table-cell office:value="2006" office:value-type="float"/>
          <table:table-cell office:value="149586.088" office:value-type="float"/>
          <table:table-cell office:value="17288.538" office:value-type="float"/>
          <table:table-cell office:value="435888.224" office:value-type="float"/>
          <table:table-cell office:value="42237.271" office:value-type="float"/>
          <table:table-cell office:value="912.888" office:value-type="float"/>
          <table:table-cell office:value="20627.451" office:value-type="float"/>
          <table:table-cell office:value="376.172" office:value-type="float"/>
          <table:table-cell office:value="6133.715" office:value-type="float"/>
          <table:table-cell office:value="9576.077" office:value-type="float"/>
          <table:table-cell office:value="2992.843" office:value-type="float"/>
          <table:table-cell office:value="75636.8240000001" office:value-type="float"/>
          <table:table-cell office:value="5359.275" office:value-type="float"/>
          <table:table-cell office:value="251.369" office:value-type="float"/>
          <table:table-cell office:value="9035.687" office:value-type="float"/>
          <table:table-cell office:value="101.79" office:value-type="float"/>
          <table:table-cell office:value="2644.908" office:value-type="float"/>
          <table:table-cell office:value="93.5982836853117" office:value-type="float"/>
          <table:table-cell office:value="82.6888600991015" office:value-type="float"/>
          <table:table-cell office:value="82.6476560192642" office:value-type="float"/>
          <table:table-cell office:value="87.3115026773392" office:value-type="float"/>
          <table:table-cell office:value="72.4644206080045" office:value-type="float"/>
          <table:table-cell office:value="56.195814015023" office:value-type="float"/>
          <table:table-cell office:value="72.9405697393746" office:value-type="float"/>
          <table:table-cell office:value="56.8791833334284" office:value-type="float"/>
        </table:table-row>
        <table:table-row>
          <table:table-cell office:value="2007" office:value-type="float"/>
          <table:table-cell office:value="155908.87" office:value-type="float"/>
          <table:table-cell office:value="18085.668" office:value-type="float"/>
          <table:table-cell office:value="485008.559" office:value-type="float"/>
          <table:table-cell office:value="48950.698" office:value-type="float"/>
          <table:table-cell office:value="799.153" office:value-type="float"/>
          <table:table-cell office:value="21936.052" office:value-type="float"/>
          <table:table-cell office:value="378.581" office:value-type="float"/>
          <table:table-cell office:value="6581.864" office:value-type="float"/>
          <table:table-cell office:value="10595.929" office:value-type="float"/>
          <table:table-cell office:value="3305.047" office:value-type="float"/>
          <table:table-cell office:value="83748.794" office:value-type="float"/>
          <table:table-cell office:value="5008.618" office:value-type="float"/>
          <table:table-cell office:value="269.011" office:value-type="float"/>
          <table:table-cell office:value="9524.585" office:value-type="float"/>
          <table:table-cell office:value="91.1690000000001" office:value-type="float"/>
          <table:table-cell office:value="2980.291" office:value-type="float"/>
          <table:table-cell office:value="93.2037676881373" office:value-type="float"/>
          <table:table-cell office:value="81.7256017306079" office:value-type="float"/>
          <table:table-cell office:value="82.7325121493371" office:value-type="float"/>
          <table:table-cell office:value="89.7680355855191" office:value-type="float"/>
          <table:table-cell office:value="66.3379853419808" office:value-type="float"/>
          <table:table-cell office:value="56.5802223663583" office:value-type="float"/>
          <table:table-cell office:value="75.9182315013167" office:value-type="float"/>
          <table:table-cell office:value="54.7196508466295" office:value-type="float"/>
        </table:table-row>
        <table:table-row>
          <table:table-cell office:value="2008" office:value-type="float"/>
          <table:table-cell office:value="152643.824" office:value-type="float"/>
          <table:table-cell office:value="16094.616" office:value-type="float"/>
          <table:table-cell office:value="494508.296" office:value-type="float"/>
          <table:table-cell office:value="48234.293" office:value-type="float"/>
          <table:table-cell office:value="586.189" office:value-type="float"/>
          <table:table-cell office:value="20833.766" office:value-type="float"/>
          <table:table-cell office:value="361.723" office:value-type="float"/>
          <table:table-cell office:value="6127.743" office:value-type="float"/>
          <table:table-cell office:value="9296.57" office:value-type="float"/>
          <table:table-cell office:value="2248.773" office:value-type="float"/>
          <table:table-cell office:value="77925.104" office:value-type="float"/>
          <table:table-cell office:value="4988.392" office:value-type="float"/>
          <table:table-cell office:value="193.721" office:value-type="float"/>
          <table:table-cell office:value="8754.296" office:value-type="float"/>
          <table:table-cell office:value="98.087" office:value-type="float"/>
          <table:table-cell office:value="2737.943" office:value-type="float"/>
          <table:table-cell office:value="93.9096324001946" office:value-type="float"/>
          <table:table-cell office:value="86.027793393766" office:value-type="float"/>
          <table:table-cell office:value="84.2419015757018" office:value-type="float"/>
          <table:table-cell office:value="89.6579970603073" office:value-type="float"/>
          <table:table-cell office:value="66.9524675488622" office:value-type="float"/>
          <table:table-cell office:value="57.9802518661292" office:value-type="float"/>
          <table:table-cell office:value="72.8833941994289" office:value-type="float"/>
          <table:table-cell office:value="55.3188996340088" office:value-type="float"/>
        </table:table-row>
        <table:table-row>
          <table:table-cell office:value="2009" office:value-type="float"/>
          <table:table-cell office:value="156786.2" office:value-type="float"/>
          <table:table-cell office:value="16585.894" office:value-type="float"/>
          <table:table-cell office:value="441246.424" office:value-type="float"/>
          <table:table-cell office:value="40597.823" office:value-type="float"/>
          <table:table-cell office:value="646.906" office:value-type="float"/>
          <table:table-cell office:value="20110.285" office:value-type="float"/>
          <table:table-cell office:value="324.651" office:value-type="float"/>
          <table:table-cell office:value="5716.598" office:value-type="float"/>
          <table:table-cell office:value="9993.29600000001" office:value-type="float"/>
          <table:table-cell office:value="2451.805" office:value-type="float"/>
          <table:table-cell office:value="78553.61" office:value-type="float"/>
          <table:table-cell office:value="3672.405" office:value-type="float"/>
          <table:table-cell office:value="195.112" office:value-type="float"/>
          <table:table-cell office:value="8482.85" office:value-type="float"/>
          <table:table-cell office:value="84.787" office:value-type="float"/>
          <table:table-cell office:value="2507.739" office:value-type="float"/>
          <table:table-cell office:value="93.6261635271472" office:value-type="float"/>
          <table:table-cell office:value="85.2175288229866" office:value-type="float"/>
          <table:table-cell office:value="82.1973378757626" office:value-type="float"/>
          <table:table-cell office:value="90.9541824447089" office:value-type="float"/>
          <table:table-cell office:value="69.8392038410527" office:value-type="float"/>
          <table:table-cell office:value="57.8183501626158" office:value-type="float"/>
          <table:table-cell office:value="73.8836473628604" office:value-type="float"/>
          <table:table-cell office:value="56.1323185572958" office:value-type="float"/>
        </table:table-row>
        <table:table-row>
          <table:table-cell office:value="2010" office:value-type="float"/>
          <table:table-cell office:value="145404.651" office:value-type="float"/>
          <table:table-cell office:value="17391.39" office:value-type="float"/>
          <table:table-cell office:value="460408.594" office:value-type="float"/>
          <table:table-cell office:value="36892.878" office:value-type="float"/>
          <table:table-cell office:value="803.362" office:value-type="float"/>
          <table:table-cell office:value="20904.615" office:value-type="float"/>
          <table:table-cell office:value="318.977" office:value-type="float"/>
          <table:table-cell office:value="6294.684" office:value-type="float"/>
          <table:table-cell office:value="8841.541" office:value-type="float"/>
          <table:table-cell office:value="2897.341" office:value-type="float"/>
          <table:table-cell office:value="85374.793" office:value-type="float"/>
          <table:table-cell office:value="3901.299" office:value-type="float"/>
          <table:table-cell office:value="232.379" office:value-type="float"/>
          <table:table-cell office:value="9366.719" office:value-type="float"/>
          <table:table-cell office:value="87.415" office:value-type="float"/>
          <table:table-cell office:value="2847.711" office:value-type="float"/>
          <table:table-cell office:value="93.9193547529645" office:value-type="float"/>
          <table:table-cell office:value="83.3403712986713" office:value-type="float"/>
          <table:table-cell office:value="81.4567334075436" office:value-type="float"/>
          <table:table-cell office:value="89.4253329870334" office:value-type="float"/>
          <table:table-cell office:value="71.074185734451" office:value-type="float"/>
          <table:table-cell office:value="55.1930566528013" office:value-type="float"/>
          <table:table-cell office:value="72.5952027889158" office:value-type="float"/>
          <table:table-cell office:value="54.7600642065591" office:value-type="float"/>
        </table:table-row>
        <table:table-row>
          <table:table-cell office:value="2011" office:value-type="float"/>
          <table:table-cell office:value="144934.478" office:value-type="float"/>
          <table:table-cell office:value="15692.05" office:value-type="float"/>
          <table:table-cell office:value="437716.438" office:value-type="float"/>
          <table:table-cell office:value="40084.818" office:value-type="float"/>
          <table:table-cell office:value="692.51" office:value-type="float"/>
          <table:table-cell office:value="20796.072" office:value-type="float"/>
          <table:table-cell office:value="309.759" office:value-type="float"/>
          <table:table-cell office:value="5806.508" office:value-type="float"/>
          <table:table-cell office:value="7897.589" office:value-type="float"/>
          <table:table-cell office:value="2384.224" office:value-type="float"/>
          <table:table-cell office:value="78011.596" office:value-type="float"/>
          <table:table-cell office:value="3558.381" office:value-type="float"/>
          <table:table-cell office:value="169.896" office:value-type="float"/>
          <table:table-cell office:value="9408.954" office:value-type="float"/>
          <table:table-cell office:value="69.717" office:value-type="float"/>
          <table:table-cell office:value="2535.054" office:value-type="float"/>
          <table:table-cell office:value="94.5509245909038" office:value-type="float"/>
          <table:table-cell office:value="84.8061661796897" office:value-type="float"/>
          <table:table-cell office:value="82.1775950758331" office:value-type="float"/>
          <table:table-cell office:value="91.1228710081707" office:value-type="float"/>
          <table:table-cell office:value="75.466635860854" office:value-type="float"/>
          <table:table-cell office:value="54.756100094287" office:value-type="float"/>
          <table:table-cell office:value="77.4931478988504" office:value-type="float"/>
          <table:table-cell office:value="56.3411606425066" office:value-type="float"/>
        </table:table-row>
        <table:table-row>
          <table:table-cell office:value="2012" office:value-type="float"/>
          <table:table-cell office:value="150053.189" office:value-type="float"/>
          <table:table-cell office:value="15840.147" office:value-type="float"/>
          <table:table-cell office:value="464303.837" office:value-type="float"/>
          <table:table-cell office:value="36306.178" office:value-type="float"/>
          <table:table-cell office:value="677.443" office:value-type="float"/>
          <table:table-cell office:value="18587.617" office:value-type="float"/>
          <table:table-cell office:value="269.434" office:value-type="float"/>
          <table:table-cell office:value="6264.395" office:value-type="float"/>
          <table:table-cell office:value="9614.69729" office:value-type="float"/>
          <table:table-cell office:value="2312.93162" office:value-type="float"/>
          <table:table-cell office:value="95169.7848000001" office:value-type="float"/>
          <table:table-cell office:value="4032.69648" office:value-type="float"/>
          <table:table-cell office:value="188.456948" office:value-type="float"/>
          <table:table-cell office:value="8019.2158" office:value-type="float"/>
          <table:table-cell office:value="59.998048" office:value-type="float"/>
          <table:table-cell office:value="2972.27651" office:value-type="float"/>
          <table:table-cell office:value="93.5924738727146" office:value-type="float"/>
          <table:table-cell office:value="85.3982944728985" office:value-type="float"/>
          <table:table-cell office:value="79.5026925870526" office:value-type="float"/>
          <table:table-cell office:value="88.8925337169889" office:value-type="float"/>
          <table:table-cell office:value="72.1811358298779" office:value-type="float"/>
          <table:table-cell office:value="56.8572141334739" office:value-type="float"/>
          <table:table-cell office:value="77.7318200375602" office:value-type="float"/>
          <table:table-cell office:value="52.5528561018263" office:value-type="float"/>
        </table:table-row>
        <table:table-row>
          <table:table-cell office:value="2013" office:value-type="float"/>
          <table:table-cell office:value="152831.584" office:value-type="float"/>
          <table:table-cell office:value="17106.517" office:value-type="float"/>
          <table:table-cell office:value="425213.986" office:value-type="float"/>
          <table:table-cell office:value="36351.225" office:value-type="float"/>
          <table:table-cell office:value="725.442" office:value-type="float"/>
          <table:table-cell office:value="19572.238" office:value-type="float"/>
          <table:table-cell office:value="290.504" office:value-type="float"/>
          <table:table-cell office:value="6876.882" office:value-type="float"/>
          <table:table-cell office:value="10225.868" office:value-type="float"/>
          <table:table-cell office:value="2501.729" office:value-type="float"/>
          <table:table-cell office:value="87023.7210000001" office:value-type="float"/>
          <table:table-cell office:value="2924.522" office:value-type="float"/>
          <table:table-cell office:value="155.286" office:value-type="float"/>
          <table:table-cell office:value="8550.406" office:value-type="float"/>
          <table:table-cell office:value="57.306" office:value-type="float"/>
          <table:table-cell office:value="3218.851" office:value-type="float"/>
          <table:table-cell office:value="93.309061038064" office:value-type="float"/>
          <table:table-cell office:value="85.3755793771461" office:value-type="float"/>
          <table:table-cell office:value="79.5341348438148" office:value-type="float"/>
          <table:table-cell office:value="91.9548185790163" office:value-type="float"/>
          <table:table-cell office:value="78.5942914802286" office:value-type="float"/>
          <table:table-cell office:value="56.3136009280083" office:value-type="float"/>
          <table:table-cell office:value="80.2735934789194" office:value-type="float"/>
          <table:table-cell office:value="53.1931622499848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14.330097</meta:creation-date>
    <dc:date>2023-04-11T18:15:14.36809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