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,81</text:p>
          </table:table-cell>
          <table:table-cell office:value-type="float" office:value="40.757628000000004" table:style-name="ce29">
            <text:p>40,76</text:p>
          </table:table-cell>
          <table:table-cell office:value-type="float" office:value="84.07" table:style-name="ce30">
            <text:p>84,1</text:p>
          </table:table-cell>
          <table:table-cell table:style-name="ce11"/>
          <table:table-cell office:value-type="float" office:value="36.795116999999998" table:style-name="ce29">
            <text:p>36,80</text:p>
          </table:table-cell>
          <table:table-cell office:value-type="float" office:value="5.0505369999999994" table:style-name="ce29">
            <text:p>5,05</text:p>
          </table:table-cell>
          <table:table-cell office:value-type="float" office:value="86.27" table:style-name="ce30">
            <text:p>86,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,85</text:p>
          </table:table-cell>
          <table:table-cell office:value-type="float" office:value="38.372999999999998" table:style-name="ce29">
            <text:p>38,37</text:p>
          </table:table-cell>
          <table:table-cell office:value-type="float" office:value="85.12" table:style-name="ce30">
            <text:p>85,1</text:p>
          </table:table-cell>
          <table:table-cell table:style-name="ce11"/>
          <table:table-cell office:value-type="float" office:value="36.457999999999998" table:style-name="ce29">
            <text:p>36,46</text:p>
          </table:table-cell>
          <table:table-cell office:value-type="float" office:value="4.5911999999999997" table:style-name="ce29">
            <text:p>4,59</text:p>
          </table:table-cell>
          <table:table-cell office:value-type="float" office:value="87.41" table:style-name="ce30">
            <text:p>87,4</text:p>
          </table:table-cell>
          <table:table-cell table:number-columns-repeated="1637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258.55200000000002" table:style-name="ce29">
            <text:p>258,55</text:p>
          </table:table-cell>
          <table:table-cell office:value-type="float" office:value="39.427999999999997" table:style-name="ce29">
            <text:p>39,43</text:p>
          </table:table-cell>
          <table:table-cell office:value-type="float" office:value="84.750530619070986" table:style-name="ce30">
            <text:p>84,8</text:p>
          </table:table-cell>
          <table:table-cell table:style-name="ce11"/>
          <table:table-cell office:value-type="float" office:value="37.137" table:style-name="ce29">
            <text:p>37,14</text:p>
          </table:table-cell>
          <table:table-cell office:value-type="float" office:value="4.8410000000000002" table:style-name="ce29">
            <text:p>4,84</text:p>
          </table:table-cell>
          <table:table-cell office:value-type="float" office:value="86.965000000000003" table:style-name="ce30">
            <text:p>87,0</text:p>
          </table:table-cell>
          <table:table-cell table:number-columns-repeated="1637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56.67370427397265" table:style-name="ce29">
            <text:p>256,67</text:p>
          </table:table-cell>
          <table:table-cell office:value-type="float" office:value="39.234010750684909" table:style-name="ce29">
            <text:p>39,23</text:p>
          </table:table-cell>
          <table:table-cell office:value-type="float" office:value="84.714440904002117" table:style-name="ce30">
            <text:p>84,7</text:p>
          </table:table-cell>
          <table:table-cell table:style-name="ce11"/>
          <table:table-cell office:value-type="float" office:value="36.430781654794529" table:style-name="ce29">
            <text:p>36,43</text:p>
          </table:table-cell>
          <table:table-cell office:value-type="float" office:value="4.5039600000000002" table:style-name="ce29">
            <text:p>4,50</text:p>
          </table:table-cell>
          <table:table-cell office:value-type="float" office:value="87.63691383647641" table:style-name="ce30">
            <text:p>87,6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4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Zagers, D.C.J. (Dave)</dc:creator>
    <meta:creation-date>1998-03-10T08:36:51Z</meta:creation-date>
    <dc:date>2022-06-07T07:03:06Z</dc:date>
    <meta:print-date>2010-11-02T09:29:23Z</meta:print-date>
    <meta:editing-duration>PT0S</meta:editing-duration>
  </office:meta>
</office:document-meta>
</file>