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3114599310641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.03605695066853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06662770309754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85714285714286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59479343520090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77215189873417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2984293193718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3543307086614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1917808219177" office:value-type="float"/>
          <table:table-cell office:value="45.23830880530639" office:value-type="float"/>
          <table:table-cell office:value-type="string">
            <text:p/>
          </table:table-cell>
          <table:table-cell office:value="51.24931506849315" office:value-type="float"/>
          <table:table-cell office:value="29.617421" office:value-type="float"/>
          <table:table-cell office:value="42.203941179720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28992628992629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4609800362977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16942551119766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29574861367838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7844228094575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.025104602510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3500464252553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76470588235295" office:value-type="float"/>
        </table:table-row>
        <table:table-row>
          <table:table-cell office:value="1990" office:value-type="float"/>
          <table:table-cell office:value="222.66575342465754" office:value-type="float"/>
          <table:table-cell office:value="107.64931506849315" office:value-type="float"/>
          <table:table-cell office:value="51.654300936350324" office:value-type="float"/>
          <table:table-cell office:value-type="string">
            <text:p/>
          </table:table-cell>
          <table:table-cell office:value="39.33424657534247" office:value-type="float"/>
          <table:table-cell office:value="17.09315068493151" office:value-type="float"/>
          <table:table-cell office:value="56.5387715369814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904109589" office:value-type="float"/>
          <table:table-cell office:value="113.66575342465754" office:value-type="float"/>
          <table:table-cell office:value="50.55772714272094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.028441645931096" office:value-type="float"/>
        </table:table-row>
        <table:table-row>
          <table:table-cell office:value="1992" office:value-type="float"/>
          <table:table-cell office:value="231.51780821917808" office:value-type="float"/>
          <table:table-cell office:value="110.25205479452055" office:value-type="float"/>
          <table:table-cell office:value="52.37858562908265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594970137435396" office:value-type="float"/>
        </table:table-row>
        <table:table-row>
          <table:table-cell office:value="1993" office:value-type="float"/>
          <table:table-cell office:value="234.43835616438355" office:value-type="float"/>
          <table:table-cell office:value="107.83013698630137" office:value-type="float"/>
          <table:table-cell office:value="54.004908262241436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1497534110526" office:value-type="float"/>
        </table:table-row>
        <table:table-row>
          <table:table-cell office:value="1994" office:value-type="float"/>
          <table:table-cell office:value="237.16438356164383" office:value-type="float"/>
          <table:table-cell office:value="109.82465753424657" office:value-type="float"/>
          <table:table-cell office:value="53.69260093571305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2.985779855871" office:value-type="float"/>
        </table:table-row>
        <table:table-row>
          <table:table-cell office:value="1995" office:value-type="float"/>
          <table:table-cell office:value="230.07671232876712" office:value-type="float"/>
          <table:table-cell office:value="99.30958904109589" office:value-type="float"/>
          <table:table-cell office:value="56.83631427278573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254757324006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068493150685" office:value-type="float"/>
          <table:table-cell office:value="95.84109589041095" office:value-type="float"/>
          <table:table-cell office:value="57.8072608852973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.02644537721153" office:value-type="float"/>
        </table:table-row>
        <table:table-row>
          <table:table-cell office:value="1997" office:value-type="float"/>
          <table:table-cell office:value="232.16164383561645" office:value-type="float"/>
          <table:table-cell office:value="89.86027397260274" office:value-type="float"/>
          <table:table-cell office:value="61.29409126848322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0435863991165" office:value-type="float"/>
        </table:table-row>
        <table:table-row>
          <table:table-cell office:value="1998" office:value-type="float"/>
          <table:table-cell office:value="234.61917808219178" office:value-type="float"/>
          <table:table-cell office:value="94.43287671232876" office:value-type="float"/>
          <table:table-cell office:value="59.75057218926621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4352034326616" office:value-type="float"/>
        </table:table-row>
        <table:table-row>
          <table:table-cell office:value="1999" office:value-type="float"/>
          <table:table-cell office:value="233.2931506849315" office:value-type="float"/>
          <table:table-cell office:value="86.87671232876713" office:value-type="float"/>
          <table:table-cell office:value="62.760710259301014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37241531789412" office:value-type="float"/>
        </table:table-row>
        <table:table-row>
          <table:table-cell office:value="2000" office:value-type="float"/>
          <table:table-cell office:value="232.1260273972603" office:value-type="float"/>
          <table:table-cell office:value="79.32054794520548" office:value-type="float"/>
          <table:table-cell office:value="65.8286712461346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09668656053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328767123287" office:value-type="float"/>
          <table:table-cell office:value="81.41917808219178" office:value-type="float"/>
          <table:table-cell office:value="65.31269696757477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37960986819873" office:value-type="float"/>
        </table:table-row>
        <table:table-row>
          <table:table-cell office:value="2002" office:value-type="float"/>
          <table:table-cell office:value="235.4931506849315" office:value-type="float"/>
          <table:table-cell office:value="76.01643835616439" office:value-type="float"/>
          <table:table-cell office:value="67.72031877145018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015453429" office:value-type="float"/>
        </table:table-row>
        <table:table-row>
          <table:table-cell office:value="2003" office:value-type="float"/>
          <table:table-cell office:value="229.3013698630137" office:value-type="float"/>
          <table:table-cell office:value="64.72876712328767" office:value-type="float"/>
          <table:table-cell office:value="71.7713125037338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06" office:value-type="float"/>
        </table:table-row>
        <table:table-row>
          <table:table-cell office:value="2004" office:value-type="float"/>
          <table:table-cell office:value="230.80547945205478" office:value-type="float"/>
          <table:table-cell office:value="64.31506849315069" office:value-type="float"/>
          <table:table-cell office:value="72.1345140306728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3972602739726" office:value-type="float"/>
          <table:table-cell office:value="59.56712328767123" office:value-type="float"/>
          <table:table-cell office:value="74.36840554081934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356164383562" office:value-type="float"/>
          <table:table-cell office:value="52.21095890410959" office:value-type="float"/>
          <table:table-cell office:value="77.79991146525012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45205479452" office:value-type="float"/>
          <table:table-cell office:value="48.9013698630137" office:value-type="float"/>
          <table:table-cell office:value="79.67477823200518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493150684932" office:value-type="float"/>
          <table:table-cell office:value="46.082191780821915" office:value-type="float"/>
          <table:table-cell office:value="81.1667226514388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3972602739726" office:value-type="float"/>
          <table:table-cell office:value="41.57260273972603" office:value-type="float"/>
          <table:table-cell office:value="82.48817080207732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2876712328767" office:value-type="float"/>
          <table:table-cell office:value="45.441095890410956" office:value-type="float"/>
          <table:table-cell office:value="81.12352901008354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1" office:value-type="float"/>
          <table:table-cell office:value="82.93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5" office:value-type="float"/>
        </table:table-row>
        <table:table-row>
          <table:table-cell office:value="2012" office:value-type="float"/>
          <table:table-cell office:value="243.949" office:value-type="float"/>
          <table:table-cell office:value="41.681" office:value-type="float"/>
          <table:table-cell office:value="82.91" office:value-type="float"/>
          <table:table-cell office:value-type="string">
            <text:p/>
          </table:table-cell>
          <table:table-cell office:value="36.874" office:value-type="float"/>
          <table:table-cell office:value="5.657" office:value-type="float"/>
          <table:table-cell office:value="84.66" office:value-type="float"/>
        </table:table-row>
        <table:table-row>
          <table:table-cell office:value="2013" office:value-type="float"/>
          <table:table-cell office:value="240.364" office:value-type="float"/>
          <table:table-cell office:value="40.107" office:value-type="float"/>
          <table:table-cell office:value="83.31" office:value-type="float"/>
          <table:table-cell office:value-type="string">
            <text:p/>
          </table:table-cell>
          <table:table-cell office:value="36.593" office:value-type="float"/>
          <table:table-cell office:value="5.696" office:value-type="float"/>
          <table:table-cell office:value="84.44" office:value-type="float"/>
        </table:table-row>
        <table:table-row>
          <table:table-cell office:value="2014" office:value-type="float"/>
          <table:table-cell office:value="245.553" office:value-type="float"/>
          <table:table-cell office:value="38.633" office:value-type="float"/>
          <table:table-cell office:value="84.267" office:value-type="float"/>
          <table:table-cell office:value-type="string">
            <text:p/>
          </table:table-cell>
          <table:table-cell office:value="37.049" office:value-type="float"/>
          <table:table-cell office:value="5.97" office:value-type="float"/>
          <table:table-cell office:value="83.8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4.311518</meta:creation-date>
    <dc:date>2023-04-11T18:09:24.3225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