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ikstofverwijdering op rwzi s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Zuivering van stedelijk afvalwater: stikstof en fosfor, 1981-201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-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-totaal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influentvracht</text:p>
          </table:table-cell>
          <table:table-cell office:value-type="string">
            <text:p>totale effluentvracht</text:p>
          </table:table-cell>
          <table:table-cell office:value-type="string">
            <text:p>rendement (gewogen gemiddeld)</text:p>
          </table:table-cell>
          <table:table-cell office:value-type="string">
            <text:p/>
          </table:table-cell>
          <table:table-cell office:value-type="string">
            <text:p>totale influentvracht</text:p>
          </table:table-cell>
          <table:table-cell office:value-type="string">
            <text:p>totale effluentvracht</text:p>
          </table:table-cell>
          <table:table-cell office:value-type="string">
            <text:p>rendement (gewogen gemiddeld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 000 kg N/dag</text:p>
          </table:table-cell>
          <table:table-cell office:value-type="string">
            <text:p>1 000 kg N/dag</text:p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>1 000 kg P/dag</text:p>
          </table:table-cell>
          <table:table-cell office:value-type="string">
            <text:p>1 000 kg P/dag</text:p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66.11" office:value-type="float"/>
          <table:table-cell office:value="91.47" office:value-type="float"/>
          <table:table-cell office:value="44.9" office:value-type="float"/>
          <table:table-cell office:value-type="string">
            <text:p/>
          </table:table-cell>
          <table:table-cell office:value="47.568748" office:value-type="float"/>
          <table:table-cell office:value="27.572722000000002" office:value-type="float"/>
          <table:table-cell office:value="42" office:value-type="float"/>
        </table:table-row>
        <table:table-row>
          <table:table-cell office:value="1982" office:value-type="float"/>
          <table:table-cell office:value="171.1" office:value-type="float"/>
          <table:table-cell office:value="98.2" office:value-type="float"/>
          <table:table-cell office:value="42.6" office:value-type="float"/>
          <table:table-cell office:value-type="string">
            <text:p/>
          </table:table-cell>
          <table:table-cell office:value="47.6" office:value-type="float"/>
          <table:table-cell office:value="27.2" office:value-type="float"/>
          <table:table-cell office:value="42.9" office:value-type="float"/>
        </table:table-row>
        <table:table-row>
          <table:table-cell office:value="1983" office:value-type="float"/>
          <table:table-cell office:value="176.7" office:value-type="float"/>
          <table:table-cell office:value="92.6" office:value-type="float"/>
          <table:table-cell office:value="47.6" office:value-type="float"/>
          <table:table-cell office:value-type="string">
            <text:p/>
          </table:table-cell>
          <table:table-cell office:value="47.4" office:value-type="float"/>
          <table:table-cell office:value="27.6" office:value-type="float"/>
          <table:table-cell office:value="41.8" office:value-type="float"/>
        </table:table-row>
        <table:table-row>
          <table:table-cell office:value="1984" office:value-type="float"/>
          <table:table-cell office:value="191" office:value-type="float"/>
          <table:table-cell office:value="100.6" office:value-type="float"/>
          <table:table-cell office:value="47.3" office:value-type="float"/>
          <table:table-cell office:value-type="string">
            <text:p/>
          </table:table-cell>
          <table:table-cell office:value="50.8" office:value-type="float"/>
          <table:table-cell office:value="29.7" office:value-type="float"/>
          <table:table-cell office:value="41.5" office:value-type="float"/>
        </table:table-row>
        <table:table-row>
          <table:table-cell office:value="1985" office:value-type="float"/>
          <table:table-cell office:value="192.23" office:value-type="float"/>
          <table:table-cell office:value="105.22" office:value-type="float"/>
          <table:table-cell office:value="45.2" office:value-type="float"/>
          <table:table-cell office:value-type="string">
            <text:p/>
          </table:table-cell>
          <table:table-cell office:value="51.25" office:value-type="float"/>
          <table:table-cell office:value="29.617421" office:value-type="float"/>
          <table:table-cell office:value="42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203.5" office:value-type="float"/>
          <table:table-cell office:value="109.3" office:value-type="float"/>
          <table:table-cell office:value="46.3" office:value-type="float"/>
          <table:table-cell office:value-type="string">
            <text:p/>
          </table:table-cell>
          <table:table-cell office:value="55.1" office:value-type="float"/>
          <table:table-cell office:value="30.5" office:value-type="float"/>
          <table:table-cell office:value="44.6" office:value-type="float"/>
        </table:table-row>
        <table:table-row>
          <table:table-cell office:value="1987" office:value-type="float"/>
          <table:table-cell office:value="205.4" office:value-type="float"/>
          <table:table-cell office:value="115.4" office:value-type="float"/>
          <table:table-cell office:value="43.8" office:value-type="float"/>
          <table:table-cell office:value-type="string">
            <text:p/>
          </table:table-cell>
          <table:table-cell office:value="54.1" office:value-type="float"/>
          <table:table-cell office:value="32.3" office:value-type="float"/>
          <table:table-cell office:value="40.3" office:value-type="float"/>
        </table:table-row>
        <table:table-row>
          <table:table-cell office:value="1988" office:value-type="float"/>
          <table:table-cell office:value="215.7" office:value-type="float"/>
          <table:table-cell office:value="119.1" office:value-type="float"/>
          <table:table-cell office:value="44.8" office:value-type="float"/>
          <table:table-cell office:value-type="string">
            <text:p/>
          </table:table-cell>
          <table:table-cell office:value="47.8" office:value-type="float"/>
          <table:table-cell office:value="25.8" office:value-type="float"/>
          <table:table-cell office:value="46" office:value-type="float"/>
        </table:table-row>
        <table:table-row>
          <table:table-cell office:value="1989" office:value-type="float"/>
          <table:table-cell office:value="215.4" office:value-type="float"/>
          <table:table-cell office:value="109.1" office:value-type="float"/>
          <table:table-cell office:value="49.4" office:value-type="float"/>
          <table:table-cell office:value-type="string">
            <text:p/>
          </table:table-cell>
          <table:table-cell office:value="42.5" office:value-type="float"/>
          <table:table-cell office:value="20.5" office:value-type="float"/>
          <table:table-cell office:value="51.8" office:value-type="float"/>
        </table:table-row>
        <table:table-row>
          <table:table-cell office:value="1990" office:value-type="float"/>
          <table:table-cell office:value="222.67" office:value-type="float"/>
          <table:table-cell office:value="107.65" office:value-type="float"/>
          <table:table-cell office:value="51.65" office:value-type="float"/>
          <table:table-cell office:value-type="string">
            <text:p/>
          </table:table-cell>
          <table:table-cell office:value="39.332694000000004" office:value-type="float"/>
          <table:table-cell office:value="17.094472000000003" office:value-type="float"/>
          <table:table-cell office:value="56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29.9" office:value-type="float"/>
          <table:table-cell office:value="113.67" office:value-type="float"/>
          <table:table-cell office:value="50.56" office:value-type="float"/>
          <table:table-cell office:value-type="string">
            <text:p/>
          </table:table-cell>
          <table:table-cell office:value="38.673972602739724" office:value-type="float"/>
          <table:table-cell office:value="16.15890410958904" office:value-type="float"/>
          <table:table-cell office:value="58" office:value-type="float"/>
        </table:table-row>
        <table:table-row>
          <table:table-cell office:value="1992" office:value-type="float"/>
          <table:table-cell office:value="231.52" office:value-type="float"/>
          <table:table-cell office:value="110.25" office:value-type="float"/>
          <table:table-cell office:value="52.38" office:value-type="float"/>
          <table:table-cell office:value-type="string">
            <text:p/>
          </table:table-cell>
          <table:table-cell office:value="38.0958904109589" office:value-type="float"/>
          <table:table-cell office:value="15.73972602739726" office:value-type="float"/>
          <table:table-cell office:value="58.6" office:value-type="float"/>
        </table:table-row>
        <table:table-row>
          <table:table-cell office:value="1993" office:value-type="float"/>
          <table:table-cell office:value="234.44" office:value-type="float"/>
          <table:table-cell office:value="107.83" office:value-type="float"/>
          <table:table-cell office:value="54" office:value-type="float"/>
          <table:table-cell office:value-type="string">
            <text:p/>
          </table:table-cell>
          <table:table-cell office:value="38.9013698630137" office:value-type="float"/>
          <table:table-cell office:value="15.506849315068493" office:value-type="float"/>
          <table:table-cell office:value="60.1" office:value-type="float"/>
        </table:table-row>
        <table:table-row>
          <table:table-cell office:value="1994" office:value-type="float"/>
          <table:table-cell office:value="237.16" office:value-type="float"/>
          <table:table-cell office:value="109.82" office:value-type="float"/>
          <table:table-cell office:value="53.69" office:value-type="float"/>
          <table:table-cell office:value-type="string">
            <text:p/>
          </table:table-cell>
          <table:table-cell office:value="38.52054794520548" office:value-type="float"/>
          <table:table-cell office:value="14.257534246575343" office:value-type="float"/>
          <table:table-cell office:value="63" office:value-type="float"/>
        </table:table-row>
        <table:table-row>
          <table:table-cell office:value="1995" office:value-type="float"/>
          <table:table-cell office:value="230.08" office:value-type="float"/>
          <table:table-cell office:value="99.31" office:value-type="float"/>
          <table:table-cell office:value="56.84" office:value-type="float"/>
          <table:table-cell office:value-type="string">
            <text:p/>
          </table:table-cell>
          <table:table-cell office:value="37.68767123287671" office:value-type="float"/>
          <table:table-cell office:value="9.668493150684931" office:value-type="float"/>
          <table:table-cell office:value="74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27.15" office:value-type="float"/>
          <table:table-cell office:value="95.84" office:value-type="float"/>
          <table:table-cell office:value="57.81" office:value-type="float"/>
          <table:table-cell office:value-type="string">
            <text:p/>
          </table:table-cell>
          <table:table-cell office:value="36.915068493150685" office:value-type="float"/>
          <table:table-cell office:value="9.219178082191782" office:value-type="float"/>
          <table:table-cell office:value="75" office:value-type="float"/>
        </table:table-row>
        <table:table-row>
          <table:table-cell office:value="1997" office:value-type="float"/>
          <table:table-cell office:value="232.16" office:value-type="float"/>
          <table:table-cell office:value="89.86" office:value-type="float"/>
          <table:table-cell office:value="61.29" office:value-type="float"/>
          <table:table-cell office:value-type="string">
            <text:p/>
          </table:table-cell>
          <table:table-cell office:value="37.2" office:value-type="float"/>
          <table:table-cell office:value="8.778082191780822" office:value-type="float"/>
          <table:table-cell office:value="76.4" office:value-type="float"/>
        </table:table-row>
        <table:table-row>
          <table:table-cell office:value="1998" office:value-type="float"/>
          <table:table-cell office:value="234.62" office:value-type="float"/>
          <table:table-cell office:value="94.43" office:value-type="float"/>
          <table:table-cell office:value="59.75" office:value-type="float"/>
          <table:table-cell office:value-type="string">
            <text:p/>
          </table:table-cell>
          <table:table-cell office:value="37.51780821917808" office:value-type="float"/>
          <table:table-cell office:value="8.873972602739727" office:value-type="float"/>
          <table:table-cell office:value="76.3" office:value-type="float"/>
        </table:table-row>
        <table:table-row>
          <table:table-cell office:value="1999" office:value-type="float"/>
          <table:table-cell office:value="233.29" office:value-type="float"/>
          <table:table-cell office:value="86.88" office:value-type="float"/>
          <table:table-cell office:value="62.76" office:value-type="float"/>
          <table:table-cell office:value-type="string">
            <text:p/>
          </table:table-cell>
          <table:table-cell office:value="36.41917808219178" office:value-type="float"/>
          <table:table-cell office:value="8.241095890410959" office:value-type="float"/>
          <table:table-cell office:value="77.4" office:value-type="float"/>
        </table:table-row>
        <table:table-row>
          <table:table-cell office:value="2000" office:value-type="float"/>
          <table:table-cell office:value="232.13" office:value-type="float"/>
          <table:table-cell office:value="79.32" office:value-type="float"/>
          <table:table-cell office:value="65.83" office:value-type="float"/>
          <table:table-cell office:value-type="string">
            <text:p/>
          </table:table-cell>
          <table:table-cell office:value="36.43835616438356" office:value-type="float"/>
          <table:table-cell office:value="7.794520547945205" office:value-type="float"/>
          <table:table-cell office:value="78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34.72" office:value-type="float"/>
          <table:table-cell office:value="81.42" office:value-type="float"/>
          <table:table-cell office:value="65.31" office:value-type="float"/>
          <table:table-cell office:value-type="string">
            <text:p/>
          </table:table-cell>
          <table:table-cell office:value="37.945205479452056" office:value-type="float"/>
          <table:table-cell office:value="8.202739726027398" office:value-type="float"/>
          <table:table-cell office:value="78.4" office:value-type="float"/>
        </table:table-row>
        <table:table-row>
          <table:table-cell office:value="2002" office:value-type="float"/>
          <table:table-cell office:value="235.49" office:value-type="float"/>
          <table:table-cell office:value="76.02" office:value-type="float"/>
          <table:table-cell office:value="67.72" office:value-type="float"/>
          <table:table-cell office:value-type="string">
            <text:p/>
          </table:table-cell>
          <table:table-cell office:value="38.97534246575343" office:value-type="float"/>
          <table:table-cell office:value="8.221917808219178" office:value-type="float"/>
          <table:table-cell office:value="78.9" office:value-type="float"/>
        </table:table-row>
        <table:table-row>
          <table:table-cell office:value="2003" office:value-type="float"/>
          <table:table-cell office:value="229.3" office:value-type="float"/>
          <table:table-cell office:value="64.73" office:value-type="float"/>
          <table:table-cell office:value="71.77" office:value-type="float"/>
          <table:table-cell office:value-type="string">
            <text:p/>
          </table:table-cell>
          <table:table-cell office:value="38.635616438356166" office:value-type="float"/>
          <table:table-cell office:value="7.701369863013698" office:value-type="float"/>
          <table:table-cell office:value="80.1" office:value-type="float"/>
        </table:table-row>
        <table:table-row>
          <table:table-cell office:value="2004" office:value-type="float"/>
          <table:table-cell office:value="230.81" office:value-type="float"/>
          <table:table-cell office:value="64.32" office:value-type="float"/>
          <table:table-cell office:value="72.13" office:value-type="float"/>
          <table:table-cell office:value-type="string">
            <text:p/>
          </table:table-cell>
          <table:table-cell office:value="39.25479452054795" office:value-type="float"/>
          <table:table-cell office:value="7.528767123287671" office:value-type="float"/>
          <table:table-cell office:value="80.82" office:value-type="float"/>
        </table:table-row>
        <table:table-row>
          <table:table-cell office:value="2005" office:value-type="float"/>
          <table:table-cell office:value="232.4" office:value-type="float"/>
          <table:table-cell office:value="59.57" office:value-type="float"/>
          <table:table-cell office:value="74.37" office:value-type="float"/>
          <table:table-cell office:value-type="string">
            <text:p/>
          </table:table-cell>
          <table:table-cell office:value="39.52054794520548" office:value-type="float"/>
          <table:table-cell office:value="7.263013698630137" office:value-type="float"/>
          <table:table-cell office:value="81.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35.18" office:value-type="float"/>
          <table:table-cell office:value="52.21" office:value-type="float"/>
          <table:table-cell office:value="77.8" office:value-type="float"/>
          <table:table-cell office:value-type="string">
            <text:p/>
          </table:table-cell>
          <table:table-cell office:value="39.29041095890411" office:value-type="float"/>
          <table:table-cell office:value="7.112328767123287" office:value-type="float"/>
          <table:table-cell office:value="81.9" office:value-type="float"/>
        </table:table-row>
        <table:table-row>
          <table:table-cell office:value="2007" office:value-type="float"/>
          <table:table-cell office:value="240.59" office:value-type="float"/>
          <table:table-cell office:value="48.9" office:value-type="float"/>
          <table:table-cell office:value="79.67" office:value-type="float"/>
          <table:table-cell office:value-type="string">
            <text:p/>
          </table:table-cell>
          <table:table-cell office:value="41.00821917808219" office:value-type="float"/>
          <table:table-cell office:value="7.241095890410959" office:value-type="float"/>
          <table:table-cell office:value="82.34" office:value-type="float"/>
        </table:table-row>
        <table:table-row>
          <table:table-cell office:value="2008" office:value-type="float"/>
          <table:table-cell office:value="244.68" office:value-type="float"/>
          <table:table-cell office:value="46.08" office:value-type="float"/>
          <table:table-cell office:value="81.17" office:value-type="float"/>
          <table:table-cell office:value-type="string">
            <text:p/>
          </table:table-cell>
          <table:table-cell office:value="40.961643835616435" office:value-type="float"/>
          <table:table-cell office:value="6.989041095890411" office:value-type="float"/>
          <table:table-cell office:value="82.93" office:value-type="float"/>
        </table:table-row>
        <table:table-row>
          <table:table-cell office:value="2009" office:value-type="float"/>
          <table:table-cell office:value="237.4" office:value-type="float"/>
          <table:table-cell office:value="41.57" office:value-type="float"/>
          <table:table-cell office:value="82.49" office:value-type="float"/>
          <table:table-cell office:value-type="string">
            <text:p/>
          </table:table-cell>
          <table:table-cell office:value="40.0027397260274" office:value-type="float"/>
          <table:table-cell office:value="6.30958904109589" office:value-type="float"/>
          <table:table-cell office:value="84.23" office:value-type="float"/>
        </table:table-row>
        <table:table-row>
          <table:table-cell office:value="2010" office:value-type="float"/>
          <table:table-cell office:value="240.73" office:value-type="float"/>
          <table:table-cell office:value="45.44" office:value-type="float"/>
          <table:table-cell office:value="81.12" office:value-type="float"/>
          <table:table-cell office:value-type="string">
            <text:p/>
          </table:table-cell>
          <table:table-cell office:value="38.02739726027397" office:value-type="float"/>
          <table:table-cell office:value="6.098630136986301" office:value-type="float"/>
          <table:table-cell office:value="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ug12/01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7.405200</meta:creation-date>
    <dc:date>2023-04-11T18:06:47.41520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