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Stikstofverwijdering op rwzi s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Zuivering van stedelijk afvalwater: stikstof en fosfor, 1981-2009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-tota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-totaal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le influentvracht</text:p>
          </table:table-cell>
          <table:table-cell office:value-type="string">
            <text:p>totale effluentvracht</text:p>
          </table:table-cell>
          <table:table-cell office:value-type="string">
            <text:p>rendement (gewogen gemiddeld)</text:p>
          </table:table-cell>
          <table:table-cell office:value-type="string">
            <text:p/>
          </table:table-cell>
          <table:table-cell office:value-type="string">
            <text:p>totale influentvracht</text:p>
          </table:table-cell>
          <table:table-cell office:value-type="string">
            <text:p>totale effluentvracht</text:p>
          </table:table-cell>
          <table:table-cell office:value-type="string">
            <text:p>rendement (gewogen gemiddeld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 000 kg N/dag</text:p>
          </table:table-cell>
          <table:table-cell office:value-type="string">
            <text:p>1 000 kg N/dag</text:p>
          </table:table-cell>
          <table:table-cell office:value-type="string">
            <text:p>%</text:p>
          </table:table-cell>
          <table:table-cell office:value-type="string">
            <text:p/>
          </table:table-cell>
          <table:table-cell office:value-type="string">
            <text:p>1 000 kg P/dag</text:p>
          </table:table-cell>
          <table:table-cell office:value-type="string">
            <text:p>1 000 kg P/dag</text:p>
          </table:table-cell>
          <table:table-cell office:value-type="string">
            <text:p>%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166.10798" office:value-type="float"/>
          <table:table-cell office:value="91.473761" office:value-type="float"/>
          <table:table-cell office:value="44.9" office:value-type="float"/>
          <table:table-cell office:value-type="string">
            <text:p/>
          </table:table-cell>
          <table:table-cell office:value="47.568748" office:value-type="float"/>
          <table:table-cell office:value="27.572722000000002" office:value-type="float"/>
          <table:table-cell office:value="42" office:value-type="float"/>
        </table:table-row>
        <table:table-row>
          <table:table-cell office:value="1982" office:value-type="float"/>
          <table:table-cell office:value="171.1" office:value-type="float"/>
          <table:table-cell office:value="98.2" office:value-type="float"/>
          <table:table-cell office:value="42.6" office:value-type="float"/>
          <table:table-cell office:value-type="string">
            <text:p/>
          </table:table-cell>
          <table:table-cell office:value="47.6" office:value-type="float"/>
          <table:table-cell office:value="27.2" office:value-type="float"/>
          <table:table-cell office:value="42.9" office:value-type="float"/>
        </table:table-row>
        <table:table-row>
          <table:table-cell office:value="1983" office:value-type="float"/>
          <table:table-cell office:value="176.7" office:value-type="float"/>
          <table:table-cell office:value="92.6" office:value-type="float"/>
          <table:table-cell office:value="47.6" office:value-type="float"/>
          <table:table-cell office:value-type="string">
            <text:p/>
          </table:table-cell>
          <table:table-cell office:value="47.4" office:value-type="float"/>
          <table:table-cell office:value="27.6" office:value-type="float"/>
          <table:table-cell office:value="41.8" office:value-type="float"/>
        </table:table-row>
        <table:table-row>
          <table:table-cell office:value="1984" office:value-type="float"/>
          <table:table-cell office:value="191" office:value-type="float"/>
          <table:table-cell office:value="100.6" office:value-type="float"/>
          <table:table-cell office:value="47.3" office:value-type="float"/>
          <table:table-cell office:value-type="string">
            <text:p/>
          </table:table-cell>
          <table:table-cell office:value="50.8" office:value-type="float"/>
          <table:table-cell office:value="29.7" office:value-type="float"/>
          <table:table-cell office:value="41.5" office:value-type="float"/>
        </table:table-row>
        <table:table-row>
          <table:table-cell office:value="1985" office:value-type="float"/>
          <table:table-cell office:value="192.17770800000002" office:value-type="float"/>
          <table:table-cell office:value="105.23976300000001" office:value-type="float"/>
          <table:table-cell office:value="45.2" office:value-type="float"/>
          <table:table-cell office:value-type="string">
            <text:p/>
          </table:table-cell>
          <table:table-cell office:value="51.244707000000005" office:value-type="float"/>
          <table:table-cell office:value="29.617421" office:value-type="float"/>
          <table:table-cell office:value="42.2" office:value-type="float"/>
        </table:table-row>
        <table:table-row>
          <table:table-cell office:value="1986" office:value-type="float"/>
          <table:table-cell office:value="203.5" office:value-type="float"/>
          <table:table-cell office:value="109.3" office:value-type="float"/>
          <table:table-cell office:value="46.3" office:value-type="float"/>
          <table:table-cell office:value-type="string">
            <text:p/>
          </table:table-cell>
          <table:table-cell office:value="55.1" office:value-type="float"/>
          <table:table-cell office:value="30.5" office:value-type="float"/>
          <table:table-cell office:value="44.6" office:value-type="float"/>
        </table:table-row>
        <table:table-row>
          <table:table-cell office:value="1987" office:value-type="float"/>
          <table:table-cell office:value="205.4" office:value-type="float"/>
          <table:table-cell office:value="115.4" office:value-type="float"/>
          <table:table-cell office:value="43.8" office:value-type="float"/>
          <table:table-cell office:value-type="string">
            <text:p/>
          </table:table-cell>
          <table:table-cell office:value="54.1" office:value-type="float"/>
          <table:table-cell office:value="32.3" office:value-type="float"/>
          <table:table-cell office:value="40.3" office:value-type="float"/>
        </table:table-row>
        <table:table-row>
          <table:table-cell office:value="1988" office:value-type="float"/>
          <table:table-cell office:value="215.7" office:value-type="float"/>
          <table:table-cell office:value="119.1" office:value-type="float"/>
          <table:table-cell office:value="44.8" office:value-type="float"/>
          <table:table-cell office:value-type="string">
            <text:p/>
          </table:table-cell>
          <table:table-cell office:value="47.8" office:value-type="float"/>
          <table:table-cell office:value="25.8" office:value-type="float"/>
          <table:table-cell office:value="46" office:value-type="float"/>
        </table:table-row>
        <table:table-row>
          <table:table-cell office:value="1989" office:value-type="float"/>
          <table:table-cell office:value="215.4" office:value-type="float"/>
          <table:table-cell office:value="109.1" office:value-type="float"/>
          <table:table-cell office:value="49.4" office:value-type="float"/>
          <table:table-cell office:value-type="string">
            <text:p/>
          </table:table-cell>
          <table:table-cell office:value="42.5" office:value-type="float"/>
          <table:table-cell office:value="20.5" office:value-type="float"/>
          <table:table-cell office:value="51.8" office:value-type="float"/>
        </table:table-row>
        <table:table-row>
          <table:table-cell office:value="1990" office:value-type="float"/>
          <table:table-cell office:value="222.65832699999999" office:value-type="float"/>
          <table:table-cell office:value="108.311786" office:value-type="float"/>
          <table:table-cell office:value="51.4" office:value-type="float"/>
          <table:table-cell office:value-type="string">
            <text:p/>
          </table:table-cell>
          <table:table-cell office:value="39.332694000000004" office:value-type="float"/>
          <table:table-cell office:value="17.094472000000003" office:value-type="float"/>
          <table:table-cell office:value="56.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229.895859" office:value-type="float"/>
          <table:table-cell office:value="113.66601200000001" office:value-type="float"/>
          <table:table-cell office:value="50.6" office:value-type="float"/>
          <table:table-cell office:value-type="string">
            <text:p/>
          </table:table-cell>
          <table:table-cell office:value="38.501076999999995" office:value-type="float"/>
          <table:table-cell office:value="16.159502" office:value-type="float"/>
          <table:table-cell office:value="58" office:value-type="float"/>
        </table:table-row>
        <table:table-row>
          <table:table-cell office:value="1992" office:value-type="float"/>
          <table:table-cell office:value="231.51766500000002" office:value-type="float"/>
          <table:table-cell office:value="110.77601" office:value-type="float"/>
          <table:table-cell office:value="52.2" office:value-type="float"/>
          <table:table-cell office:value-type="string">
            <text:p/>
          </table:table-cell>
          <table:table-cell office:value="38.067561000000005" office:value-type="float"/>
          <table:table-cell office:value="15.761885" office:value-type="float"/>
          <table:table-cell office:value="58.6" office:value-type="float"/>
        </table:table-row>
        <table:table-row>
          <table:table-cell office:value="1993" office:value-type="float"/>
          <table:table-cell office:value="234.437704" office:value-type="float"/>
          <table:table-cell office:value="107.829227" office:value-type="float"/>
          <table:table-cell office:value="54" office:value-type="float"/>
          <table:table-cell office:value-type="string">
            <text:p/>
          </table:table-cell>
          <table:table-cell office:value="38.894079" office:value-type="float"/>
          <table:table-cell office:value="15.512913000000001" office:value-type="float"/>
          <table:table-cell office:value="60.1" office:value-type="float"/>
        </table:table-row>
        <table:table-row>
          <table:table-cell office:value="1994" office:value-type="float"/>
          <table:table-cell office:value="237.16353400000003" office:value-type="float"/>
          <table:table-cell office:value="110.167306" office:value-type="float"/>
          <table:table-cell office:value="53.5" office:value-type="float"/>
          <table:table-cell office:value-type="string">
            <text:p/>
          </table:table-cell>
          <table:table-cell office:value="38.520355" office:value-type="float"/>
          <table:table-cell office:value="14.258009" office:value-type="float"/>
          <table:table-cell office:value="63" office:value-type="float"/>
        </table:table-row>
        <table:table-row>
          <table:table-cell office:value="1995" office:value-type="float"/>
          <table:table-cell office:value="230.07622800000001" office:value-type="float"/>
          <table:table-cell office:value="99.202322" office:value-type="float"/>
          <table:table-cell office:value="56.9" office:value-type="float"/>
          <table:table-cell office:value-type="string">
            <text:p/>
          </table:table-cell>
          <table:table-cell office:value="37.68873000000001" office:value-type="float"/>
          <table:table-cell office:value="9.703055" office:value-type="float"/>
          <table:table-cell office:value="74.3" office:value-type="float"/>
        </table:table-row>
        <table:table-row>
          <table:table-cell office:value="1996" office:value-type="float"/>
          <table:table-cell office:value="227.150044" office:value-type="float"/>
          <table:table-cell office:value="96.065202" office:value-type="float"/>
          <table:table-cell office:value="57.7" office:value-type="float"/>
          <table:table-cell office:value-type="string">
            <text:p/>
          </table:table-cell>
          <table:table-cell office:value="36.913824" office:value-type="float"/>
          <table:table-cell office:value="9.218694" office:value-type="float"/>
          <table:table-cell office:value="75" office:value-type="float"/>
        </table:table-row>
        <table:table-row>
          <table:table-cell office:value="1997" office:value-type="float"/>
          <table:table-cell office:value="232.160527" office:value-type="float"/>
          <table:table-cell office:value="89.85907" office:value-type="float"/>
          <table:table-cell office:value="61.3" office:value-type="float"/>
          <table:table-cell office:value-type="string">
            <text:p/>
          </table:table-cell>
          <table:table-cell office:value="37.19876" office:value-type="float"/>
          <table:table-cell office:value="8.777286" office:value-type="float"/>
          <table:table-cell office:value="76.4" office:value-type="float"/>
        </table:table-row>
        <table:table-row>
          <table:table-cell office:value="1998" office:value-type="float"/>
          <table:table-cell office:value="234.407017" office:value-type="float"/>
          <table:table-cell office:value="94.643327260274" office:value-type="float"/>
          <table:table-cell office:value="59.6" office:value-type="float"/>
          <table:table-cell office:value-type="string">
            <text:p/>
          </table:table-cell>
          <table:table-cell office:value="37.5167147808219" office:value-type="float"/>
          <table:table-cell office:value="8.875133999999989" office:value-type="float"/>
          <table:table-cell office:value="76.3" office:value-type="float"/>
        </table:table-row>
        <table:table-row>
          <table:table-cell office:value="1999" office:value-type="float"/>
          <table:table-cell office:value="233.291962" office:value-type="float"/>
          <table:table-cell office:value="86.875679" office:value-type="float"/>
          <table:table-cell office:value="62.8" office:value-type="float"/>
          <table:table-cell office:value-type="string">
            <text:p/>
          </table:table-cell>
          <table:table-cell office:value="36.418792" office:value-type="float"/>
          <table:table-cell office:value="8.240692999999998" office:value-type="float"/>
          <table:table-cell office:value="77.4" office:value-type="float"/>
        </table:table-row>
        <table:table-row>
          <table:table-cell office:value="2000" office:value-type="float"/>
          <table:table-cell office:value="232.126514232877" office:value-type="float"/>
          <table:table-cell office:value="79.31988073972599" office:value-type="float"/>
          <table:table-cell office:value="65.8" office:value-type="float"/>
          <table:table-cell office:value-type="string">
            <text:p/>
          </table:table-cell>
          <table:table-cell office:value="36.439388589041094" office:value-type="float"/>
          <table:table-cell office:value="7.79450595890411" office:value-type="float"/>
          <table:table-cell office:value="78.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234.72410699999998" office:value-type="float"/>
          <table:table-cell office:value="81.41823299999999" office:value-type="float"/>
          <table:table-cell office:value="65.3" office:value-type="float"/>
          <table:table-cell office:value-type="string">
            <text:p/>
          </table:table-cell>
          <table:table-cell office:value="37.945689" office:value-type="float"/>
          <table:table-cell office:value="8.204006" office:value-type="float"/>
          <table:table-cell office:value="78.4" office:value-type="float"/>
        </table:table-row>
        <table:table-row>
          <table:table-cell office:value="2002" office:value-type="float"/>
          <table:table-cell office:value="235.492904" office:value-type="float"/>
          <table:table-cell office:value="76.017563" office:value-type="float"/>
          <table:table-cell office:value="67.7" office:value-type="float"/>
          <table:table-cell office:value-type="string">
            <text:p/>
          </table:table-cell>
          <table:table-cell office:value="38.974845" office:value-type="float"/>
          <table:table-cell office:value="8.22309000000001" office:value-type="float"/>
          <table:table-cell office:value="78.9" office:value-type="float"/>
        </table:table-row>
        <table:table-row>
          <table:table-cell office:value="2003" office:value-type="float"/>
          <table:table-cell office:value="229.130291" office:value-type="float"/>
          <table:table-cell office:value="64.644116" office:value-type="float"/>
          <table:table-cell office:value="71.8" office:value-type="float"/>
          <table:table-cell office:value-type="string">
            <text:p/>
          </table:table-cell>
          <table:table-cell office:value="38.598332" office:value-type="float"/>
          <table:table-cell office:value="7.68462" office:value-type="float"/>
          <table:table-cell office:value="80.1" office:value-type="float"/>
        </table:table-row>
        <table:table-row>
          <table:table-cell office:value="2004" office:value-type="float"/>
          <table:table-cell office:value="230.805" office:value-type="float"/>
          <table:table-cell office:value="64.316" office:value-type="float"/>
          <table:table-cell office:value="72.13" office:value-type="float"/>
          <table:table-cell office:value-type="string">
            <text:p/>
          </table:table-cell>
          <table:table-cell office:value="39.255" office:value-type="float"/>
          <table:table-cell office:value="7.528" office:value-type="float"/>
          <table:table-cell office:value="80.82" office:value-type="float"/>
        </table:table-row>
        <table:table-row>
          <table:table-cell office:value="2005" office:value-type="float"/>
          <table:table-cell office:value="232.396" office:value-type="float"/>
          <table:table-cell office:value="59.568" office:value-type="float"/>
          <table:table-cell office:value="74.37" office:value-type="float"/>
          <table:table-cell office:value-type="string">
            <text:p/>
          </table:table-cell>
          <table:table-cell office:value="39.522" office:value-type="float"/>
          <table:table-cell office:value="7.263" office:value-type="float"/>
          <table:table-cell office:value="81.62" office:value-type="float"/>
        </table:table-row>
        <table:table-row>
          <table:table-cell office:value="2006" office:value-type="float"/>
          <table:table-cell office:value="235.18" office:value-type="float"/>
          <table:table-cell office:value="52.21" office:value-type="float"/>
          <table:table-cell office:value="77.8" office:value-type="float"/>
          <table:table-cell office:value-type="string">
            <text:p/>
          </table:table-cell>
          <table:table-cell office:value="39.29" office:value-type="float"/>
          <table:table-cell office:value="7.11" office:value-type="float"/>
          <table:table-cell office:value="81.9" office:value-type="float"/>
        </table:table-row>
        <table:table-row>
          <table:table-cell office:value="2007" office:value-type="float"/>
          <table:table-cell office:value="240.5933" office:value-type="float"/>
          <table:table-cell office:value="48.90233" office:value-type="float"/>
          <table:table-cell office:value="79.67" office:value-type="float"/>
          <table:table-cell office:value-type="string">
            <text:p/>
          </table:table-cell>
          <table:table-cell office:value="41.00899" office:value-type="float"/>
          <table:table-cell office:value="7.2404" office:value-type="float"/>
          <table:table-cell office:value="82.34" office:value-type="float"/>
        </table:table-row>
        <table:table-row>
          <table:table-cell office:value="2008" office:value-type="float"/>
          <table:table-cell office:value="244.68472" office:value-type="float"/>
          <table:table-cell office:value="46.083422000000006" office:value-type="float"/>
          <table:table-cell office:value="81.17" office:value-type="float"/>
          <table:table-cell office:value-type="string">
            <text:p/>
          </table:table-cell>
          <table:table-cell office:value="40.961341999999995" office:value-type="float"/>
          <table:table-cell office:value="6.990392" office:value-type="float"/>
          <table:table-cell office:value="82.93" office:value-type="float"/>
        </table:table-row>
        <table:table-row>
          <table:table-cell office:value="2009" office:value-type="float"/>
          <table:table-cell office:value="237.398" office:value-type="float"/>
          <table:table-cell office:value="41.573" office:value-type="float"/>
          <table:table-cell office:value="82.49" office:value-type="float"/>
          <table:table-cell office:value-type="string">
            <text:p/>
          </table:table-cell>
          <table:table-cell office:value="40.002" office:value-type="float"/>
          <table:table-cell office:value="6.31" office:value-type="float"/>
          <table:table-cell office:value="84.2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jun11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52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3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24.156519</meta:creation-date>
    <dc:date>2023-04-11T18:09:24.16651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