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 office:value="2013" office:value-type="float"/>
          <table:table-cell office:value="240.364" office:value-type="float"/>
          <table:table-cell office:value="40.107" office:value-type="float"/>
          <table:table-cell office:value="83.314" office:value-type="float"/>
          <table:table-cell office:value-type="string">
            <text:p/>
          </table:table-cell>
          <table:table-cell office:value="36.593" office:value-type="float"/>
          <table:table-cell office:value="5.696" office:value-type="float"/>
          <table:table-cell office:value="84.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Zuiv. afvalwater N en P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tlineIER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SomVanInCZV</text:p>
          </table:table-cell>
          <table:table-cell office:value-type="string">
            <text:p>SomVanInBZV</text:p>
          </table:table-cell>
          <table:table-cell office:value-type="string">
            <text:p>SomVanInNKj</text:p>
          </table:table-cell>
          <table:table-cell office:value-type="string">
            <text:p>SomVanInNtot</text:p>
          </table:table-cell>
          <table:table-cell office:value-type="string">
            <text:p>SomVanInPtot</text:p>
          </table:table-cell>
          <table:table-cell office:value-type="string">
            <text:p>SomVanEffCZV</text:p>
          </table:table-cell>
          <table:table-cell office:value-type="string">
            <text:p>SomVanEffBZV</text:p>
          </table:table-cell>
          <table:table-cell office:value-type="string">
            <text:p>SomVanEffNKj</text:p>
          </table:table-cell>
          <table:table-cell office:value-type="string">
            <text:p>SomVanEffNtot</text:p>
          </table:table-cell>
          <table:table-cell office:value-type="string">
            <text:p>SomVanEffPtot</text:p>
          </table:table-cell>
          <table:table-cell office:value-type="string">
            <text:p>RCZV</text:p>
          </table:table-cell>
          <table:table-cell office:value-type="string">
            <text:p>RBZV</text:p>
          </table:table-cell>
          <table:table-cell office:value-type="string">
            <text:p>RNtot</text:p>
          </table:table-cell>
          <table:table-cell office:value-type="string">
            <text:p>RPtot</text:p>
          </table:table-cell>
          <table:table-cell office:value-type="string">
            <text:p>SomVanInNtot</text:p>
          </table:table-cell>
          <table:table-cell office:value-type="string">
            <text:p>SomVanInPtot</text:p>
          </table:table-cell>
          <table:table-cell office:value-type="string">
            <text:p>SomVanEffNtot</text:p>
          </table:table-cell>
          <table:table-cell office:value-type="string">
            <text:p>SomVanEffPtot</text:p>
          </table:table-cell>
        </table:table-row>
        <table:table-row>
          <table:table-cell office:value="1981" office:value-type="float"/>
          <table:table-cell office:value="694973165.55" office:value-type="float"/>
          <table:table-cell office:value="284774873.91" office:value-type="float"/>
          <table:table-cell office:value="60601358.435" office:value-type="float"/>
          <table:table-cell office:value="60629996.7" office:value-type="float"/>
          <table:table-cell office:value="17364673.52" office:value-type="float"/>
          <table:table-cell office:value="144177122.475" office:value-type="float"/>
          <table:table-cell office:value="39900711.935" office:value-type="float"/>
          <table:table-cell office:value="24671343.53" office:value-type="float"/>
          <table:table-cell office:value="33387922.765" office:value-type="float"/>
          <table:table-cell office:value="10064043.53" office:value-type="float"/>
          <table:table-cell office:value="79.2542892845512" office:value-type="float"/>
          <table:table-cell office:value="85.9886824328434" office:value-type="float"/>
          <table:table-cell office:value="44.9316764270911" office:value-type="float"/>
          <table:table-cell office:value="42.0430017390848" office:value-type="float"/>
          <table:table-cell office:value="166109.58000000002" office:value-type="float"/>
          <table:table-cell office:value="47574.448" office:value-type="float"/>
          <table:table-cell office:value="91473.761" office:value-type="float"/>
          <table:table-cell office:value="27572.721999999998" office:value-type="float"/>
        </table:table-row>
        <table:table-row>
          <table:table-cell office:value="1985" office:value-type="float"/>
          <table:table-cell office:value="799991205.355" office:value-type="float"/>
          <table:table-cell office:value="304560737.7" office:value-type="float"/>
          <table:table-cell office:value="69910386.69" office:value-type="float"/>
          <table:table-cell office:value="70165157.42" office:value-type="float"/>
          <table:table-cell office:value="18705946.685" office:value-type="float"/>
          <table:table-cell office:value="134253350.635" office:value-type="float"/>
          <table:table-cell office:value="28544371.305" office:value-type="float"/>
          <table:table-cell office:value="27532926.01" office:value-type="float"/>
          <table:table-cell office:value="38405213.495" office:value-type="float"/>
          <table:table-cell office:value="10810358.665" office:value-type="float"/>
          <table:table-cell office:value="83.218146682572" office:value-type="float"/>
          <table:table-cell office:value="90.6276916977011" office:value-type="float"/>
          <table:table-cell office:value="45.2645516561573" office:value-type="float"/>
          <table:table-cell office:value="42.2089731835457" office:value-type="float"/>
          <table:table-cell office:value="192233.30800000002" office:value-type="float"/>
          <table:table-cell office:value="51249.168999999994" office:value-type="float"/>
          <table:table-cell office:value="105219.76299999999" office:value-type="float"/>
          <table:table-cell office:value="29617.421" office:value-type="float"/>
        </table:table-row>
        <table:table-row>
          <table:table-cell office:value="1990" office:value-type="float"/>
          <table:table-cell office:value="932831540.615" office:value-type="float"/>
          <table:table-cell office:value="348629877.75" office:value-type="float"/>
          <table:table-cell office:value="80981061.165" office:value-type="float"/>
          <table:table-cell office:value="81441260.475" office:value-type="float"/>
          <table:table-cell office:value="14356798.31" office:value-type="float"/>
          <table:table-cell office:value="131495047.095" office:value-type="float"/>
          <table:table-cell office:value="23644940.17" office:value-type="float"/>
          <table:table-cell office:value="24970556.295" office:value-type="float"/>
          <table:table-cell office:value="39533801.89" office:value-type="float"/>
          <table:table-cell office:value="6239482.28" office:value-type="float"/>
          <table:table-cell office:value="85.9036662709424" office:value-type="float"/>
          <table:table-cell office:value="93.2177527862498" office:value-type="float"/>
          <table:table-cell office:value="51.4572814081927" office:value-type="float"/>
          <table:table-cell office:value="56.5398764733361" office:value-type="float"/>
          <table:table-cell office:value="223126.74102739725" office:value-type="float"/>
          <table:table-cell office:value="39333.694" office:value-type="float"/>
          <table:table-cell office:value="108311.78600000001" office:value-type="float"/>
          <table:table-cell office:value="17094.472" office:value-type="float"/>
        </table:table-row>
        <table:table-row>
          <table:table-cell office:value="1991" office:value-type="float"/>
          <table:table-cell office:value="939533029.675" office:value-type="float"/>
          <table:table-cell office:value="351202301.755" office:value-type="float"/>
          <table:table-cell office:value="82141930.89" office:value-type="float"/>
          <table:table-cell office:value="83911988.535" office:value-type="float"/>
          <table:table-cell office:value="14116273.195" office:value-type="float"/>
          <table:table-cell office:value="128224566.43" office:value-type="float"/>
          <table:table-cell office:value="22457730.22" office:value-type="float"/>
          <table:table-cell office:value="26403317.805" office:value-type="float"/>
          <table:table-cell office:value="41488094.38" office:value-type="float"/>
          <table:table-cell office:value="5898218.23" office:value-type="float"/>
          <table:table-cell office:value="86.3523088193765" office:value-type="float"/>
          <table:table-cell office:value="93.6054718013589" office:value-type="float"/>
          <table:table-cell office:value="50.5576079123722" office:value-type="float"/>
          <table:table-cell office:value="58.2168880658306" office:value-type="float"/>
          <table:table-cell office:value="229895.859" office:value-type="float"/>
          <table:table-cell office:value="38674.72108219178" office:value-type="float"/>
          <table:table-cell office:value="113666.012" office:value-type="float"/>
          <table:table-cell office:value="16159.502" office:value-type="float"/>
        </table:table-row>
        <table:table-row>
          <table:table-cell office:value="1992" office:value-type="float"/>
          <table:table-cell office:value="947790135.595" office:value-type="float"/>
          <table:table-cell office:value="349195335.02" office:value-type="float"/>
          <table:table-cell office:value="84423246.225" office:value-type="float"/>
          <table:table-cell office:value="84503947.725" office:value-type="float"/>
          <table:table-cell office:value="13904879.765" office:value-type="float"/>
          <table:table-cell office:value="124508748.865" office:value-type="float"/>
          <table:table-cell office:value="20228325.55" office:value-type="float"/>
          <table:table-cell office:value="23795350.675" office:value-type="float"/>
          <table:table-cell office:value="40241723.25" office:value-type="float"/>
          <table:table-cell office:value="5745058.025" office:value-type="float"/>
          <table:table-cell office:value="86.8632575726444" office:value-type="float"/>
          <table:table-cell office:value="94.2071604281766" office:value-type="float"/>
          <table:table-cell office:value="52.3788836694848" office:value-type="float"/>
          <table:table-cell office:value="58.6831520869321" office:value-type="float"/>
          <table:table-cell office:value="231517.66499999998" office:value-type="float"/>
          <table:table-cell office:value="38095.561" office:value-type="float"/>
          <table:table-cell office:value="110251.29657534247" office:value-type="float"/>
          <table:table-cell office:value="15739.885" office:value-type="float"/>
        </table:table-row>
        <table:table-row>
          <table:table-cell office:value="1993" office:value-type="float"/>
          <table:table-cell office:value="959719014.13" office:value-type="float"/>
          <table:table-cell office:value="349202802.92" office:value-type="float"/>
          <table:table-cell office:value="85413249.96" office:value-type="float"/>
          <table:table-cell office:value="85570491.96" office:value-type="float"/>
          <table:table-cell office:value="14198528.835" office:value-type="float"/>
          <table:table-cell office:value="123411953.465" office:value-type="float"/>
          <table:table-cell office:value="19098802.39" office:value-type="float"/>
          <table:table-cell office:value="21933695.34" office:value-type="float"/>
          <table:table-cell office:value="39357667.855" office:value-type="float"/>
          <table:table-cell office:value="5660023.245" office:value-type="float"/>
          <table:table-cell office:value="87.140824382137" office:value-type="float"/>
          <table:table-cell office:value="94.5307419555921" office:value-type="float"/>
          <table:table-cell office:value="54.0055608498806" office:value-type="float"/>
          <table:table-cell office:value="60.136551393636" office:value-type="float"/>
          <table:table-cell office:value="234439.70399999997" office:value-type="float"/>
          <table:table-cell office:value="38900.079000000005" office:value-type="float"/>
          <table:table-cell office:value="107829.22699999998" office:value-type="float"/>
          <table:table-cell office:value="15506.913" office:value-type="float"/>
        </table:table-row>
        <table:table-row>
          <table:table-cell office:value="1994" office:value-type="float"/>
          <table:table-cell office:value="969587201.945" office:value-type="float"/>
          <table:table-cell office:value="350186499.455" office:value-type="float"/>
          <table:table-cell office:value="86065844.41" office:value-type="float"/>
          <table:table-cell office:value="86565054.91" office:value-type="float"/>
          <table:table-cell office:value="14060294.575" office:value-type="float"/>
          <table:table-cell office:value="122012655.155" office:value-type="float"/>
          <table:table-cell office:value="17621671.115" office:value-type="float"/>
          <table:table-cell office:value="21340671.445" office:value-type="float"/>
          <table:table-cell office:value="40085506.69" office:value-type="float"/>
          <table:table-cell office:value="5204173.285" office:value-type="float"/>
          <table:table-cell office:value="87.416020455897" office:value-type="float"/>
          <table:table-cell office:value="94.9679181971821" office:value-type="float"/>
          <table:table-cell office:value="53.6932001814403" office:value-type="float"/>
          <table:table-cell office:value="62.9867407312126" office:value-type="float"/>
          <table:table-cell office:value="237164.53399999999" office:value-type="float"/>
          <table:table-cell office:value="38521.354999999996" office:value-type="float"/>
          <table:table-cell office:value="109823.306" office:value-type="float"/>
          <table:table-cell office:value="14258.009" office:value-type="float"/>
        </table:table-row>
        <table:table-row>
          <table:table-cell office:value="1995" office:value-type="float"/>
          <table:table-cell office:value="920541255.505" office:value-type="float"/>
          <table:table-cell office:value="331102530.3" office:value-type="float"/>
          <table:table-cell office:value="83784117.72" office:value-type="float"/>
          <table:table-cell office:value="83977823.22" office:value-type="float"/>
          <table:table-cell office:value="13756386.45" office:value-type="float"/>
          <table:table-cell office:value="100486230.465" office:value-type="float"/>
          <table:table-cell office:value="13490398.905" office:value-type="float"/>
          <table:table-cell office:value="16865492.22" office:value-type="float"/>
          <table:table-cell office:value="36247537.53" office:value-type="float"/>
          <table:table-cell office:value="3528803.575" office:value-type="float"/>
          <table:table-cell office:value="89.0840057559534" office:value-type="float"/>
          <table:table-cell office:value="95.9256128629471" office:value-type="float"/>
          <table:table-cell office:value="56.8367741147078" office:value-type="float"/>
          <table:table-cell office:value="74.3478886128559" office:value-type="float"/>
          <table:table-cell office:value="230076.228" office:value-type="float"/>
          <table:table-cell office:value="37688.729999999996" office:value-type="float"/>
          <table:table-cell office:value="99308.322" office:value-type="float"/>
          <table:table-cell office:value="9667.955" office:value-type="float"/>
        </table:table-row>
        <table:table-row>
          <table:table-cell office:value="1996" office:value-type="float"/>
          <table:table-cell office:value="920624326.585" office:value-type="float"/>
          <table:table-cell office:value="346560344.54" office:value-type="float"/>
          <table:table-cell office:value="82703500.1800001" office:value-type="float"/>
          <table:table-cell office:value="82909766.06" office:value-type="float"/>
          <table:table-cell office:value="13473983.76" office:value-type="float"/>
          <table:table-cell office:value="95570076.855" office:value-type="float"/>
          <table:table-cell office:value="14458026.315" office:value-type="float"/>
          <table:table-cell office:value="17759876.905" office:value-type="float"/>
          <table:table-cell office:value="34981688.33" office:value-type="float"/>
          <table:table-cell office:value="3364823.31" office:value-type="float"/>
          <table:table-cell office:value="89.6189928839366" office:value-type="float"/>
          <table:table-cell office:value="95.8281359818618" office:value-type="float"/>
          <table:table-cell office:value="57.8075177480485" office:value-type="float"/>
          <table:table-cell office:value="75.0272571947942" office:value-type="float"/>
          <table:table-cell office:value="227150.044" office:value-type="float"/>
          <table:table-cell office:value="36915.024" office:value-type="float"/>
          <table:table-cell office:value="95840.242" office:value-type="float"/>
          <table:table-cell office:value="9218.694" office:value-type="float"/>
        </table:table-row>
        <table:table-row>
          <table:table-cell office:value="1997" office:value-type="float"/>
          <table:table-cell office:value="915547251.41" office:value-type="float"/>
          <table:table-cell office:value="359705036.98" office:value-type="float"/>
          <table:table-cell office:value="84106702.04" office:value-type="float"/>
          <table:table-cell office:value="84738592.23" office:value-type="float"/>
          <table:table-cell office:value="13577547.4" office:value-type="float"/>
          <table:table-cell office:value="89082995" office:value-type="float"/>
          <table:table-cell office:value="11968297.075" office:value-type="float"/>
          <table:table-cell office:value="15987314.265" office:value-type="float"/>
          <table:table-cell office:value="32798560.55" office:value-type="float"/>
          <table:table-cell office:value="3203709.39" office:value-type="float"/>
          <table:table-cell office:value="90.2699729737808" office:value-type="float"/>
          <table:table-cell office:value="96.6727468774185" office:value-type="float"/>
          <table:table-cell office:value="61.2944236069238" office:value-type="float"/>
          <table:table-cell office:value="76.4043586399116" office:value-type="float"/>
          <table:table-cell office:value="232160.52665753427" office:value-type="float"/>
          <table:table-cell office:value="37198.76" office:value-type="float"/>
          <table:table-cell office:value="89859.07" office:value-type="float"/>
          <table:table-cell office:value="8777.286" office:value-type="float"/>
        </table:table-row>
        <table:table-row>
          <table:table-cell office:value="1998" office:value-type="float"/>
          <table:table-cell office:value="929927072.095" office:value-type="float"/>
          <table:table-cell office:value="347902364.495" office:value-type="float"/>
          <table:table-cell office:value="84758712.25" office:value-type="float"/>
          <table:table-cell office:value="85635984.275" office:value-type="float"/>
          <table:table-cell office:value="13693600.895" office:value-type="float"/>
          <table:table-cell office:value="103214762.999" office:value-type="float"/>
          <table:table-cell office:value="13367616.555" office:value-type="float"/>
          <table:table-cell office:value="15949213.375" office:value-type="float"/>
          <table:table-cell office:value="34467653.085" office:value-type="float"/>
          <table:table-cell office:value="3239423.91" office:value-type="float"/>
          <table:table-cell office:value="88.9007680175962" office:value-type="float"/>
          <table:table-cell office:value="96.1576528591854" office:value-type="float"/>
          <table:table-cell office:value="59.7509699026578" office:value-type="float"/>
          <table:table-cell office:value="76.3435203432662" office:value-type="float"/>
          <table:table-cell office:value="234619.135" office:value-type="float"/>
          <table:table-cell office:value="37516.714780821916" office:value-type="float"/>
          <table:table-cell office:value="94431.92626027398" office:value-type="float"/>
          <table:table-cell office:value="8875.134" office:value-type="float"/>
        </table:table-row>
        <table:table-row>
          <table:table-cell office:value="1999" office:value-type="float"/>
          <table:table-cell office:value="915280045.495" office:value-type="float"/>
          <table:table-cell office:value="346150680.585" office:value-type="float"/>
          <table:table-cell office:value="84565935.97" office:value-type="float"/>
          <table:table-cell office:value="85152295.33" office:value-type="float"/>
          <table:table-cell office:value="13292859.08" office:value-type="float"/>
          <table:table-cell office:value="98331060.955" office:value-type="float"/>
          <table:table-cell office:value="14285228.015" office:value-type="float"/>
          <table:table-cell office:value="15396790.62" office:value-type="float"/>
          <table:table-cell office:value="31709622.835" office:value-type="float"/>
          <table:table-cell office:value="3007852.945" office:value-type="float"/>
          <table:table-cell office:value="89.2567240552239" office:value-type="float"/>
          <table:table-cell office:value="95.8731186109882" office:value-type="float"/>
          <table:table-cell office:value="62.7612823446365" office:value-type="float"/>
          <table:table-cell office:value="77.3724153178941" office:value-type="float"/>
          <table:table-cell office:value="233293.95980821917" office:value-type="float"/>
          <table:table-cell office:value="36418.792" office:value-type="float"/>
          <table:table-cell office:value="86875.679" office:value-type="float"/>
          <table:table-cell office:value="8240.693" office:value-type="float"/>
        </table:table-row>
        <table:table-row>
          <table:table-cell office:value="2000" office:value-type="float"/>
          <table:table-cell office:value="920718563.015" office:value-type="float"/>
          <table:table-cell office:value="353526732.35" office:value-type="float"/>
          <table:table-cell office:value="84315622.775" office:value-type="float"/>
          <table:table-cell office:value="84726177.695" office:value-type="float"/>
          <table:table-cell office:value="13300376.835" office:value-type="float"/>
          <table:table-cell office:value="91032742.51" office:value-type="float"/>
          <table:table-cell office:value="11284036.32" office:value-type="float"/>
          <table:table-cell office:value="14036587.96" office:value-type="float"/>
          <table:table-cell office:value="28951756.47" office:value-type="float"/>
          <table:table-cell office:value="2844994.675" office:value-type="float"/>
          <table:table-cell office:value="90.1128590030918" office:value-type="float"/>
          <table:table-cell office:value="96.8081518913742" office:value-type="float"/>
          <table:table-cell office:value="65.8290303449998" office:value-type="float"/>
          <table:table-cell office:value="78.6096686560535" office:value-type="float"/>
          <table:table-cell office:value="232126.51423287668" office:value-type="float"/>
          <table:table-cell office:value="36439.3885890411" office:value-type="float"/>
          <table:table-cell office:value="79319.88073972602" office:value-type="float"/>
          <table:table-cell office:value="7794.505958904109" office:value-type="float"/>
        </table:table-row>
        <table:table-row>
          <table:table-cell office:value="2001" office:value-type="float"/>
          <table:table-cell office:value="939361762.55" office:value-type="float"/>
          <table:table-cell office:value="355384642.94" office:value-type="float"/>
          <table:table-cell office:value="85418527.13" office:value-type="float"/>
          <table:table-cell office:value="85674299.055" office:value-type="float"/>
          <table:table-cell office:value="13850176.485" office:value-type="float"/>
          <table:table-cell office:value="94346029.645" office:value-type="float"/>
          <table:table-cell office:value="11572804.975" office:value-type="float"/>
          <table:table-cell office:value="15253848.225" office:value-type="float"/>
          <table:table-cell office:value="29717655.045" office:value-type="float"/>
          <table:table-cell office:value="2994462.19" office:value-type="float"/>
          <table:table-cell office:value="89.9563689510964" office:value-type="float"/>
          <table:table-cell office:value="96.7435832681848" office:value-type="float"/>
          <table:table-cell office:value="65.3132206825267" office:value-type="float"/>
          <table:table-cell office:value="78.3796098681988" office:value-type="float"/>
          <table:table-cell office:value="234724.10700000002" office:value-type="float"/>
          <table:table-cell office:value="37945.689" office:value-type="float"/>
          <table:table-cell office:value="81418.23300000001" office:value-type="float"/>
          <table:table-cell office:value="8204.006" office:value-type="float"/>
        </table:table-row>
        <table:table-row>
          <table:table-cell office:value="2002" office:value-type="float"/>
          <table:table-cell office:value="938906301.68" office:value-type="float"/>
          <table:table-cell office:value="355002103.595" office:value-type="float"/>
          <table:table-cell office:value="85583456.03" office:value-type="float"/>
          <table:table-cell office:value="85954909.96" office:value-type="float"/>
          <table:table-cell office:value="14225818.425" office:value-type="float"/>
          <table:table-cell office:value="90363740.215" office:value-type="float"/>
          <table:table-cell office:value="11031749.78" office:value-type="float"/>
          <table:table-cell office:value="14721997.6" office:value-type="float"/>
          <table:table-cell office:value="27746410.495" office:value-type="float"/>
          <table:table-cell office:value="3001427.85" office:value-type="float"/>
          <table:table-cell office:value="90.3756381171038" office:value-type="float"/>
          <table:table-cell office:value="96.8924832646667" office:value-type="float"/>
          <table:table-cell office:value="67.7198073874871" office:value-type="float"/>
          <table:table-cell office:value="78.9015453429" office:value-type="float"/>
          <table:table-cell office:value="235492.90399999998" office:value-type="float"/>
          <table:table-cell office:value="38974.845" office:value-type="float"/>
          <table:table-cell office:value="76017.56300000001" office:value-type="float"/>
          <table:table-cell office:value="8223.09" office:value-type="float"/>
        </table:table-row>
        <table:table-row>
          <table:table-cell office:value="2003" office:value-type="float"/>
          <table:table-cell office:value="924078753.015" office:value-type="float"/>
          <table:table-cell office:value="349995939.89" office:value-type="float"/>
          <table:table-cell office:value="83201228.415" office:value-type="float"/>
          <table:table-cell office:value="83694606.215" office:value-type="float"/>
          <table:table-cell office:value="14102261.18" office:value-type="float"/>
          <table:table-cell office:value="78025198.82" office:value-type="float"/>
          <table:table-cell office:value="9158466.12" office:value-type="float"/>
          <table:table-cell office:value="12885219.78" office:value-type="float"/>
          <table:table-cell office:value="23626127.34" office:value-type="float"/>
          <table:table-cell office:value="2811456.3" office:value-type="float"/>
          <table:table-cell office:value="91.5564340630681" office:value-type="float"/>
          <table:table-cell office:value="97.3832650393378" office:value-type="float"/>
          <table:table-cell office:value="71.7710275387309" office:value-type="float"/>
          <table:table-cell office:value="80.0637907345863" office:value-type="float"/>
          <table:table-cell office:value="229300.291" office:value-type="float"/>
          <table:table-cell office:value="38636.332" office:value-type="float"/>
          <table:table-cell office:value="64729.116" office:value-type="float"/>
          <table:table-cell office:value="7702.62" office:value-type="float"/>
        </table:table-row>
        <table:table-row>
          <table:table-cell office:value="2004" office:value-type="float"/>
          <table:table-cell office:value="948747645.57" office:value-type="float"/>
          <table:table-cell office:value="358616861.385" office:value-type="float"/>
          <table:table-cell office:value="83903689.165" office:value-type="float"/>
          <table:table-cell office:value="84243807.845" office:value-type="float"/>
          <table:table-cell office:value="14328068.43" office:value-type="float"/>
          <table:table-cell office:value="80848621.28" office:value-type="float"/>
          <table:table-cell office:value="9408426.88" office:value-type="float"/>
          <table:table-cell office:value="12626908.915" office:value-type="float"/>
          <table:table-cell office:value="23475255.685" office:value-type="float"/>
          <table:table-cell office:value="2747774.385" office:value-type="float"/>
          <table:table-cell office:value="91.4783850418489" office:value-type="float"/>
          <table:table-cell office:value="97.3764683446104" office:value-type="float"/>
          <table:table-cell office:value="72.1341469652083" office:value-type="float"/>
          <table:table-cell office:value="80.8224367546519" office:value-type="float"/>
          <table:table-cell office:value="230804.953" office:value-type="float"/>
          <table:table-cell office:value="39254.981999999996" office:value-type="float"/>
          <table:table-cell office:value="64315.76899999999" office:value-type="float"/>
          <table:table-cell office:value="7528.148999999999" office:value-type="float"/>
        </table:table-row>
        <table:table-row>
          <table:table-cell office:value="2005" office:value-type="float"/>
          <table:table-cell office:value="943467478.19" office:value-type="float"/>
          <table:table-cell office:value="351649293.895" office:value-type="float"/>
          <table:table-cell office:value="84336845.98" office:value-type="float"/>
          <table:table-cell office:value="84824504.96" office:value-type="float"/>
          <table:table-cell office:value="14425399.33" office:value-type="float"/>
          <table:table-cell office:value="77894500.715" office:value-type="float"/>
          <table:table-cell office:value="8684216.145" office:value-type="float"/>
          <table:table-cell office:value="11864998.425" office:value-type="float"/>
          <table:table-cell office:value="21742418.55" office:value-type="float"/>
          <table:table-cell office:value="2651006.68" office:value-type="float"/>
          <table:table-cell office:value="91.7438064887581" office:value-type="float"/>
          <table:table-cell office:value="97.5304326510057" office:value-type="float"/>
          <table:table-cell office:value="74.3677625230434" office:value-type="float"/>
          <table:table-cell office:value="81.622646144105" office:value-type="float"/>
          <table:table-cell office:value="232395.90399999998" office:value-type="float"/>
          <table:table-cell office:value="39521.642" office:value-type="float"/>
          <table:table-cell office:value="59568.270000000004" office:value-type="float"/>
          <table:table-cell office:value="7263.032" office:value-type="float"/>
        </table:table-row>
        <table:table-row>
          <table:table-cell office:value="2006" office:value-type="float"/>
          <table:table-cell office:value="937859534.24" office:value-type="float"/>
          <table:table-cell office:value="347971669.6" office:value-type="float"/>
          <table:table-cell office:value="85498365.405" office:value-type="float"/>
          <table:table-cell office:value="85841926.765" office:value-type="float"/>
          <table:table-cell office:value="14341371.585" office:value-type="float"/>
          <table:table-cell office:value="77267899.01" office:value-type="float"/>
          <table:table-cell office:value="8313103.855" office:value-type="float"/>
          <table:table-cell office:value="10391540.51" office:value-type="float"/>
          <table:table-cell office:value="19056984.705" office:value-type="float"/>
          <table:table-cell office:value="2595585.81" office:value-type="float"/>
          <table:table-cell office:value="91.7612503590301" office:value-type="float"/>
          <table:table-cell office:value="97.6109825651737" office:value-type="float"/>
          <table:table-cell office:value="77.7999103431471" office:value-type="float"/>
          <table:table-cell office:value="81.901411628475" office:value-type="float"/>
          <table:table-cell office:value="235183.361" office:value-type="float"/>
          <table:table-cell office:value="39291.429000000004" office:value-type="float"/>
          <table:table-cell office:value="52210.916999999994" office:value-type="float"/>
          <table:table-cell office:value="7111.194" office:value-type="float"/>
        </table:table-row>
        <table:table-row>
          <table:table-cell office:value="2007" office:value-type="float"/>
          <table:table-cell office:value="941736388.31" office:value-type="float"/>
          <table:table-cell office:value="348541362.695" office:value-type="float"/>
          <table:table-cell office:value="87436961.07" office:value-type="float"/>
          <table:table-cell office:value="87816537.345" office:value-type="float"/>
          <table:table-cell office:value="14968282.445" office:value-type="float"/>
          <table:table-cell office:value="79026286.875" office:value-type="float"/>
          <table:table-cell office:value="8227755.54" office:value-type="float"/>
          <table:table-cell office:value="8893831.265" office:value-type="float"/>
          <table:table-cell office:value="17849351.18" office:value-type="float"/>
          <table:table-cell office:value="2642743.08" office:value-type="float"/>
          <table:table-cell office:value="91.6084492586277" office:value-type="float"/>
          <table:table-cell office:value="97.6393747139848" office:value-type="float"/>
          <table:table-cell office:value="79.6742712481634" office:value-type="float"/>
          <table:table-cell office:value="82.3443799266175" office:value-type="float"/>
          <table:table-cell office:value="240593.253" office:value-type="float"/>
          <table:table-cell office:value="41008.993" office:value-type="float"/>
          <table:table-cell office:value="48902.332" office:value-type="float"/>
          <table:table-cell office:value="7240.392" office:value-type="float"/>
        </table:table-row>
        <table:table-row>
          <table:table-cell office:value="2008" office:value-type="float"/>
          <table:table-cell office:value="946039038.970001" office:value-type="float"/>
          <table:table-cell office:value="360948067.11" office:value-type="float"/>
          <table:table-cell office:value="87957550.715" office:value-type="float"/>
          <table:table-cell office:value="89309922.8" office:value-type="float"/>
          <table:table-cell office:value="14950889.83" office:value-type="float"/>
          <table:table-cell office:value="75321417.155" office:value-type="float"/>
          <table:table-cell office:value="7622611.09" office:value-type="float"/>
          <table:table-cell office:value="8058871.135" office:value-type="float"/>
          <table:table-cell office:value="16820449.03" office:value-type="float"/>
          <table:table-cell office:value="2551493.08" office:value-type="float"/>
          <table:table-cell office:value="92.0382337247936" office:value-type="float"/>
          <table:table-cell office:value="97.8881695776814" office:value-type="float"/>
          <table:table-cell office:value="81.1662035945686" office:value-type="float"/>
          <table:table-cell office:value="82.9341724204251" office:value-type="float"/>
          <table:table-cell office:value="244684.72" office:value-type="float"/>
          <table:table-cell office:value="40961.342" office:value-type="float"/>
          <table:table-cell office:value="46083.422000000006" office:value-type="float"/>
          <table:table-cell office:value="6990.392" office:value-type="float"/>
        </table:table-row>
        <table:table-row>
          <table:table-cell office:value="2009" office:value-type="float"/>
          <table:table-cell office:value="937665862.685" office:value-type="float"/>
          <table:table-cell office:value="358215050.405" office:value-type="float"/>
          <table:table-cell office:value="86611342.75" office:value-type="float"/>
          <table:table-cell office:value="86650088.595" office:value-type="float"/>
          <table:table-cell office:value="14600898.995" office:value-type="float"/>
          <table:table-cell office:value="71108182.735" office:value-type="float"/>
          <table:table-cell office:value="7234855.165" office:value-type="float"/>
          <table:table-cell office:value="7246245.72" office:value-type="float"/>
          <table:table-cell office:value="15174307.425" office:value-type="float"/>
          <table:table-cell office:value="2303011.665" office:value-type="float"/>
          <table:table-cell office:value="92.41646885476" office:value-type="float"/>
          <table:table-cell office:value="97.9803039663408" office:value-type="float"/>
          <table:table-cell office:value="82.4878339179498" office:value-type="float"/>
          <table:table-cell office:value="84.2269187274793" office:value-type="float"/>
          <table:table-cell office:value="237397.503" office:value-type="float"/>
          <table:table-cell office:value="40002.462999999996" office:value-type="float"/>
          <table:table-cell office:value="41573.445" office:value-type="float"/>
          <table:table-cell office:value="6309.621" office:value-type="float"/>
        </table:table-row>
        <table:table-row>
          <table:table-cell office:value="2010" office:value-type="float"/>
          <table:table-cell office:value="953489959.17" office:value-type="float"/>
          <table:table-cell office:value="370007059.78" office:value-type="float"/>
          <table:table-cell office:value="87814016.655" office:value-type="float"/>
          <table:table-cell office:value="87866164.205" office:value-type="float"/>
          <table:table-cell office:value="13879668.485" office:value-type="float"/>
          <table:table-cell office:value="75461218.36" office:value-type="float"/>
          <table:table-cell office:value="8011591.59" office:value-type="float"/>
          <table:table-cell office:value="7883797.79" office:value-type="float"/>
          <table:table-cell office:value="16586397.525" office:value-type="float"/>
          <table:table-cell office:value="2225755.4" office:value-type="float"/>
          <table:table-cell office:value="92.0857878329744" office:value-type="float"/>
          <table:table-cell office:value="97.8347462897698" office:value-type="float"/>
          <table:table-cell office:value="81.1231118655614" office:value-type="float"/>
          <table:table-cell office:value="83.9639152591763" office:value-type="float"/>
          <table:table-cell office:value="240729.217" office:value-type="float"/>
          <table:table-cell office:value="38026.489" office:value-type="float"/>
          <table:table-cell office:value="45442.185" office:value-type="float"/>
          <table:table-cell office:value="6097.96" office:value-type="float"/>
        </table:table-row>
        <table:table-row>
          <table:table-cell office:value="2011" office:value-type="float"/>
          <table:table-cell office:value="964536804.255" office:value-type="float"/>
          <table:table-cell office:value="379549896.45" office:value-type="float"/>
          <table:table-cell office:value="89291640.68" office:value-type="float"/>
          <table:table-cell office:value="89319898.98" office:value-type="float"/>
          <table:table-cell office:value="13850809.395" office:value-type="float"/>
          <table:table-cell office:value="73446600.13" office:value-type="float"/>
          <table:table-cell office:value="7744982.085" office:value-type="float"/>
          <table:table-cell office:value="7465591.74" office:value-type="float"/>
          <table:table-cell office:value="15250342.4" office:value-type="float"/>
          <table:table-cell office:value="2126411.89" office:value-type="float"/>
          <table:table-cell office:value="92.3852983311788" office:value-type="float"/>
          <table:table-cell office:value="97.9594297989697" office:value-type="float"/>
          <table:table-cell office:value="82.9261535512767" office:value-type="float"/>
          <table:table-cell office:value="84.6477427465891" office:value-type="float"/>
          <table:table-cell office:value="244712.05200000003" office:value-type="float"/>
          <table:table-cell office:value="37947.422999999995" office:value-type="float"/>
          <table:table-cell office:value="41781.76" office:value-type="float"/>
          <table:table-cell office:value="5825.786" office:value-type="float"/>
        </table:table-row>
        <table:table-row>
          <table:table-cell office:value="2012" office:value-type="float"/>
          <table:table-cell office:value="971940973.43" office:value-type="float"/>
          <table:table-cell office:value="381195850.445" office:value-type="float"/>
          <table:table-cell office:value="89013082.9" office:value-type="float"/>
          <table:table-cell office:value="89041578.45" office:value-type="float"/>
          <table:table-cell office:value="13459016.935" office:value-type="float"/>
          <table:table-cell office:value="70804871.02" office:value-type="float"/>
          <table:table-cell office:value="7496822.235" office:value-type="float"/>
          <table:table-cell office:value="7391827.795" office:value-type="float"/>
          <table:table-cell office:value="15213550.765" office:value-type="float"/>
          <table:table-cell office:value="2064667.395" office:value-type="float"/>
          <table:table-cell office:value="92.7151058597594" office:value-type="float"/>
          <table:table-cell office:value="98.0333410696238" office:value-type="float"/>
          <table:table-cell office:value="82.9141048150411" office:value-type="float"/>
          <table:table-cell office:value="84.6595973170161" office:value-type="float"/>
          <table:table-cell office:value="243949.53" office:value-type="float"/>
          <table:table-cell office:value="36874.019" office:value-type="float"/>
          <table:table-cell office:value="41680.961" office:value-type="float"/>
          <table:table-cell office:value="5656.6230000000005" office:value-type="float"/>
        </table:table-row>
        <table:table-row>
          <table:table-cell office:value="2013" office:value-type="float"/>
          <table:table-cell office:value="943413576.085" office:value-type="float"/>
          <table:table-cell office:value="380723717.105" office:value-type="float"/>
          <table:table-cell office:value="87678401.27" office:value-type="float"/>
          <table:table-cell office:value="87732899.055" office:value-type="float"/>
          <table:table-cell office:value="13356409.595" office:value-type="float"/>
          <table:table-cell office:value="68429146.245" office:value-type="float"/>
          <table:table-cell office:value="6871103.1" office:value-type="float"/>
          <table:table-cell office:value="7107357.015" office:value-type="float"/>
          <table:table-cell office:value="14638976.53" office:value-type="float"/>
          <table:table-cell office:value="2078916.995" office:value-type="float"/>
          <table:table-cell office:value="92.7466438919642" office:value-type="float"/>
          <table:table-cell office:value="98.1952521497091" office:value-type="float"/>
          <table:table-cell office:value="83.3141538833422" office:value-type="float"/>
          <table:table-cell office:value="84.435061082746" office:value-type="float"/>
          <table:table-cell office:value="240364.10700000002" office:value-type="float"/>
          <table:table-cell office:value="36592.903" office:value-type="float"/>
          <table:table-cell office:value="40106.78501369863" office:value-type="float"/>
          <table:table-cell office:value="5695.663000000000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8.548345</meta:creation-date>
    <dc:date>2023-04-11T18:07:58.5743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