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1" office:value-type="float"/>
          <table:table-cell office:value="91.47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23" office:value-type="float"/>
          <table:table-cell office:value="105.22" office:value-type="float"/>
          <table:table-cell office:value="45.2" office:value-type="float"/>
          <table:table-cell office:value-type="string">
            <text:p/>
          </table:table-cell>
          <table:table-cell office:value="51.25" office:value-type="float"/>
          <table:table-cell office:value="29.617421" office:value-type="float"/>
          <table:table-cell office:value="4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7" office:value-type="float"/>
          <table:table-cell office:value="107.65" office:value-type="float"/>
          <table:table-cell office:value="51.65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9" office:value-type="float"/>
          <table:table-cell office:value="113.67" office:value-type="float"/>
          <table:table-cell office:value="50.56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2" office:value-type="float"/>
          <table:table-cell office:value="110.25" office:value-type="float"/>
          <table:table-cell office:value="52.38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4" office:value-type="float"/>
          <table:table-cell office:value="107.83" office:value-type="float"/>
          <table:table-cell office:value="54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" office:value-type="float"/>
          <table:table-cell office:value="109.82" office:value-type="float"/>
          <table:table-cell office:value="53.69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8" office:value-type="float"/>
          <table:table-cell office:value="99.31" office:value-type="float"/>
          <table:table-cell office:value="56.84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" office:value-type="float"/>
          <table:table-cell office:value="95.84" office:value-type="float"/>
          <table:table-cell office:value="57.8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" office:value-type="float"/>
          <table:table-cell office:value="89.86" office:value-type="float"/>
          <table:table-cell office:value="61.29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62" office:value-type="float"/>
          <table:table-cell office:value="94.43" office:value-type="float"/>
          <table:table-cell office:value="59.75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" office:value-type="float"/>
          <table:table-cell office:value="86.88" office:value-type="float"/>
          <table:table-cell office:value="62.76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3" office:value-type="float"/>
          <table:table-cell office:value="79.32" office:value-type="float"/>
          <table:table-cell office:value="65.83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" office:value-type="float"/>
          <table:table-cell office:value="81.42" office:value-type="float"/>
          <table:table-cell office:value="65.31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" office:value-type="float"/>
          <table:table-cell office:value="76.02" office:value-type="float"/>
          <table:table-cell office:value="67.72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3" office:value-type="float"/>
          <table:table-cell office:value="64.73" office:value-type="float"/>
          <table:table-cell office:value="71.77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1" office:value-type="float"/>
          <table:table-cell office:value="64.32" office:value-type="float"/>
          <table:table-cell office:value="72.13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4" office:value-type="float"/>
          <table:table-cell office:value="59.57" office:value-type="float"/>
          <table:table-cell office:value="74.37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" office:value-type="float"/>
          <table:table-cell office:value="48.9" office:value-type="float"/>
          <table:table-cell office:value="79.67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" office:value-type="float"/>
          <table:table-cell office:value="46.08" office:value-type="float"/>
          <table:table-cell office:value="81.17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4" office:value-type="float"/>
          <table:table-cell office:value="41.57" office:value-type="float"/>
          <table:table-cell office:value="82.49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3" office:value-type="float"/>
          <table:table-cell office:value="45.44" office:value-type="float"/>
          <table:table-cell office:value="81.12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6.402136</meta:creation-date>
    <dc:date>2023-04-11T18:15:46.4111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