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0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</text:p>
          </table:table-cell>
          <table:table-cell office:value-type="string">
            <text:p>1 000 kg N/d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</text:p>
          </table:table-cell>
          <table:table-cell office:value-type="string">
            <text:p>1 000 kg P/d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0798" office:value-type="float"/>
          <table:table-cell office:value="91.473761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7770800000002" office:value-type="float"/>
          <table:table-cell office:value="105.23976300000001" office:value-type="float"/>
          <table:table-cell office:value="45.2" office:value-type="float"/>
          <table:table-cell office:value-type="string">
            <text:p/>
          </table:table-cell>
          <table:table-cell office:value="51.244707000000005" office:value-type="float"/>
          <table:table-cell office:value="29.617421" office:value-type="float"/>
          <table:table-cell office:value="42.2" office:value-type="float"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5832699999999" office:value-type="float"/>
          <table:table-cell office:value="108.311786" office:value-type="float"/>
          <table:table-cell office:value="51.4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895859" office:value-type="float"/>
          <table:table-cell office:value="113.66601200000001" office:value-type="float"/>
          <table:table-cell office:value="50.6" office:value-type="float"/>
          <table:table-cell office:value-type="string">
            <text:p/>
          </table:table-cell>
          <table:table-cell office:value="38.501076999999995" office:value-type="float"/>
          <table:table-cell office:value="16.159502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1766500000002" office:value-type="float"/>
          <table:table-cell office:value="110.77601" office:value-type="float"/>
          <table:table-cell office:value="52.2" office:value-type="float"/>
          <table:table-cell office:value-type="string">
            <text:p/>
          </table:table-cell>
          <table:table-cell office:value="38.067561000000005" office:value-type="float"/>
          <table:table-cell office:value="15.761885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37704" office:value-type="float"/>
          <table:table-cell office:value="107.829227" office:value-type="float"/>
          <table:table-cell office:value="54" office:value-type="float"/>
          <table:table-cell office:value-type="string">
            <text:p/>
          </table:table-cell>
          <table:table-cell office:value="38.894079" office:value-type="float"/>
          <table:table-cell office:value="15.512913000000001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353400000003" office:value-type="float"/>
          <table:table-cell office:value="110.167306" office:value-type="float"/>
          <table:table-cell office:value="53.5" office:value-type="float"/>
          <table:table-cell office:value-type="string">
            <text:p/>
          </table:table-cell>
          <table:table-cell office:value="38.520355" office:value-type="float"/>
          <table:table-cell office:value="14.258009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7622800000001" office:value-type="float"/>
          <table:table-cell office:value="99.202322" office:value-type="float"/>
          <table:table-cell office:value="56.9" office:value-type="float"/>
          <table:table-cell office:value-type="string">
            <text:p/>
          </table:table-cell>
          <table:table-cell office:value="37.68873000000001" office:value-type="float"/>
          <table:table-cell office:value="9.703055" office:value-type="float"/>
          <table:table-cell office:value="74.3" office:value-type="float"/>
        </table:table-row>
        <table:table-row>
          <table:table-cell office:value="1996" office:value-type="float"/>
          <table:table-cell office:value="227.150044" office:value-type="float"/>
          <table:table-cell office:value="96.065202" office:value-type="float"/>
          <table:table-cell office:value="57.7" office:value-type="float"/>
          <table:table-cell office:value-type="string">
            <text:p/>
          </table:table-cell>
          <table:table-cell office:value="36.913824" office:value-type="float"/>
          <table:table-cell office:value="9.218694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0527" office:value-type="float"/>
          <table:table-cell office:value="89.85907" office:value-type="float"/>
          <table:table-cell office:value="61.3" office:value-type="float"/>
          <table:table-cell office:value-type="string">
            <text:p/>
          </table:table-cell>
          <table:table-cell office:value="37.19876" office:value-type="float"/>
          <table:table-cell office:value="8.777286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407017" office:value-type="float"/>
          <table:table-cell office:value="94.643327260274" office:value-type="float"/>
          <table:table-cell office:value="59.6" office:value-type="float"/>
          <table:table-cell office:value-type="string">
            <text:p/>
          </table:table-cell>
          <table:table-cell office:value="37.5167147808219" office:value-type="float"/>
          <table:table-cell office:value="8.875133999999989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1962" office:value-type="float"/>
          <table:table-cell office:value="86.875679" office:value-type="float"/>
          <table:table-cell office:value="62.8" office:value-type="float"/>
          <table:table-cell office:value-type="string">
            <text:p/>
          </table:table-cell>
          <table:table-cell office:value="36.418792" office:value-type="float"/>
          <table:table-cell office:value="8.240692999999998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26514232877" office:value-type="float"/>
          <table:table-cell office:value="79.31988073972599" office:value-type="float"/>
          <table:table-cell office:value="65.8" office:value-type="float"/>
          <table:table-cell office:value-type="string">
            <text:p/>
          </table:table-cell>
          <table:table-cell office:value="36.439388589041094" office:value-type="float"/>
          <table:table-cell office:value="7.79450595890411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410699999998" office:value-type="float"/>
          <table:table-cell office:value="81.41823299999999" office:value-type="float"/>
          <table:table-cell office:value="65.3" office:value-type="float"/>
          <table:table-cell office:value-type="string">
            <text:p/>
          </table:table-cell>
          <table:table-cell office:value="37.945689" office:value-type="float"/>
          <table:table-cell office:value="8.204006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2904" office:value-type="float"/>
          <table:table-cell office:value="76.017563" office:value-type="float"/>
          <table:table-cell office:value="67.7" office:value-type="float"/>
          <table:table-cell office:value-type="string">
            <text:p/>
          </table:table-cell>
          <table:table-cell office:value="38.974845" office:value-type="float"/>
          <table:table-cell office:value="8.22309000000001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130291" office:value-type="float"/>
          <table:table-cell office:value="64.644116" office:value-type="float"/>
          <table:table-cell office:value="71.8" office:value-type="float"/>
          <table:table-cell office:value-type="string">
            <text:p/>
          </table:table-cell>
          <table:table-cell office:value="38.598332" office:value-type="float"/>
          <table:table-cell office:value="7.68462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05" office:value-type="float"/>
          <table:table-cell office:value="64.316" office:value-type="float"/>
          <table:table-cell office:value="72.13" office:value-type="float"/>
          <table:table-cell office:value-type="string">
            <text:p/>
          </table:table-cell>
          <table:table-cell office:value="39.255" office:value-type="float"/>
          <table:table-cell office:value="7.528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396" office:value-type="float"/>
          <table:table-cell office:value="59.568" office:value-type="float"/>
          <table:table-cell office:value="74.37" office:value-type="float"/>
          <table:table-cell office:value-type="string">
            <text:p/>
          </table:table-cell>
          <table:table-cell office:value="39.522" office:value-type="float"/>
          <table:table-cell office:value="7.263" office:value-type="float"/>
          <table:table-cell office:value="81.62" office:value-type="float"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" office:value-type="float"/>
          <table:table-cell office:value="7.11" office:value-type="float"/>
          <table:table-cell office:value="81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mei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0.283677</meta:creation-date>
    <dc:date>2023-04-11T18:11:00.2926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