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bij de 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</text:p>
          </table:table-cell>
          <table:table-cell office:value-type="string">
            <text:p>1 000 kg N/d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</text:p>
          </table:table-cell>
          <table:table-cell office:value-type="string">
            <text:p>1 000 kg P/d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05" office:value-type="float"/>
          <table:table-cell office:value="64.316" office:value-type="float"/>
          <table:table-cell office:value="72.13" office:value-type="float"/>
          <table:table-cell office:value-type="string">
            <text:p/>
          </table:table-cell>
          <table:table-cell office:value="39.255" office:value-type="float"/>
          <table:table-cell office:value="7.528" office:value-type="float"/>
          <table:table-cell office:value="80.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4.455218</meta:creation-date>
    <dc:date>2023-04-11T18:06:54.4642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