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</text:p>
          </table:table-cell>
          <table:table-cell office:value-type="string">
            <text:p>totale</text:p>
          </table:table-cell>
          <table:table-cell office:value-type="string">
            <text:p>rendement</text:p>
          </table:table-cell>
          <table:table-cell office:value-type="string">
            <text:p/>
          </table:table-cell>
          <table:table-cell office:value-type="string">
            <text:p>totale</text:p>
          </table:table-cell>
          <table:table-cell office:value-type="string">
            <text:p>totale</text:p>
          </table:table-cell>
          <table:table-cell office:value-type="string">
            <text:p>rende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fluentvracht</text:p>
          </table:table-cell>
          <table:table-cell office:value-type="string">
            <text:p>effluentvracht</text:p>
          </table:table-cell>
          <table:table-cell office:value-type="string">
            <text:p>(gewogen</text:p>
          </table:table-cell>
          <table:table-cell office:value-type="string">
            <text:p/>
          </table:table-cell>
          <table:table-cell office:value-type="string">
            <text:p>influentvracht</text:p>
          </table:table-cell>
          <table:table-cell office:value-type="string">
            <text:p>effluentvracht</text:p>
          </table:table-cell>
          <table:table-cell office:value-type="string">
            <text:p>(gewog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</text:p>
          </table:table-cell>
          <table:table-cell office:value-type="string">
            <text:p>1 000 kg N/d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</text:p>
          </table:table-cell>
          <table:table-cell office:value-type="string">
            <text:p>1 000 kg P/d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2.558732</meta:creation-date>
    <dc:date>2023-04-11T18:03:02.5687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