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Zuiv. van afvalwater N en P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Zuivering van stedelijk afvalwater: stikstof en fosfor, 1981-2014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-tota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-totaal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le influentvracht</text:p>
          </table:table-cell>
          <table:table-cell office:value-type="string">
            <text:p>totale effluentvracht</text:p>
          </table:table-cell>
          <table:table-cell office:value-type="string">
            <text:p>rendement (gewogen gemiddeld)</text:p>
          </table:table-cell>
          <table:table-cell office:value-type="string">
            <text:p/>
          </table:table-cell>
          <table:table-cell office:value-type="string">
            <text:p>totale influentvracht</text:p>
          </table:table-cell>
          <table:table-cell office:value-type="string">
            <text:p>totale effluentvracht</text:p>
          </table:table-cell>
          <table:table-cell office:value-type="string">
            <text:p>rendement (gewogen gemiddeld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 000 kg N/dag</text:p>
          </table:table-cell>
          <table:table-cell office:value-type="string">
            <text:p>1 000 kg N/dag</text:p>
          </table:table-cell>
          <table:table-cell office:value-type="string">
            <text:p>%</text:p>
          </table:table-cell>
          <table:table-cell office:value-type="string">
            <text:p/>
          </table:table-cell>
          <table:table-cell office:value-type="string">
            <text:p>1 000 kg P/dag</text:p>
          </table:table-cell>
          <table:table-cell office:value-type="string">
            <text:p>1 000 kg P/dag</text:p>
          </table:table-cell>
          <table:table-cell office:value-type="string">
            <text:p>%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166.10798" office:value-type="float"/>
          <table:table-cell office:value="91.473761" office:value-type="float"/>
          <table:table-cell office:value="44.93114599310641" office:value-type="float"/>
          <table:table-cell office:value-type="string">
            <text:p/>
          </table:table-cell>
          <table:table-cell office:value="47.568748" office:value-type="float"/>
          <table:table-cell office:value="27.572722000000002" office:value-type="float"/>
          <table:table-cell office:value="42.03605695066853" office:value-type="float"/>
        </table:table-row>
        <table:table-row>
          <table:table-cell office:value="1982" office:value-type="float"/>
          <table:table-cell office:value="171.1" office:value-type="float"/>
          <table:table-cell office:value="98.2" office:value-type="float"/>
          <table:table-cell office:value="42.606662770309754" office:value-type="float"/>
          <table:table-cell office:value-type="string">
            <text:p/>
          </table:table-cell>
          <table:table-cell office:value="47.6" office:value-type="float"/>
          <table:table-cell office:value="27.2" office:value-type="float"/>
          <table:table-cell office:value="42.85714285714286" office:value-type="float"/>
        </table:table-row>
        <table:table-row>
          <table:table-cell office:value="1983" office:value-type="float"/>
          <table:table-cell office:value="176.7" office:value-type="float"/>
          <table:table-cell office:value="92.6" office:value-type="float"/>
          <table:table-cell office:value="47.594793435200906" office:value-type="float"/>
          <table:table-cell office:value-type="string">
            <text:p/>
          </table:table-cell>
          <table:table-cell office:value="47.4" office:value-type="float"/>
          <table:table-cell office:value="27.6" office:value-type="float"/>
          <table:table-cell office:value="41.77215189873417" office:value-type="float"/>
        </table:table-row>
        <table:table-row>
          <table:table-cell office:value="1984" office:value-type="float"/>
          <table:table-cell office:value="191" office:value-type="float"/>
          <table:table-cell office:value="100.6" office:value-type="float"/>
          <table:table-cell office:value="47.32984293193718" office:value-type="float"/>
          <table:table-cell office:value-type="string">
            <text:p/>
          </table:table-cell>
          <table:table-cell office:value="50.8" office:value-type="float"/>
          <table:table-cell office:value="29.7" office:value-type="float"/>
          <table:table-cell office:value="41.53543307086614" office:value-type="float"/>
        </table:table-row>
        <table:table-row>
          <table:table-cell office:value="1985" office:value-type="float"/>
          <table:table-cell office:value="192.17770800000002" office:value-type="float"/>
          <table:table-cell office:value="105.21917808219177" office:value-type="float"/>
          <table:table-cell office:value="45.23830880530639" office:value-type="float"/>
          <table:table-cell office:value-type="string">
            <text:p/>
          </table:table-cell>
          <table:table-cell office:value="51.24931506849315" office:value-type="float"/>
          <table:table-cell office:value="29.617421" office:value-type="float"/>
          <table:table-cell office:value="42.2039411797202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6" office:value-type="float"/>
          <table:table-cell office:value="203.5" office:value-type="float"/>
          <table:table-cell office:value="109.3" office:value-type="float"/>
          <table:table-cell office:value="46.28992628992629" office:value-type="float"/>
          <table:table-cell office:value-type="string">
            <text:p/>
          </table:table-cell>
          <table:table-cell office:value="55.1" office:value-type="float"/>
          <table:table-cell office:value="30.5" office:value-type="float"/>
          <table:table-cell office:value="44.64609800362977" office:value-type="float"/>
        </table:table-row>
        <table:table-row>
          <table:table-cell office:value="1987" office:value-type="float"/>
          <table:table-cell office:value="205.4" office:value-type="float"/>
          <table:table-cell office:value="115.4" office:value-type="float"/>
          <table:table-cell office:value="43.816942551119766" office:value-type="float"/>
          <table:table-cell office:value-type="string">
            <text:p/>
          </table:table-cell>
          <table:table-cell office:value="54.1" office:value-type="float"/>
          <table:table-cell office:value="32.3" office:value-type="float"/>
          <table:table-cell office:value="40.29574861367838" office:value-type="float"/>
        </table:table-row>
        <table:table-row>
          <table:table-cell office:value="1988" office:value-type="float"/>
          <table:table-cell office:value="215.7" office:value-type="float"/>
          <table:table-cell office:value="119.1" office:value-type="float"/>
          <table:table-cell office:value="44.78442280945758" office:value-type="float"/>
          <table:table-cell office:value-type="string">
            <text:p/>
          </table:table-cell>
          <table:table-cell office:value="47.8" office:value-type="float"/>
          <table:table-cell office:value="25.8" office:value-type="float"/>
          <table:table-cell office:value="46.02510460251046" office:value-type="float"/>
        </table:table-row>
        <table:table-row>
          <table:table-cell office:value="1989" office:value-type="float"/>
          <table:table-cell office:value="215.4" office:value-type="float"/>
          <table:table-cell office:value="109.1" office:value-type="float"/>
          <table:table-cell office:value="49.35004642525534" office:value-type="float"/>
          <table:table-cell office:value-type="string">
            <text:p/>
          </table:table-cell>
          <table:table-cell office:value="42.5" office:value-type="float"/>
          <table:table-cell office:value="20.5" office:value-type="float"/>
          <table:table-cell office:value="51.76470588235295" office:value-type="float"/>
        </table:table-row>
        <table:table-row>
          <table:table-cell office:value="1990" office:value-type="float"/>
          <table:table-cell office:value="222.66575342465754" office:value-type="float"/>
          <table:table-cell office:value="107.64931506849315" office:value-type="float"/>
          <table:table-cell office:value="51.654300936350324" office:value-type="float"/>
          <table:table-cell office:value-type="string">
            <text:p/>
          </table:table-cell>
          <table:table-cell office:value="39.33424657534247" office:value-type="float"/>
          <table:table-cell office:value="17.09315068493151" office:value-type="float"/>
          <table:table-cell office:value="56.53877153698141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229.8958904109589" office:value-type="float"/>
          <table:table-cell office:value="113.66575342465754" office:value-type="float"/>
          <table:table-cell office:value="50.55772714272094" office:value-type="float"/>
          <table:table-cell office:value-type="string">
            <text:p/>
          </table:table-cell>
          <table:table-cell office:value="38.673972602739724" office:value-type="float"/>
          <table:table-cell office:value="16.15890410958904" office:value-type="float"/>
          <table:table-cell office:value="58.028441645931096" office:value-type="float"/>
        </table:table-row>
        <table:table-row>
          <table:table-cell office:value="1992" office:value-type="float"/>
          <table:table-cell office:value="231.51780821917808" office:value-type="float"/>
          <table:table-cell office:value="110.25205479452055" office:value-type="float"/>
          <table:table-cell office:value="52.37858562908265" office:value-type="float"/>
          <table:table-cell office:value-type="string">
            <text:p/>
          </table:table-cell>
          <table:table-cell office:value="38.0958904109589" office:value-type="float"/>
          <table:table-cell office:value="15.73972602739726" office:value-type="float"/>
          <table:table-cell office:value="58.594970137435396" office:value-type="float"/>
        </table:table-row>
        <table:table-row>
          <table:table-cell office:value="1993" office:value-type="float"/>
          <table:table-cell office:value="234.43835616438355" office:value-type="float"/>
          <table:table-cell office:value="107.83013698630137" office:value-type="float"/>
          <table:table-cell office:value="54.004908262241436" office:value-type="float"/>
          <table:table-cell office:value-type="string">
            <text:p/>
          </table:table-cell>
          <table:table-cell office:value="38.9013698630137" office:value-type="float"/>
          <table:table-cell office:value="15.506849315068493" office:value-type="float"/>
          <table:table-cell office:value="60.11497534110526" office:value-type="float"/>
        </table:table-row>
        <table:table-row>
          <table:table-cell office:value="1994" office:value-type="float"/>
          <table:table-cell office:value="237.16438356164383" office:value-type="float"/>
          <table:table-cell office:value="109.82465753424657" office:value-type="float"/>
          <table:table-cell office:value="53.69260093571305" office:value-type="float"/>
          <table:table-cell office:value-type="string">
            <text:p/>
          </table:table-cell>
          <table:table-cell office:value="38.52054794520548" office:value-type="float"/>
          <table:table-cell office:value="14.257534246575343" office:value-type="float"/>
          <table:table-cell office:value="62.985779855871" office:value-type="float"/>
        </table:table-row>
        <table:table-row>
          <table:table-cell office:value="1995" office:value-type="float"/>
          <table:table-cell office:value="230.07671232876712" office:value-type="float"/>
          <table:table-cell office:value="99.30958904109589" office:value-type="float"/>
          <table:table-cell office:value="56.83631427278573" office:value-type="float"/>
          <table:table-cell office:value-type="string">
            <text:p/>
          </table:table-cell>
          <table:table-cell office:value="37.68767123287671" office:value-type="float"/>
          <table:table-cell office:value="9.668493150684931" office:value-type="float"/>
          <table:table-cell office:value="74.2547573240064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227.15068493150685" office:value-type="float"/>
          <table:table-cell office:value="95.84109589041095" office:value-type="float"/>
          <table:table-cell office:value="57.80726088529731" office:value-type="float"/>
          <table:table-cell office:value-type="string">
            <text:p/>
          </table:table-cell>
          <table:table-cell office:value="36.915068493150685" office:value-type="float"/>
          <table:table-cell office:value="9.219178082191782" office:value-type="float"/>
          <table:table-cell office:value="75.02644537721153" office:value-type="float"/>
        </table:table-row>
        <table:table-row>
          <table:table-cell office:value="1997" office:value-type="float"/>
          <table:table-cell office:value="232.16164383561645" office:value-type="float"/>
          <table:table-cell office:value="89.86027397260274" office:value-type="float"/>
          <table:table-cell office:value="61.29409126848322" office:value-type="float"/>
          <table:table-cell office:value-type="string">
            <text:p/>
          </table:table-cell>
          <table:table-cell office:value="37.2" office:value-type="float"/>
          <table:table-cell office:value="8.778082191780822" office:value-type="float"/>
          <table:table-cell office:value="76.40435863991165" office:value-type="float"/>
        </table:table-row>
        <table:table-row>
          <table:table-cell office:value="1998" office:value-type="float"/>
          <table:table-cell office:value="234.61917808219178" office:value-type="float"/>
          <table:table-cell office:value="94.43287671232876" office:value-type="float"/>
          <table:table-cell office:value="59.75057218926621" office:value-type="float"/>
          <table:table-cell office:value-type="string">
            <text:p/>
          </table:table-cell>
          <table:table-cell office:value="37.51780821917808" office:value-type="float"/>
          <table:table-cell office:value="8.873972602739727" office:value-type="float"/>
          <table:table-cell office:value="76.34352034326616" office:value-type="float"/>
        </table:table-row>
        <table:table-row>
          <table:table-cell office:value="1999" office:value-type="float"/>
          <table:table-cell office:value="233.2931506849315" office:value-type="float"/>
          <table:table-cell office:value="86.87671232876713" office:value-type="float"/>
          <table:table-cell office:value="62.760710259301014" office:value-type="float"/>
          <table:table-cell office:value-type="string">
            <text:p/>
          </table:table-cell>
          <table:table-cell office:value="36.41917808219178" office:value-type="float"/>
          <table:table-cell office:value="8.241095890410959" office:value-type="float"/>
          <table:table-cell office:value="77.37241531789412" office:value-type="float"/>
        </table:table-row>
        <table:table-row>
          <table:table-cell office:value="2000" office:value-type="float"/>
          <table:table-cell office:value="232.1260273972603" office:value-type="float"/>
          <table:table-cell office:value="79.32054794520548" office:value-type="float"/>
          <table:table-cell office:value="65.8286712461346" office:value-type="float"/>
          <table:table-cell office:value-type="string">
            <text:p/>
          </table:table-cell>
          <table:table-cell office:value="36.43835616438356" office:value-type="float"/>
          <table:table-cell office:value="7.794520547945205" office:value-type="float"/>
          <table:table-cell office:value="78.6096686560535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34.72328767123287" office:value-type="float"/>
          <table:table-cell office:value="81.41917808219178" office:value-type="float"/>
          <table:table-cell office:value="65.31269696757477" office:value-type="float"/>
          <table:table-cell office:value-type="string">
            <text:p/>
          </table:table-cell>
          <table:table-cell office:value="37.945205479452056" office:value-type="float"/>
          <table:table-cell office:value="8.202739726027398" office:value-type="float"/>
          <table:table-cell office:value="78.37960986819873" office:value-type="float"/>
        </table:table-row>
        <table:table-row>
          <table:table-cell office:value="2002" office:value-type="float"/>
          <table:table-cell office:value="235.4931506849315" office:value-type="float"/>
          <table:table-cell office:value="76.01643835616439" office:value-type="float"/>
          <table:table-cell office:value="67.72031877145018" office:value-type="float"/>
          <table:table-cell office:value-type="string">
            <text:p/>
          </table:table-cell>
          <table:table-cell office:value="38.97534246575343" office:value-type="float"/>
          <table:table-cell office:value="8.221917808219178" office:value-type="float"/>
          <table:table-cell office:value="78.9015453429" office:value-type="float"/>
        </table:table-row>
        <table:table-row>
          <table:table-cell office:value="2003" office:value-type="float"/>
          <table:table-cell office:value="229.3013698630137" office:value-type="float"/>
          <table:table-cell office:value="64.72876712328767" office:value-type="float"/>
          <table:table-cell office:value="71.7713125037338" office:value-type="float"/>
          <table:table-cell office:value-type="string">
            <text:p/>
          </table:table-cell>
          <table:table-cell office:value="38.635616438356166" office:value-type="float"/>
          <table:table-cell office:value="7.701369863013698" office:value-type="float"/>
          <table:table-cell office:value="80.06" office:value-type="float"/>
        </table:table-row>
        <table:table-row>
          <table:table-cell office:value="2004" office:value-type="float"/>
          <table:table-cell office:value="230.80547945205478" office:value-type="float"/>
          <table:table-cell office:value="64.31506849315069" office:value-type="float"/>
          <table:table-cell office:value="72.1345140306728" office:value-type="float"/>
          <table:table-cell office:value-type="string">
            <text:p/>
          </table:table-cell>
          <table:table-cell office:value="39.25479452054795" office:value-type="float"/>
          <table:table-cell office:value="7.528767123287671" office:value-type="float"/>
          <table:table-cell office:value="80.82" office:value-type="float"/>
        </table:table-row>
        <table:table-row>
          <table:table-cell office:value="2005" office:value-type="float"/>
          <table:table-cell office:value="232.3972602739726" office:value-type="float"/>
          <table:table-cell office:value="59.56712328767123" office:value-type="float"/>
          <table:table-cell office:value="74.36840554081934" office:value-type="float"/>
          <table:table-cell office:value-type="string">
            <text:p/>
          </table:table-cell>
          <table:table-cell office:value="39.52054794520548" office:value-type="float"/>
          <table:table-cell office:value="7.263013698630137" office:value-type="float"/>
          <table:table-cell office:value="81.6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235.18356164383562" office:value-type="float"/>
          <table:table-cell office:value="52.21095890410959" office:value-type="float"/>
          <table:table-cell office:value="77.79991146525012" office:value-type="float"/>
          <table:table-cell office:value-type="string">
            <text:p/>
          </table:table-cell>
          <table:table-cell office:value="39.29041095890411" office:value-type="float"/>
          <table:table-cell office:value="7.112328767123287" office:value-type="float"/>
          <table:table-cell office:value="81.9" office:value-type="float"/>
        </table:table-row>
        <table:table-row>
          <table:table-cell office:value="2007" office:value-type="float"/>
          <table:table-cell office:value="240.5945205479452" office:value-type="float"/>
          <table:table-cell office:value="48.9013698630137" office:value-type="float"/>
          <table:table-cell office:value="79.67477823200518" office:value-type="float"/>
          <table:table-cell office:value-type="string">
            <text:p/>
          </table:table-cell>
          <table:table-cell office:value="41.00821917808219" office:value-type="float"/>
          <table:table-cell office:value="7.241095890410959" office:value-type="float"/>
          <table:table-cell office:value="82.34" office:value-type="float"/>
        </table:table-row>
        <table:table-row>
          <table:table-cell office:value="2008" office:value-type="float"/>
          <table:table-cell office:value="244.68493150684932" office:value-type="float"/>
          <table:table-cell office:value="46.082191780821915" office:value-type="float"/>
          <table:table-cell office:value="81.1667226514388" office:value-type="float"/>
          <table:table-cell office:value-type="string">
            <text:p/>
          </table:table-cell>
          <table:table-cell office:value="40.961643835616435" office:value-type="float"/>
          <table:table-cell office:value="6.989041095890411" office:value-type="float"/>
          <table:table-cell office:value="82.93" office:value-type="float"/>
        </table:table-row>
        <table:table-row>
          <table:table-cell office:value="2009" office:value-type="float"/>
          <table:table-cell office:value="237.3972602739726" office:value-type="float"/>
          <table:table-cell office:value="41.57260273972603" office:value-type="float"/>
          <table:table-cell office:value="82.48817080207732" office:value-type="float"/>
          <table:table-cell office:value-type="string">
            <text:p/>
          </table:table-cell>
          <table:table-cell office:value="40.0027397260274" office:value-type="float"/>
          <table:table-cell office:value="6.30958904109589" office:value-type="float"/>
          <table:table-cell office:value="84.23" office:value-type="float"/>
        </table:table-row>
        <table:table-row>
          <table:table-cell office:value="2010" office:value-type="float"/>
          <table:table-cell office:value="240.72876712328767" office:value-type="float"/>
          <table:table-cell office:value="45.441095890410956" office:value-type="float"/>
          <table:table-cell office:value="81.12352901008354" office:value-type="float"/>
          <table:table-cell office:value-type="string">
            <text:p/>
          </table:table-cell>
          <table:table-cell office:value="38.02739726027397" office:value-type="float"/>
          <table:table-cell office:value="6.098630136986301" office:value-type="float"/>
          <table:table-cell office:value="8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244.71" office:value-type="float"/>
          <table:table-cell office:value="41.781" office:value-type="float"/>
          <table:table-cell office:value="82.93" office:value-type="float"/>
          <table:table-cell office:value-type="string">
            <text:p/>
          </table:table-cell>
          <table:table-cell office:value="37.95" office:value-type="float"/>
          <table:table-cell office:value="5.83" office:value-type="float"/>
          <table:table-cell office:value="84.65" office:value-type="float"/>
        </table:table-row>
        <table:table-row>
          <table:table-cell office:value="2012" office:value-type="float"/>
          <table:table-cell office:value="243.949" office:value-type="float"/>
          <table:table-cell office:value="41.681" office:value-type="float"/>
          <table:table-cell office:value="82.91" office:value-type="float"/>
          <table:table-cell office:value-type="string">
            <text:p/>
          </table:table-cell>
          <table:table-cell office:value="36.874" office:value-type="float"/>
          <table:table-cell office:value="5.657" office:value-type="float"/>
          <table:table-cell office:value="84.66" office:value-type="float"/>
        </table:table-row>
        <table:table-row>
          <table:table-cell office:value="2013" office:value-type="float"/>
          <table:table-cell office:value="240.364" office:value-type="float"/>
          <table:table-cell office:value="40.107" office:value-type="float"/>
          <table:table-cell office:value="83.31" office:value-type="float"/>
          <table:table-cell office:value-type="string">
            <text:p/>
          </table:table-cell>
          <table:table-cell office:value="36.593" office:value-type="float"/>
          <table:table-cell office:value="5.696" office:value-type="float"/>
          <table:table-cell office:value="84.44" office:value-type="float"/>
        </table:table-row>
        <table:table-row>
          <table:table-cell office:value="2014" office:value-type="float"/>
          <table:table-cell office:value="245.553" office:value-type="float"/>
          <table:table-cell office:value="38.633" office:value-type="float"/>
          <table:table-cell office:value="84.267" office:value-type="float"/>
          <table:table-cell office:value-type="string">
            <text:p/>
          </table:table-cell>
          <table:table-cell office:value="37.049" office:value-type="float"/>
          <table:table-cell office:value="5.97" office:value-type="float"/>
          <table:table-cell office:value="83.88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pr16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5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8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21.513817</meta:creation-date>
    <dc:date>2023-04-11T18:12:21.52582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