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uw- sloopafva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rijkomen en verwerking uit de doelgroep Bouw, 1990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ttige toepassing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6050" office:value-type="float"/>
          <table:table-cell office:value="105" office:value-type="float"/>
          <table:table-cell office:value="6075" office:value-type="float"/>
          <table:table-cell office:value-type="string">
            <text:p/>
          </table:table-cell>
          <table:table-cell office:value="1223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315" office:value-type="float"/>
          <table:table-cell office:value="165" office:value-type="float"/>
          <table:table-cell office:value="3200" office:value-type="float"/>
          <table:table-cell office:value-type="string">
            <text:p/>
          </table:table-cell>
          <table:table-cell office:value="1268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910" office:value-type="float"/>
          <table:table-cell office:value="160" office:value-type="float"/>
          <table:table-cell office:value="1030" office:value-type="float"/>
          <table:table-cell office:value-type="string">
            <text:p/>
          </table:table-cell>
          <table:table-cell office:value="14100" office:value-type="float"/>
        </table:table-row>
        <table:table-row>
          <table:table-cell office:value="1996" office:value-type="float"/>
          <table:table-cell office:value="13080" office:value-type="float"/>
          <table:table-cell office:value="160" office:value-type="float"/>
          <table:table-cell office:value="1060" office:value-type="float"/>
          <table:table-cell office:value-type="string">
            <text:p/>
          </table:table-cell>
          <table:table-cell office:value="14300" office:value-type="float"/>
        </table:table-row>
        <table:table-row>
          <table:table-cell office:value="1997" office:value-type="float"/>
          <table:table-cell office:value="15470" office:value-type="float"/>
          <table:table-cell office:value="235" office:value-type="float"/>
          <table:table-cell office:value="970" office:value-type="float"/>
          <table:table-cell office:value-type="string">
            <text:p/>
          </table:table-cell>
          <table:table-cell office:value="16675" office:value-type="float"/>
        </table:table-row>
        <table:table-row>
          <table:table-cell office:value="1998" office:value-type="float"/>
          <table:table-cell office:value="17850" office:value-type="float"/>
          <table:table-cell office:value="235" office:value-type="float"/>
          <table:table-cell office:value="965" office:value-type="float"/>
          <table:table-cell office:value-type="string">
            <text:p/>
          </table:table-cell>
          <table:table-cell office:value="19050" office:value-type="float"/>
        </table:table-row>
        <table:table-row>
          <table:table-cell office:value="1999" office:value-type="float"/>
          <table:table-cell office:value="19995" office:value-type="float"/>
          <table:table-cell office:value="210" office:value-type="float"/>
          <table:table-cell office:value="1220" office:value-type="float"/>
          <table:table-cell office:value-type="string">
            <text:p/>
          </table:table-cell>
          <table:table-cell office:value="21425" office:value-type="float"/>
        </table:table-row>
        <table:table-row>
          <table:table-cell office:value="2000" office:value-type="float"/>
          <table:table-cell office:value="22720" office:value-type="float"/>
          <table:table-cell office:value="210" office:value-type="float"/>
          <table:table-cell office:value="870" office:value-type="float"/>
          <table:table-cell office:value-type="string">
            <text:p/>
          </table:table-cell>
          <table:table-cell office:value="238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2670" office:value-type="float"/>
          <table:table-cell office:value="210" office:value-type="float"/>
          <table:table-cell office:value="920" office:value-type="float"/>
          <table:table-cell office:value-type="string">
            <text:p/>
          </table:table-cell>
          <table:table-cell office:value="23800" office:value-type="float"/>
        </table:table-row>
        <table:table-row>
          <table:table-cell office:value="2002" office:value-type="float"/>
          <table:table-cell office:value="22800" office:value-type="float"/>
          <table:table-cell office:value="50" office:value-type="float"/>
          <table:table-cell office:value="945" office:value-type="float"/>
          <table:table-cell office:value="5" office:value-type="float"/>
          <table:table-cell office:value="23800" office:value-type="float"/>
        </table:table-row>
        <table:table-row>
          <table:table-cell office:value="2003" office:value-type="float"/>
          <table:table-cell office:value="23150" office:value-type="float"/>
          <table:table-cell office:value="50" office:value-type="float"/>
          <table:table-cell office:value="595" office:value-type="float"/>
          <table:table-cell office:value="5" office:value-type="float"/>
          <table:table-cell office:value="23800" office:value-type="float"/>
        </table:table-row>
        <table:table-row>
          <table:table-cell office:value="2004" office:value-type="float"/>
          <table:table-cell office:value="22945" office:value-type="float"/>
          <table:table-cell office:value="50.42016806722689" office:value-type="float"/>
          <table:table-cell office:value="500" office:value-type="float"/>
          <table:table-cell office:value="5" office:value-type="float"/>
          <table:table-cell office:value="23500.420168067227" office:value-type="float"/>
        </table:table-row>
        <table:table-row>
          <table:table-cell office:value="2005" office:value-type="float"/>
          <table:table-cell office:value="22960" office:value-type="float"/>
          <table:table-cell office:value="50" office:value-type="float"/>
          <table:table-cell office:value="485" office:value-type="float"/>
          <table:table-cell office:value="5" office:value-type="float"/>
          <table:table-cell office:value="23500" office:value-type="float"/>
        </table:table-row>
        <table:table-row>
          <table:table-cell office:value="2006" office:value-type="float"/>
          <table:table-cell office:value="23162.269259000266" office:value-type="float"/>
          <table:table-cell office:value="114.62841299999994" office:value-type="float"/>
          <table:table-cell office:value="1169.205817999997" office:value-type="float"/>
          <table:table-cell office:value="10.996734000000032" office:value-type="float"/>
          <table:table-cell office:value="24457.100224000264" office:value-type="float"/>
        </table:table-row>
        <table:table-row>
          <table:table-cell office:value="2007" office:value-type="float"/>
          <table:table-cell office:value="23235.243788" office:value-type="float"/>
          <table:table-cell office:value="34.740052000000006" office:value-type="float"/>
          <table:table-cell office:value="819.883030999998" office:value-type="float"/>
          <table:table-cell office:value="56.93047800000002" office:value-type="float"/>
          <table:table-cell office:value="24146.797348999997" office:value-type="float"/>
        </table:table-row>
        <table:table-row>
          <table:table-cell office:value="2008" office:value-type="float"/>
          <table:table-cell office:value="24484.12702000011" office:value-type="float"/>
          <table:table-cell office:value="27.462200000000024" office:value-type="float"/>
          <table:table-cell office:value="744.6111649999973" office:value-type="float"/>
          <table:table-cell office:value="46.863685999999944" office:value-type="float"/>
          <table:table-cell office:value="25303.06407100011" office:value-type="float"/>
        </table:table-row>
        <table:table-row>
          <table:table-cell office:value="2009" office:value-type="float"/>
          <table:table-cell office:value="24414.744717999896" office:value-type="float"/>
          <table:table-cell office:value="43.45256399999995" office:value-type="float"/>
          <table:table-cell office:value="658.5335229999974" office:value-type="float"/>
          <table:table-cell office:value="59.025585" office:value-type="float"/>
          <table:table-cell office:value="25175.756389999893" office:value-type="float"/>
        </table:table-row>
        <table:table-row>
          <table:table-cell office:value="2010" office:value-type="float"/>
          <table:table-cell office:value="23986.394655999997" office:value-type="float"/>
          <table:table-cell office:value="64.48643899999999" office:value-type="float"/>
          <table:table-cell office:value="454.96239099999997" office:value-type="float"/>
          <table:table-cell office:value="22.185709000000013" office:value-type="float"/>
          <table:table-cell office:value="24528.029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000.151394999968" office:value-type="float"/>
          <table:table-cell office:value="25.008784999999996" office:value-type="float"/>
          <table:table-cell office:value="366.99246599999924" office:value-type="float"/>
          <table:table-cell office:value="17.863509999999994" office:value-type="float"/>
          <table:table-cell office:value="24410.01615599997" office:value-type="float"/>
        </table:table-row>
        <table:table-row>
          <table:table-cell office:value="2012" office:value-type="float"/>
          <table:table-cell office:value="25196.201121999962" office:value-type="float"/>
          <table:table-cell office:value="16.420692" office:value-type="float"/>
          <table:table-cell office:value="477.176156" office:value-type="float"/>
          <table:table-cell office:value="15.870575000000004" office:value-type="float"/>
          <table:table-cell office:value="25705.66854499996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 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l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6.629607</meta:creation-date>
    <dc:date>2023-04-11T18:10:16.6356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