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fval van huishoudens per inwoner, 1950-2018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3"/>
          <table:table-cell table:style-name="ce4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8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0" table:style-name="ce9">
            <text:p>1980</text:p>
          </table:table-cell>
          <table:table-cell office:value-type="float" office:value="268.27586206896552" table:style-name="ce10">
            <text:p>268</text:p>
          </table:table-cell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264.82758620689657" table:style-name="ce10">
            <text:p>265</text:p>
          </table:table-cell>
          <table:table-cell table:style-name="ce8"/>
          <table:table-cell office:value-type="float" office:value="2011" table:style-name="ce11">
            <text:p>2011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982" table:style-name="ce9">
            <text:p>1982</text:p>
          </table:table-cell>
          <table:table-cell office:value-type="float" office:value="262.06896551724139" table:style-name="ce10">
            <text:p>262</text:p>
          </table:table-cell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372" table:style-name="ce12">
            <text:p>372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3" table:style-name="ce9">
            <text:p>1983</text:p>
          </table:table-cell>
          <table:table-cell office:value-type="float" office:value="259.31034482758622" table:style-name="ce10">
            <text:p>259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357" table:style-name="ce12">
            <text:p>357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984" table:style-name="ce9">
            <text:p>1984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4" table:style-name="ce9">
            <text:p>2014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5" table:style-name="ce9">
            <text:p>1985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6" table:style-name="ce9">
            <text:p>1986</text:p>
          </table:table-cell>
          <table:table-cell office:value-type="float" office:value="276.55172413793105" table:style-name="ce10">
            <text:p>277</text:p>
          </table:table-cell>
          <table:table-cell table:style-name="ce8"/>
          <table:table-cell office:value-type="string" table:style-name="ce9">
            <text:p>2016**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7" table:style-name="ce9">
            <text:p>1987</text:p>
          </table:table-cell>
          <table:table-cell office:value-type="float" office:value="293.10344827586209" table:style-name="ce10">
            <text:p>293</text:p>
          </table:table-cell>
          <table:table-cell table:style-name="ce8"/>
          <table:table-cell office:value-type="string" table:style-name="ce8">
            <text:p>2017**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8" table:style-name="ce9">
            <text:p>1988</text:p>
          </table:table-cell>
          <table:table-cell office:value-type="float" office:value="299.31034482758622" table:style-name="ce10">
            <text:p>299</text:p>
          </table:table-cell>
          <table:table-cell table:style-name="ce8"/>
          <table:table-cell office:value-type="string" table:style-name="ce8">
            <text:p>2018**</text:p>
          </table:table-cell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9" table:style-name="ce9">
            <text:p>1989</text:p>
          </table:table-cell>
          <table:table-cell office:value-type="float" office:value="304.13793103448279" table:style-name="ce10">
            <text:p>304</text:p>
          </table:table-cell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29" table:style-name="ce8">
            <text:p>129</text:p>
          </table:table-cell>
          <table:table-cell table:style-name="ce10"/>
          <table:table-cell office:value-type="float" office:value="1990" table:style-name="ce9">
            <text:p>1990</text:p>
          </table:table-cell>
          <table:table-cell office:value-type="float" office:value="304.82758620689657" table:style-name="ce10">
            <text:p>305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office:value-type="float" office:value="1991" table:style-name="ce9">
            <text:p>1991</text:p>
          </table:table-cell>
          <table:table-cell office:value-type="float" office:value="305.51724137931035" table:style-name="ce10">
            <text:p>306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43" table:style-name="ce8">
            <text:p>143</text:p>
          </table:table-cell>
          <table:table-cell table:style-name="ce10"/>
          <table:table-cell office:value-type="float" office:value="1992" table:style-name="ce9">
            <text:p>1992</text:p>
          </table:table-cell>
          <table:table-cell office:value-type="float" office:value="303.44827586206895" table:style-name="ce10">
            <text:p>303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52" table:style-name="ce8">
            <text:p>152</text:p>
          </table:table-cell>
          <table:table-cell table:style-name="ce10"/>
          <table:table-cell office:value-type="float" office:value="1993" table:style-name="ce9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55" table:style-name="ce8">
            <text:p>155</text:p>
          </table:table-cell>
          <table:table-cell table:style-name="ce10"/>
          <table:table-cell office:value-type="float" office:value="1994" table:style-name="ce9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number-columns-repeated="6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1995" table:style-name="ce9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14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9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9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9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9">
            <text:p>2000</text:p>
          </table:table-cell>
          <table:table-cell office:value-type="float" office:value="377" table:style-name="ce10">
            <text:p>377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9">
            <text:p>2001</text:p>
          </table:table-cell>
          <table:table-cell office:value-type="float" office:value="379" table:style-name="ce10">
            <text:p>379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9">
            <text:p>2003</text:p>
          </table:table-cell>
          <table:table-cell office:value-type="float" office:value="383" table:style-name="ce10">
            <text:p>383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9">
            <text:p>2004</text:p>
          </table:table-cell>
          <table:table-cell office:value-type="float" office:value="395" table:style-name="ce10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6">
            <text:p>2006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401" table:style-name="ce10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93" table:style-name="ce10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2">
          <table:table-cell table:number-columns-repeated="5" table:style-name="ce17"/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style-name="ce18">
            <text:p>Bron: CBS</text:p>
          </table:table-cell>
          <table:table-cell table:number-columns-repeated="7" table:style-name="ce18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2016, 2017 en 2018 zijn nader voorlopig. Nader voorlopige cijfers hebben een meer definitieve status dat voorlopige cijfers.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Referentiecode: CBS/mrt20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Indicatorcode: i-nl-0144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Indicatorversie: 30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Meeuwissen, H.M.G. (Harrie)</dc:creator>
    <meta:creation-date>2003-07-29T14:43:21Z</meta:creation-date>
    <dc:date>2020-03-09T08:25:47Z</dc:date>
    <meta:print-date>2004-06-28T09:07:27Z</meta:print-date>
    <meta:editing-duration>PT0S</meta:editing-duration>
  </office:meta>
</office:document-meta>
</file>