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18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string" table:style-name="ce9">
            <text:p>2015**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string" table:style-name="ce9">
            <text:p>2016**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string" table:style-name="ce8">
            <text:p>2017**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string" table:style-name="ce8">
            <text:p>2018*</text:p>
          </table:table-cell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21">
            <text:p>* Gegevens 2018 zijn voorlopig.<text:s/></text:p>
          </table:table-cell>
          <table:table-cell table:number-columns-repeated="7" table:style-name="ce21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2015, 2016 en 2017 zijn nader voorlopig. Nader voorlopige cijfers hebben een meer definitieve status dat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jul19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29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Wit, A.K.H. (Bert)</dc:creator>
    <meta:creation-date>2003-07-29T14:43:21Z</meta:creation-date>
    <dc:date>2019-07-09T07:57:47Z</dc:date>
    <meta:print-date>2004-06-28T09:07:27Z</meta:print-date>
    <meta:editing-duration>PT0S</meta:editing-duration>
  </office:meta>
</office:document-meta>
</file>