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  <table:table-cell office:value-type="string">
            <text:p/>
          </table:table-cell>
          <table:table-cell office:value="2010" office:value-type="float"/>
          <table:table-cell office:value="383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  <table:table-cell office:value-type="string">
            <text:p/>
          </table:table-cell>
          <table:table-cell office:value="2011" office:value-type="float"/>
          <table:table-cell office:value="383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  <table:table-cell office:value-type="string">
            <text:p/>
          </table:table-cell>
          <table:table-cell office:value="2012" office:value-type="float"/>
          <table:table-cell office:value="372" office:value-type="float"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  <table:table-cell office:value-type="string">
            <text:p/>
          </table:table-cell>
          <table:table-cell office:value-type="string">
            <text:p>2013**</text:p>
          </table:table-cell>
          <table:table-cell office:value="357" office:value-type="float"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  <table:table-cell/>
          <table:table-cell/>
          <table:table-cell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  <table:table-cell/>
          <table:table-cell/>
          <table:table-cell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  <table:table-cell/>
          <table:table-cell/>
          <table:table-cell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  <table:table-cell/>
          <table:table-cell/>
          <table:table-cell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  <table:table-cell/>
          <table:table-cell/>
          <table:table-cell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  <table:table-cell/>
          <table:table-cell/>
          <table:table-cell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  <table:table-cell/>
          <table:table-cell/>
          <table:table-cell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  <table:table-cell/>
          <table:table-cell/>
          <table:table-cell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  <table:table-cell/>
          <table:table-cell/>
          <table:table-cell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  <table:table-cell/>
          <table:table-cell/>
          <table:table-cell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  <table:table-cell/>
          <table:table-cell/>
          <table:table-cell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  <table:table-cell/>
          <table:table-cell/>
          <table:table-cell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  <table:table-cell/>
          <table:table-cell/>
          <table:table-cell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  <table:table-cell/>
          <table:table-cell/>
          <table:table-cell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  <table:table-cell/>
          <table:table-cell/>
          <table:table-cell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4" office:value-type="float"/>
          <table:table-cell/>
          <table:table-cell/>
          <table:table-cell/>
        </table:table-row>
        <table:table-row>
          <table:table-cell office:value="1978" office:value-type="float"/>
          <table:table-cell office:value="243" office:value-type="float"/>
          <table:table-cell office:value-type="string">
            <text:p/>
          </table:table-cell>
          <table:table-cell office:value="2008" office:value-type="float"/>
          <table:table-cell office:value="401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254" office:value-type="float"/>
          <table:table-cell office:value-type="string">
            <text:p/>
          </table:table-cell>
          <table:table-cell office:value="2009" office:value-type="float"/>
          <table:table-cell office:value="39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 2013 is nader voorlopig. Nader voorlopige cijfers hebben een meer definitieve status dat voorlopige cijfer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4.569554</meta:creation-date>
    <dc:date>2023-04-11T18:01:44.5775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