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8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2" office:value-type="float"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-type="string">
            <text:p>2008*</text:p>
          </table:table-cell>
          <table:table-cell office:value="398" office:value-type="float"/>
        </table:table-row>
        <table:table-row>
          <table:table-cell office:value="1979" office:value-type="float"/>
          <table:table-cell office:value="2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427682</meta:creation-date>
    <dc:date>2023-04-11T18:11:00.4346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