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2" office:value-type="float"/>
        </table:table-row>
        <table:table-row>
          <table:table-cell office:value="1978" office:value-type="float"/>
          <table:table-cell office:value="243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2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dec08/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4.525112</meta:creation-date>
    <dc:date>2023-04-11T18:15:24.5311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