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0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5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5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5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0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50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5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0</text:p>
          </table:table-cell>
          <table:table-cell office:value-type="string">
            <text:p>1 316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5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1</text:p>
          </table:table-cell>
          <table:table-cell office:value="69" office:value-type="float"/>
          <table:table-cell office:value="686" office:value-type="float"/>
          <table:table-cell office:value="429" office:value-type="float"/>
          <table:table-cell office:value="72" office:value-type="float"/>
          <table:table-cell office:value="21" office:value-type="float"/>
          <table:table-cell office:value="4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  <table:table-cell office:value-type="string">
            <text:p>1) Exclusief oud papier en karton dat buiten de gemeenten om is verzameld door derden.</text:p>
          </table:table-cell>
        </table:table-row>
        <table:table-row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 office:value-type="string">
            <text:p>2) O.a. wit- en bruingoed, meubilair en schone grond.</text:p>
          </table:table-cell>
          <table:table-cell/>
        </table:table-row>
        <table:table-row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 office:value-type="string">
            <text:p>Referentiecode: CBS/CLO/dec09/014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 office:value-type="string">
            <text:p>Indicatorversie: 1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271392</meta:creation-date>
    <dc:date>2023-04-11T18:08:23.2863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