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13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 office:value="2010" office:value-type="float"/>
          <table:table-cell office:value="35.15063906509685" office:value-type="float"/>
          <table:table-cell office:value="20.086878219416576" office:value-type="float"/>
          <table:table-cell office:value="5.128101510042569" office:value-type="float"/>
          <table:table-cell office:value="16.515315691088006" office:value-type="float"/>
          <table:table-cell office:value="4.759946512408935" office:value-type="float"/>
          <table:table-cell office:value="3.3327300711089727" office:value-type="float"/>
          <table:table-cell office:value="0.956419699076896" office:value-type="float"/>
          <table:table-cell office:value="3.7747838880927436" office:value-type="float"/>
          <table:table-cell office:value="0.042046431120190665" office:value-type="float"/>
          <table:table-cell office:value="10.241912001907052" office:value-type="float"/>
          <table:table-cell office:value="375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38.09162621298023" office:value-type="float"/>
          <table:table-cell office:value="19.942380036922803" office:value-type="float"/>
          <table:table-cell office:value="5.435538549090176" office:value-type="float"/>
          <table:table-cell office:value="13.826316544499269" office:value-type="float"/>
          <table:table-cell office:value="4.7142884964308545" office:value-type="float"/>
          <table:table-cell office:value="3.28242693067944" office:value-type="float"/>
          <table:table-cell office:value="1.0233862674631495" office:value-type="float"/>
          <table:table-cell office:value="3.73239737033011" office:value-type="float"/>
          <table:table-cell office:value="0.04783108124057914" office:value-type="float"/>
          <table:table-cell office:value="9.903808510363389" office:value-type="float"/>
          <table:table-cell office:value="3734" office:value-type="float"/>
        </table:table-row>
        <table:table-row>
          <table:table-cell office:value="2012" office:value-type="float"/>
          <table:table-cell office:value="37.94509496996689" office:value-type="float"/>
          <table:table-cell office:value="19.116581184279713" office:value-type="float"/>
          <table:table-cell office:value="5.075115361549127" office:value-type="float"/>
          <table:table-cell office:value="14.068105343260127" office:value-type="float"/>
          <table:table-cell office:value="5.017949602537203" office:value-type="float"/>
          <table:table-cell office:value="3.458566947929976" office:value-type="float"/>
          <table:table-cell office:value="1.0375526151848267" office:value-type="float"/>
          <table:table-cell office:value="3.8950669049716655" office:value-type="float"/>
          <table:table-cell office:value="0.08645624815677211" office:value-type="float"/>
          <table:table-cell office:value="10.29951082216371" office:value-type="float"/>
          <table:table-cell office:value="3663" office:value-type="float"/>
        </table:table-row>
        <table:table-row>
          <table:table-cell office:value="2013" office:value-type="float"/>
          <table:table-cell office:value="38.00462922969067" office:value-type="float"/>
          <table:table-cell office:value="19.70087047566061" office:value-type="float"/>
          <table:table-cell office:value="5.043012541049482" office:value-type="float"/>
          <table:table-cell office:value="13.767821358584397" office:value-type="float"/>
          <table:table-cell office:value="5.242337532766473" office:value-type="float"/>
          <table:table-cell office:value="3.2576045900607227" office:value-type="float"/>
          <table:table-cell office:value="1.0988943163106557" office:value-type="float"/>
          <table:table-cell office:value="4.116657059770174" office:value-type="float"/>
          <table:table-cell office:value="0.10856228209115419" office:value-type="float"/>
          <table:table-cell office:value="9.659610614015651" office:value-type="float"/>
          <table:table-cell office:value="35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, RWS-Leefomgev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l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5.326283</meta:creation-date>
    <dc:date>2023-04-11T18:07:25.3472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